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11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6.193cm"/>
    </style:style>
    <style:style style:name="co5" style:family="table-column">
      <style:table-column-properties fo:break-before="auto" style:column-width="4.86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896cm"/>
    </style:style>
    <style:style style:name="co8" style:family="table-column">
      <style:table-column-properties fo:break-before="auto" style:column-width="3.018cm"/>
    </style:style>
    <style:style style:name="co9" style:family="table-column">
      <style:table-column-properties fo:break-before="auto" style:column-width="2.4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Conjunto_20_de_20_Dat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 style:data-style-name="N3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ursos de 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6372" table:default-cell-style-name="Default"/>
        <table:table-row table:style-name="ro1">
          <table:table-cell office:value-type="string" calcext:value-type="string">
            <text:p>Source.Name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Suma de S/BASE</text:p>
          </table:table-cell>
          <table:table-cell office:value-type="string" calcext:value-type="string">
            <text:p>APORT.PAT.</text:p>
          </table:table-cell>
          <table:table-cell office:value-type="string" calcext:value-type="string">
            <text:p>APORT.RIESG.LAB.</text:p>
          </table:table-cell>
          <table:table-cell office:value-type="string" calcext:value-type="string">
            <text:p>SFS</text:p>
          </table:table-cell>
          <table:table-cell office:value-type="string" calcext:value-type="string">
            <text:p>TOTAL DESC.</text:p>
          </table:table-cell>
          <table:table-cell office:value-type="string" calcext:value-type="string">
            <text:p>NETO</text:p>
          </table:table-cell>
          <table:table-cell office:value-type="string" calcext:value-type="string">
            <text:p>FECHA.ENTRADA</text:p>
          </table:table-cell>
          <table:table-cell office:value-type="string" calcext:value-type="string">
            <text:p>FECHA.SALIDA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DALBERTO FRIAS MILIANO</text:p>
          </table:table-cell>
          <table:table-cell office:value-type="string" calcext:value-type="string">
            <text:p>CONTADOR (A)</text:p>
          </table:table-cell>
          <table:table-cell office:value-type="string" calcext:value-type="string">
            <text:p>DIVISION DE CONTABILIDAD</text:p>
          </table:table-cell>
          <table:table-cell office:value-type="float" office:value="318000" calcext:value-type="float">
            <text:p>318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2-05-01" calcext:value-type="date">
            <text:p>01/05/2022</text:p>
          </table:table-cell>
          <table:table-cell table:style-name="ce3" office:value-type="date" office:date-value="2022-11-01" calcext:value-type="date">
            <text:p>01/11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DALBERTO FRIAS MILIANO</text:p>
          </table:table-cell>
          <table:table-cell office:value-type="string" calcext:value-type="string">
            <text:p>CONTADOR (A)</text:p>
          </table:table-cell>
          <table:table-cell office:value-type="string" calcext:value-type="string">
            <text:p>DIVISION DE CONTABILIDAD</text:p>
          </table:table-cell>
          <table:table-cell office:value-type="float" office:value="106000" calcext:value-type="float">
            <text:p>106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8584.71" calcext:value-type="float">
            <text:p>8584.71</text:p>
          </table:table-cell>
          <table:table-cell office:value-type="float" office:value="44415.29" calcext:value-type="float">
            <text:p>44415.29</text:p>
          </table:table-cell>
          <table:table-cell table:style-name="ce3" office:value-type="date" office:date-value="2022-05-01" calcext:value-type="date">
            <text:p>01/05/2022</text:p>
          </table:table-cell>
          <table:table-cell table:style-name="ce3" office:value-type="date" office:date-value="2022-11-01" calcext:value-type="date">
            <text:p>01/11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DALBERTO FRIAS MILIANO</text:p>
          </table:table-cell>
          <table:table-cell office:value-type="string" calcext:value-type="string">
            <text:p>CONTADOR (A)</text:p>
          </table:table-cell>
          <table:table-cell office:value-type="string" calcext:value-type="string">
            <text:p>DIVISION DE CONTABILIDAD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10107.21" calcext:value-type="float">
            <text:p>10107.21</text:p>
          </table:table-cell>
          <table:table-cell office:value-type="float" office:value="42892.79" calcext:value-type="float">
            <text:p>42892.79</text:p>
          </table:table-cell>
          <table:table-cell table:style-name="ce3" office:value-type="date" office:date-value="2022-05-01" calcext:value-type="date">
            <text:p>01/05/2022</text:p>
          </table:table-cell>
          <table:table-cell table:style-name="ce3" office:value-type="date" office:date-value="2022-11-01" calcext:value-type="date">
            <text:p>01/11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LQUIDAMIA DEL CARMEN RODRIGUEZ</text:p>
          </table:table-cell>
          <table:table-cell office:value-type="string" calcext:value-type="string">
            <text:p>EDUCADORA COORATIV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63000" calcext:value-type="float">
            <text:p>63000</text:p>
          </table:table-cell>
          <table:table-cell office:value-type="float" office:value="1491" calcext:value-type="float">
            <text:p>1491</text:p>
          </table:table-cell>
          <table:table-cell office:value-type="float" office:value="241.5" calcext:value-type="float">
            <text:p>241.5</text:p>
          </table:table-cell>
          <table:table-cell office:value-type="float" office:value="1488.9" calcext:value-type="float">
            <text:p>1488.9</text:p>
          </table:table-cell>
          <table:table-cell office:value-type="float" office:value="1316.1" calcext:value-type="float">
            <text:p>1316.1</text:p>
          </table:table-cell>
          <table:table-cell office:value-type="float" office:value="19683.9" calcext:value-type="float">
            <text:p>19683.9</text:p>
          </table:table-cell>
          <table:table-cell table:style-name="ce3" office:value-type="date" office:date-value="2021-06-01" calcext:value-type="date">
            <text:p>01/06/2021</text:p>
          </table:table-cell>
          <table:table-cell table:style-name="ce3" office:value-type="date" office:date-value="2021-12-01" calcext:value-type="date">
            <text:p>01/12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LQUIDAMIA DEL CARMEN RODRIGUEZ</text:p>
          </table:table-cell>
          <table:table-cell office:value-type="string" calcext:value-type="string">
            <text:p>EDUCADORA COORATIVA</text:p>
          </table:table-cell>
          <table:table-cell office:value-type="string" calcext:value-type="string">
            <text:p>NULL</text:p>
          </table:table-cell>
          <table:table-cell office:value-type="float" office:value="21000" calcext:value-type="float">
            <text:p>21000</text:p>
          </table:table-cell>
          <table:table-cell office:value-type="float" office:value="1491" calcext:value-type="float">
            <text:p>1491</text:p>
          </table:table-cell>
          <table:table-cell office:value-type="float" office:value="241.5" calcext:value-type="float">
            <text:p>241.5</text:p>
          </table:table-cell>
          <table:table-cell office:value-type="float" office:value="1488.9" calcext:value-type="float">
            <text:p>1488.9</text:p>
          </table:table-cell>
          <table:table-cell office:value-type="float" office:value="1316.1" calcext:value-type="float">
            <text:p>1316.1</text:p>
          </table:table-cell>
          <table:table-cell office:value-type="float" office:value="19683.9" calcext:value-type="float">
            <text:p>19683.9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MANCIA FRANCISCA DEL CARMEN BERIGUE</text:p>
          </table:table-cell>
          <table:table-cell office:value-type="string" calcext:value-type="string">
            <text:p>ANALISTA DE DATOS ESTADISTICOS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42000" calcext:value-type="float">
            <text:p>42000</text:p>
          </table:table-cell>
          <table:table-cell office:value-type="float" office:value="2982" calcext:value-type="float">
            <text:p>2982</text:p>
          </table:table-cell>
          <table:table-cell office:value-type="float" office:value="483" calcext:value-type="float">
            <text:p>483</text:p>
          </table:table-cell>
          <table:table-cell office:value-type="float" office:value="2977.8" calcext:value-type="float">
            <text:p>2977.8</text:p>
          </table:table-cell>
          <table:table-cell office:value-type="float" office:value="7942.12" calcext:value-type="float">
            <text:p>7942.12</text:p>
          </table:table-cell>
          <table:table-cell office:value-type="float" office:value="34057.88" calcext:value-type="float">
            <text:p>34057.88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3-01" calcext:value-type="date">
            <text:p>01/03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MANCIA FRANCISCA DEL CARMEN BERIGUE</text:p>
          </table:table-cell>
          <table:table-cell office:value-type="string" calcext:value-type="string">
            <text:p>ANALISTA DE DATOS ESTADISTICOS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84000" calcext:value-type="float">
            <text:p>84000</text:p>
          </table:table-cell>
          <table:table-cell office:value-type="float" office:value="2982" calcext:value-type="float">
            <text:p>2982</text:p>
          </table:table-cell>
          <table:table-cell office:value-type="float" office:value="483" calcext:value-type="float">
            <text:p>483</text:p>
          </table:table-cell>
          <table:table-cell office:value-type="float" office:value="2977.8" calcext:value-type="float">
            <text:p>2977.8</text:p>
          </table:table-cell>
          <table:table-cell office:value-type="float" office:value="7972.12" calcext:value-type="float">
            <text:p>7972.12</text:p>
          </table:table-cell>
          <table:table-cell office:value-type="float" office:value="34027.88" calcext:value-type="float">
            <text:p>34027.88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3-01" calcext:value-type="date">
            <text:p>01/03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MANCIA FRANCISCA DEL CARMEN BERIGUE</text:p>
          </table:table-cell>
          <table:table-cell office:value-type="string" calcext:value-type="string">
            <text:p>ANALISTA DE DATOS ESTADISTICOS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126000" calcext:value-type="float">
            <text:p>126000</text:p>
          </table:table-cell>
          <table:table-cell office:value-type="float" office:value="2982" calcext:value-type="float">
            <text:p>2982</text:p>
          </table:table-cell>
          <table:table-cell office:value-type="float" office:value="483" calcext:value-type="float">
            <text:p>483</text:p>
          </table:table-cell>
          <table:table-cell office:value-type="float" office:value="2977.8" calcext:value-type="float">
            <text:p>2977.8</text:p>
          </table:table-cell>
          <table:table-cell office:value-type="float" office:value="7987.12" calcext:value-type="float">
            <text:p>7987.12</text:p>
          </table:table-cell>
          <table:table-cell office:value-type="float" office:value="34012.88" calcext:value-type="float">
            <text:p>34012.88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3-01" calcext:value-type="date">
            <text:p>01/03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MANCIA FRANCISCA DEL CARMEN BERIGUE</text:p>
          </table:table-cell>
          <table:table-cell office:value-type="string" calcext:value-type="string">
            <text:p>ANALISTA DE DATOS ESTADISTICOS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84000" calcext:value-type="float">
            <text:p>84000</text:p>
          </table:table-cell>
          <table:table-cell office:value-type="float" office:value="2982" calcext:value-type="float">
            <text:p>2982</text:p>
          </table:table-cell>
          <table:table-cell office:value-type="float" office:value="483" calcext:value-type="float">
            <text:p>483</text:p>
          </table:table-cell>
          <table:table-cell office:value-type="float" office:value="2977.8" calcext:value-type="float">
            <text:p>2977.8</text:p>
          </table:table-cell>
          <table:table-cell office:value-type="float" office:value="9949.78" calcext:value-type="float">
            <text:p>9949.78</text:p>
          </table:table-cell>
          <table:table-cell office:value-type="float" office:value="32050.22" calcext:value-type="float">
            <text:p>32050.22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MANCIA FRANCISCA DEL CARMEN BERIGUE</text:p>
          </table:table-cell>
          <table:table-cell office:value-type="string" calcext:value-type="string">
            <text:p>ANALISTA DE DATOS ESTADISTICOS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42000" calcext:value-type="float">
            <text:p>42000</text:p>
          </table:table-cell>
          <table:table-cell office:value-type="float" office:value="2982" calcext:value-type="float">
            <text:p>2982</text:p>
          </table:table-cell>
          <table:table-cell office:value-type="float" office:value="483" calcext:value-type="float">
            <text:p>483</text:p>
          </table:table-cell>
          <table:table-cell office:value-type="float" office:value="2977.8" calcext:value-type="float">
            <text:p>2977.8</text:p>
          </table:table-cell>
          <table:table-cell office:value-type="float" office:value="11955.36" calcext:value-type="float">
            <text:p>11955.36</text:p>
          </table:table-cell>
          <table:table-cell office:value-type="float" office:value="30044.64" calcext:value-type="float">
            <text:p>30044.64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3-01" calcext:value-type="date">
            <text:p>01/03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MANDALEZA RODRIGUEZ JIMENEZ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NULL</text:p>
          </table:table-cell>
          <table:table-cell office:value-type="float" office:value="29000" calcext:value-type="float">
            <text:p>29000</text:p>
          </table:table-cell>
          <table:table-cell office:value-type="float" office:value="2059" calcext:value-type="float">
            <text:p>2059</text:p>
          </table:table-cell>
          <table:table-cell office:value-type="float" office:value="333.5" calcext:value-type="float">
            <text:p>333.5</text:p>
          </table:table-cell>
          <table:table-cell office:value-type="float" office:value="2056.1" calcext:value-type="float">
            <text:p>2056.1</text:p>
          </table:table-cell>
          <table:table-cell office:value-type="float" office:value="1788.9" calcext:value-type="float">
            <text:p>1788.9</text:p>
          </table:table-cell>
          <table:table-cell office:value-type="float" office:value="27211.1" calcext:value-type="float">
            <text:p>27211.1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NA FRANCISCA DIAZ GABIN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384000" calcext:value-type="float">
            <text:p>384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4483.53" calcext:value-type="float">
            <text:p>4483.53</text:p>
          </table:table-cell>
          <table:table-cell office:value-type="float" office:value="43516.47" calcext:value-type="float">
            <text:p>43516.47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NA VIRGINIA SOLANO LOR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REVISION Y CONTROL</text:p>
          </table:table-cell>
          <table:table-cell office:value-type="float" office:value="260000" calcext:value-type="float">
            <text:p>260000</text:p>
          </table:table-cell>
          <table:table-cell office:value-type="float" office:value="4615" calcext:value-type="float">
            <text:p>4615</text:p>
          </table:table-cell>
          <table:table-cell office:value-type="float" office:value="747.5" calcext:value-type="float">
            <text:p>747.5</text:p>
          </table:table-cell>
          <table:table-cell office:value-type="float" office:value="4608.5" calcext:value-type="float">
            <text:p>4608.5</text:p>
          </table:table-cell>
          <table:table-cell office:value-type="float" office:value="8344.05" calcext:value-type="float">
            <text:p>8344.05</text:p>
          </table:table-cell>
          <table:table-cell office:value-type="float" office:value="56655.95" calcext:value-type="float">
            <text:p>56655.95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NA VIRGINIA SOLANO LOR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REVISION Y CONTROL</text:p>
          </table:table-cell>
          <table:table-cell office:value-type="float" office:value="195000" calcext:value-type="float">
            <text:p>195000</text:p>
          </table:table-cell>
          <table:table-cell office:value-type="float" office:value="4615" calcext:value-type="float">
            <text:p>4615</text:p>
          </table:table-cell>
          <table:table-cell office:value-type="float" office:value="747.5" calcext:value-type="float">
            <text:p>747.5</text:p>
          </table:table-cell>
          <table:table-cell office:value-type="float" office:value="4608.5" calcext:value-type="float">
            <text:p>4608.5</text:p>
          </table:table-cell>
          <table:table-cell office:value-type="float" office:value="13544.05" calcext:value-type="float">
            <text:p>13544.05</text:p>
          </table:table-cell>
          <table:table-cell office:value-type="float" office:value="51455.95" calcext:value-type="float">
            <text:p>51455.95</text:p>
          </table:table-cell>
          <table:table-cell table:style-name="ce3" office:value-type="date" office:date-value="2021-10-01" calcext:value-type="date">
            <text:p>01/10/2021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NA VIRGINIA SOLANO LOR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REVISION Y CONTROL</text:p>
          </table:table-cell>
          <table:table-cell office:value-type="float" office:value="65000" calcext:value-type="float">
            <text:p>65000</text:p>
          </table:table-cell>
          <table:table-cell office:value-type="float" office:value="4615" calcext:value-type="float">
            <text:p>4615</text:p>
          </table:table-cell>
          <table:table-cell office:value-type="float" office:value="747.5" calcext:value-type="float">
            <text:p>747.5</text:p>
          </table:table-cell>
          <table:table-cell office:value-type="float" office:value="4608.5" calcext:value-type="float">
            <text:p>4608.5</text:p>
          </table:table-cell>
          <table:table-cell office:value-type="float" office:value="14654.05" calcext:value-type="float">
            <text:p>14654.05</text:p>
          </table:table-cell>
          <table:table-cell office:value-type="float" office:value="50345.95" calcext:value-type="float">
            <text:p>50345.95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NGELICA MARIA TERRERO MOLINA</text:p>
          </table:table-cell>
          <table:table-cell office:value-type="string" calcext:value-type="string">
            <text:p>ANALISTA FINANCIERO DE COOP.</text:p>
          </table:table-cell>
          <table:table-cell office:value-type="string" calcext:value-type="string">
            <text:p>DIRECCION DE SUPERVISION DE RIEGO L.A.</text:p>
          </table:table-cell>
          <table:table-cell office:value-type="float" office:value="80000" calcext:value-type="float">
            <text:p>8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11860.98" calcext:value-type="float">
            <text:p>11860.98</text:p>
          </table:table-cell>
          <table:table-cell office:value-type="float" office:value="28139.02" calcext:value-type="float">
            <text:p>28139.02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NGELICA MARIA TERRERO MOLINA</text:p>
          </table:table-cell>
          <table:table-cell office:value-type="string" calcext:value-type="string">
            <text:p>ANALISTA FINANCIERO DE COOP.</text:p>
          </table:table-cell>
          <table:table-cell office:value-type="string" calcext:value-type="string">
            <text:p>DIRECCION DE SUPERVISION DE RIEGO L.A.</text:p>
          </table:table-cell>
          <table:table-cell office:value-type="float" office:value="40000" calcext:value-type="float">
            <text:p>4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11914.65" calcext:value-type="float">
            <text:p>11914.65</text:p>
          </table:table-cell>
          <table:table-cell office:value-type="float" office:value="28085.35" calcext:value-type="float">
            <text:p>28085.35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NGELICA MARIA TERRERO MOLINA</text:p>
          </table:table-cell>
          <table:table-cell office:value-type="string" calcext:value-type="string">
            <text:p>ANALISTA FINANCIERO DE COOP.</text:p>
          </table:table-cell>
          <table:table-cell office:value-type="string" calcext:value-type="string">
            <text:p>DIRECCION DE SUPERVISION DE RIEGO L.A.</text:p>
          </table:table-cell>
          <table:table-cell office:value-type="float" office:value="120000" calcext:value-type="float">
            <text:p>12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11976.31" calcext:value-type="float">
            <text:p>11976.31</text:p>
          </table:table-cell>
          <table:table-cell office:value-type="float" office:value="28023.69" calcext:value-type="float">
            <text:p>28023.69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4-01" calcext:value-type="date">
            <text:p>01/04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NGELICA MARIA TERRERO MOLINA</text:p>
          </table:table-cell>
          <table:table-cell office:value-type="string" calcext:value-type="string">
            <text:p>ANALISTA FINANCIERO DE COOP.</text:p>
          </table:table-cell>
          <table:table-cell office:value-type="string" calcext:value-type="string">
            <text:p>DIRECCION DE SUPERVISION DE RIEGO L.A.</text:p>
          </table:table-cell>
          <table:table-cell office:value-type="float" office:value="80000" calcext:value-type="float">
            <text:p>8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12053.65" calcext:value-type="float">
            <text:p>12053.65</text:p>
          </table:table-cell>
          <table:table-cell office:value-type="float" office:value="27946.35" calcext:value-type="float">
            <text:p>27946.35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4-01" calcext:value-type="date">
            <text:p>01/04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NGELICA MARIA TERRERO MOLINA</text:p>
          </table:table-cell>
          <table:table-cell office:value-type="string" calcext:value-type="string">
            <text:p>ANALISTA FINANCIERO DE COOP.</text:p>
          </table:table-cell>
          <table:table-cell office:value-type="string" calcext:value-type="string">
            <text:p>DIRECCION DE SUPERVISION DE RIEGO L.A.</text:p>
          </table:table-cell>
          <table:table-cell office:value-type="float" office:value="40000" calcext:value-type="float">
            <text:p>4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18178.93" calcext:value-type="float">
            <text:p>18178.93</text:p>
          </table:table-cell>
          <table:table-cell office:value-type="float" office:value="21821.07" calcext:value-type="float">
            <text:p>21821.07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NYI CLARINE MEJIA SOTO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<text:s/>DE ASISTENCIA TECNICA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8100.11" calcext:value-type="float">
            <text:p>8100.11</text:p>
          </table:table-cell>
          <table:table-cell office:value-type="float" office:value="28899.89" calcext:value-type="float">
            <text:p>28899.89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NYI CLARINE MEJIA SOTO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<text:s/>DE ASISTENCIA TECNICA</text:p>
          </table:table-cell>
          <table:table-cell office:value-type="float" office:value="111000" calcext:value-type="float">
            <text:p>111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8160.11" calcext:value-type="float">
            <text:p>8160.11</text:p>
          </table:table-cell>
          <table:table-cell office:value-type="float" office:value="28839.89" calcext:value-type="float">
            <text:p>28839.89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NYI CLARINE MEJIA SOTO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<text:s/>DE ASISTENCIA TECNICA</text:p>
          </table:table-cell>
          <table:table-cell office:value-type="float" office:value="74000" calcext:value-type="float">
            <text:p>74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9182.56" calcext:value-type="float">
            <text:p>9182.56</text:p>
          </table:table-cell>
          <table:table-cell office:value-type="float" office:value="27817.44" calcext:value-type="float">
            <text:p>27817.44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NYI CLARINE MEJIA SOTO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<text:s/>DE ASISTENCIA TECNICA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0712.56" calcext:value-type="float">
            <text:p>10712.56</text:p>
          </table:table-cell>
          <table:table-cell table:style-name="ce2" office:value-type="string" calcext:value-type="string">
            <text:p>26287.440000000002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NYI CLARINE MEJIA SOTO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<text:s/>DE ASISTENCIA TECNICA</text:p>
          </table:table-cell>
          <table:table-cell office:value-type="float" office:value="74000" calcext:value-type="float">
            <text:p>74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0916.73" calcext:value-type="float">
            <text:p>10916.73</text:p>
          </table:table-cell>
          <table:table-cell office:value-type="float" office:value="26083.27" calcext:value-type="float">
            <text:p>26083.27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ARAMIS LAGARDERE GUTIERREZ SANTOS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3-10-01" calcext:value-type="date">
            <text:p>01/10/2023</text:p>
          </table:table-cell>
          <table:table-cell table:style-name="ce3" office:value-type="date" office:date-value="2024-04-01" calcext:value-type="date">
            <text:p>01/04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BACILIA DEL ROSARIO MONTAÑO GALVAN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4-06-01" calcext:value-type="date">
            <text:p>01/06/2024</text:p>
          </table:table-cell>
          <table:table-cell table:style-name="ce3" office:value-type="date" office:date-value="2024-12-01" calcext:value-type="date">
            <text:p>01/12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BACILIA DEL ROSARIO MONTAÑO GALVAN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24000" calcext:value-type="float">
            <text:p>424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7584.71" calcext:value-type="float">
            <text:p>7584.71</text:p>
          </table:table-cell>
          <table:table-cell office:value-type="float" office:value="45415.29" calcext:value-type="float">
            <text:p>45415.29</text:p>
          </table:table-cell>
          <table:table-cell table:style-name="ce3" office:value-type="date" office:date-value="2024-06-01" calcext:value-type="date">
            <text:p>01/06/2024</text:p>
          </table:table-cell>
          <table:table-cell table:style-name="ce3" office:value-type="date" office:date-value="2024-12-01" calcext:value-type="date">
            <text:p>01/12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BERNARDA ALTAGRACIA GOMEZ ALMANZAR</text:p>
          </table:table-cell>
          <table:table-cell office:value-type="string" calcext:value-type="string">
            <text:p>DIRECTOR (A)</text:p>
          </table:table-cell>
          <table:table-cell office:value-type="string" calcext:value-type="string">
            <text:p>SUB-ADMINISTRACION EJECUTIVA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8875" calcext:value-type="float">
            <text:p>8875</text:p>
          </table:table-cell>
          <table:table-cell office:value-type="float" office:value="890.22" calcext:value-type="float">
            <text:p>890.22</text:p>
          </table:table-cell>
          <table:table-cell office:value-type="float" office:value="8862.5" calcext:value-type="float">
            <text:p>8862.5</text:p>
          </table:table-cell>
          <table:table-cell office:value-type="float" office:value="25448.56" calcext:value-type="float">
            <text:p>25448.56</text:p>
          </table:table-cell>
          <table:table-cell office:value-type="float" office:value="99551.44" calcext:value-type="float">
            <text:p>99551.44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BERNARDA ALTAGRACIA GOMEZ ALMANZAR</text:p>
          </table:table-cell>
          <table:table-cell office:value-type="string" calcext:value-type="string">
            <text:p>DIRECTOR (A)</text:p>
          </table:table-cell>
          <table:table-cell office:value-type="string" calcext:value-type="string">
            <text:p>SUB-ADMINISTRACION EJECUTIVA</text:p>
          </table:table-cell>
          <table:table-cell office:value-type="float" office:value="125000" calcext:value-type="float">
            <text:p>125000</text:p>
          </table:table-cell>
          <table:table-cell office:value-type="float" office:value="8875" calcext:value-type="float">
            <text:p>8875</text:p>
          </table:table-cell>
          <table:table-cell office:value-type="float" office:value="997.04" calcext:value-type="float">
            <text:p>997.04</text:p>
          </table:table-cell>
          <table:table-cell office:value-type="float" office:value="8862.5" calcext:value-type="float">
            <text:p>8862.5</text:p>
          </table:table-cell>
          <table:table-cell office:value-type="float" office:value="25448.56" calcext:value-type="float">
            <text:p>25448.56</text:p>
          </table:table-cell>
          <table:table-cell office:value-type="float" office:value="99551.44" calcext:value-type="float">
            <text:p>99551.44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BERNARDINO REYES MENDEZ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LEGAL</text:p>
          </table:table-cell>
          <table:table-cell office:value-type="float" office:value="320000" calcext:value-type="float">
            <text:p>32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2881.65" calcext:value-type="float">
            <text:p>2881.65</text:p>
          </table:table-cell>
          <table:table-cell office:value-type="float" office:value="37118.35" calcext:value-type="float">
            <text:p>37118.35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BIENVENIDO GARCIA CORDERO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CENTRO REG. ENRIQUILLO, BARAHONA</text:p>
          </table:table-cell>
          <table:table-cell office:value-type="float" office:value="424000" calcext:value-type="float">
            <text:p>424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LVIN FREDDY MAZARA FULGENCIO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SUB-CENTRO REGIONAL YUMA</text:p>
          </table:table-cell>
          <table:table-cell office:value-type="float" office:value="495000" calcext:value-type="float">
            <text:p>495000</text:p>
          </table:table-cell>
          <table:table-cell office:value-type="float" office:value="3905" calcext:value-type="float">
            <text:p>3905</text:p>
          </table:table-cell>
          <table:table-cell office:value-type="float" office:value="632.5" calcext:value-type="float">
            <text:p>632.5</text:p>
          </table:table-cell>
          <table:table-cell office:value-type="float" office:value="3899.5" calcext:value-type="float">
            <text:p>3899.5</text:p>
          </table:table-cell>
          <table:table-cell office:value-type="float" office:value="5885.18" calcext:value-type="float">
            <text:p>5885.18</text:p>
          </table:table-cell>
          <table:table-cell office:value-type="float" office:value="49114.82" calcext:value-type="float">
            <text:p>49114.82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NDIDO PEGUERO MEDRAN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4880.95" calcext:value-type="float">
            <text:p>4880.95</text:p>
          </table:table-cell>
          <table:table-cell office:value-type="float" office:value="32119.05" calcext:value-type="float">
            <text:p>32119.05</text:p>
          </table:table-cell>
          <table:table-cell table:style-name="ce3" office:value-type="date" office:date-value="2022-10-01" calcext:value-type="date">
            <text:p>01/10/2022</text:p>
          </table:table-cell>
          <table:table-cell table:style-name="ce3" office:value-type="date" office:date-value="2023-04-01" calcext:value-type="date">
            <text:p>01/04/202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NDIDO PEGUERO MEDRAN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2-10-01" calcext:value-type="date">
            <text:p>01/10/2022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NDIDO PEGUERO MEDRAN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148000" calcext:value-type="float">
            <text:p>148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4880.95" calcext:value-type="float">
            <text:p>4880.95</text:p>
          </table:table-cell>
          <table:table-cell office:value-type="float" office:value="32119.05" calcext:value-type="float">
            <text:p>32119.05</text:p>
          </table:table-cell>
          <table:table-cell table:style-name="ce3" office:value-type="date" office:date-value="2022-10-01" calcext:value-type="date">
            <text:p>01/10/2022</text:p>
          </table:table-cell>
          <table:table-cell table:style-name="ce3" office:value-type="date" office:date-value="2023-04-01" calcext:value-type="date">
            <text:p>01/04/202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NDIDO PEGUERO MEDRAN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74000" calcext:value-type="float">
            <text:p>74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4980.95" calcext:value-type="float">
            <text:p>4980.95</text:p>
          </table:table-cell>
          <table:table-cell office:value-type="float" office:value="32019.05" calcext:value-type="float">
            <text:p>32019.05</text:p>
          </table:table-cell>
          <table:table-cell table:style-name="ce3" office:value-type="date" office:date-value="2022-10-01" calcext:value-type="date">
            <text:p>01/10/2022</text:p>
          </table:table-cell>
          <table:table-cell table:style-name="ce3" office:value-type="date" office:date-value="2023-04-01" calcext:value-type="date">
            <text:p>01/04/202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RLOS BIENVENIDO CASTILLO CARVAJAL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NULL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RLOS BIENVENIDO CASTILLO CARVAJAL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SUB-CENTRO REGIONAL NEYBA</text:p>
          </table:table-cell>
          <table:table-cell office:value-type="float" office:value="240000" calcext:value-type="float">
            <text:p>24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RLOS VLADIMIR BAUTISTA <text:s/>LARA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9000" calcext:value-type="float">
            <text:p>19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6966.6" calcext:value-type="float">
            <text:p>6966.6</text:p>
          </table:table-cell>
          <table:table-cell office:value-type="float" office:value="12033.4" calcext:value-type="float">
            <text:p>12033.4</text:p>
          </table:table-cell>
          <table:table-cell table:style-name="ce3" office:value-type="date" office:date-value="2021-02-01" calcext:value-type="date">
            <text:p>01/02/2021</text:p>
          </table:table-cell>
          <table:table-cell table:style-name="ce3" office:value-type="date" office:date-value="2021-08-01" calcext:value-type="date">
            <text:p>01/08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ROLINA ALTAGRACIA FELIZ FELI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NULL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9749.71" calcext:value-type="float">
            <text:p>9749.71</text:p>
          </table:table-cell>
          <table:table-cell office:value-type="float" office:value="43250.29" calcext:value-type="float">
            <text:p>43250.29</text:p>
          </table:table-cell>
          <table:table-cell table:style-name="ce3" office:value-type="date" office:date-value="2023-10-01" calcext:value-type="date">
            <text:p>01/10/2023</text:p>
          </table:table-cell>
          <table:table-cell table:style-name="ce3" office:value-type="date" office:date-value="2024-04-01" calcext:value-type="date">
            <text:p>01/04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ROLINA ALTAGRACIA FELIZ FELI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7809.71" calcext:value-type="float">
            <text:p>7809.71</text:p>
          </table:table-cell>
          <table:table-cell office:value-type="float" office:value="45190.29" calcext:value-type="float">
            <text:p>45190.29</text:p>
          </table:table-cell>
          <table:table-cell table:style-name="ce3" office:value-type="date" office:date-value="2023-10-01" calcext:value-type="date">
            <text:p>01/10/2023</text:p>
          </table:table-cell>
          <table:table-cell table:style-name="ce3" office:value-type="date" office:date-value="2024-04-01" calcext:value-type="date">
            <text:p>01/04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ROLINA ALTAGRACIA FELIZ FELI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106000" calcext:value-type="float">
            <text:p>106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9809.71" calcext:value-type="float">
            <text:p>9809.71</text:p>
          </table:table-cell>
          <table:table-cell office:value-type="float" office:value="43190.29" calcext:value-type="float">
            <text:p>43190.29</text:p>
          </table:table-cell>
          <table:table-cell table:style-name="ce3" office:value-type="date" office:date-value="2023-10-01" calcext:value-type="date">
            <text:p>01/10/2023</text:p>
          </table:table-cell>
          <table:table-cell table:style-name="ce3" office:value-type="date" office:date-value="2024-04-01" calcext:value-type="date">
            <text:p>01/04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ROLINA DEL CARMEN CEPEDA ABREU</text:p>
          </table:table-cell>
          <table:table-cell office:value-type="string" calcext:value-type="string">
            <text:p>COORDINADOR(A)</text:p>
          </table:table-cell>
          <table:table-cell office:value-type="string" calcext:value-type="string">
            <text:p>PRESIDENCIA ADMINISTRATIVA</text:p>
          </table:table-cell>
          <table:table-cell office:value-type="float" office:value="360000" calcext:value-type="float">
            <text:p>3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4-11-01" calcext:value-type="date">
            <text:p>01/11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ROLINA MILIAN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282000" calcext:value-type="float">
            <text:p>282000</text:p>
          </table:table-cell>
          <table:table-cell office:value-type="float" office:value="3337" calcext:value-type="float">
            <text:p>3337</text:p>
          </table:table-cell>
          <table:table-cell office:value-type="float" office:value="540.5" calcext:value-type="float">
            <text:p>540.5</text:p>
          </table:table-cell>
          <table:table-cell office:value-type="float" office:value="3332.3" calcext:value-type="float">
            <text:p>3332.3</text:p>
          </table:table-cell>
          <table:table-cell office:value-type="float" office:value="4283.3" calcext:value-type="float">
            <text:p>4283.3</text:p>
          </table:table-cell>
          <table:table-cell office:value-type="float" office:value="42716.7" calcext:value-type="float">
            <text:p>42716.7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3" office:value-type="date" office:date-value="2023-07-01" calcext:value-type="date">
            <text:p>01/07/202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ROLINA MILIAN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94000" calcext:value-type="float">
            <text:p>94000</text:p>
          </table:table-cell>
          <table:table-cell office:value-type="float" office:value="3337" calcext:value-type="float">
            <text:p>3337</text:p>
          </table:table-cell>
          <table:table-cell office:value-type="float" office:value="540.5" calcext:value-type="float">
            <text:p>540.5</text:p>
          </table:table-cell>
          <table:table-cell office:value-type="float" office:value="3332.3" calcext:value-type="float">
            <text:p>3332.3</text:p>
          </table:table-cell>
          <table:table-cell office:value-type="float" office:value="15028.93" calcext:value-type="float">
            <text:p>15028.93</text:p>
          </table:table-cell>
          <table:table-cell office:value-type="float" office:value="31971.07" calcext:value-type="float">
            <text:p>31971.07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3" office:value-type="date" office:date-value="2023-07-01" calcext:value-type="date">
            <text:p>01/07/202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ROLINA MILIAN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47000" calcext:value-type="float">
            <text:p>47000</text:p>
          </table:table-cell>
          <table:table-cell office:value-type="float" office:value="3337" calcext:value-type="float">
            <text:p>3337</text:p>
          </table:table-cell>
          <table:table-cell office:value-type="float" office:value="540.5" calcext:value-type="float">
            <text:p>540.5</text:p>
          </table:table-cell>
          <table:table-cell office:value-type="float" office:value="3332.3" calcext:value-type="float">
            <text:p>3332.3</text:p>
          </table:table-cell>
          <table:table-cell office:value-type="float" office:value="15087.27" calcext:value-type="float">
            <text:p>15087.27</text:p>
          </table:table-cell>
          <table:table-cell office:value-type="float" office:value="31912.73" calcext:value-type="float">
            <text:p>31912.73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3" office:value-type="date" office:date-value="2023-06-01" calcext:value-type="date">
            <text:p>01/06/202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SILDA SEVERINO RAMIREZ</text:p>
          </table:table-cell>
          <table:table-cell office:value-type="string" calcext:value-type="string">
            <text:p>INSPECTOR (A) DE RUTA</text:p>
          </table:table-cell>
          <table:table-cell office:value-type="string" calcext:value-type="string">
            <text:p>DIRECCION DE SUPERVISION DE RIEGO L.A.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7007.1" calcext:value-type="float">
            <text:p>7007.1</text:p>
          </table:table-cell>
          <table:table-cell office:value-type="float" office:value="23992.9" calcext:value-type="float">
            <text:p>23992.9</text:p>
          </table:table-cell>
          <table:table-cell table:style-name="ce3" office:value-type="date" office:date-value="2021-10-01" calcext:value-type="date">
            <text:p>01/10/2021</text:p>
          </table:table-cell>
          <table:table-cell table:style-name="ce3" office:value-type="date" office:date-value="2022-04-01" calcext:value-type="date">
            <text:p>01/04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SILDA SEVERINO RAMIREZ</text:p>
          </table:table-cell>
          <table:table-cell office:value-type="string" calcext:value-type="string">
            <text:p>INSPECTOR (A) DE RUTA</text:p>
          </table:table-cell>
          <table:table-cell office:value-type="string" calcext:value-type="string">
            <text:p>DIRECCION DE SUPERVISION DE RIEGO L.A.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8574.6" calcext:value-type="float">
            <text:p>8574.6</text:p>
          </table:table-cell>
          <table:table-cell office:value-type="float" office:value="22425.4" calcext:value-type="float">
            <text:p>22425.4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SILDA SEVERINO RAMIREZ</text:p>
          </table:table-cell>
          <table:table-cell office:value-type="string" calcext:value-type="string">
            <text:p>INSPECTOR (A) DE RUTA</text:p>
          </table:table-cell>
          <table:table-cell office:value-type="string" calcext:value-type="string">
            <text:p>DIRECCION DE SUPERVISION DE RIEGO L.A.</text:p>
          </table:table-cell>
          <table:table-cell office:value-type="float" office:value="93000" calcext:value-type="float">
            <text:p>93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8642.1" calcext:value-type="float">
            <text:p>8642.1</text:p>
          </table:table-cell>
          <table:table-cell office:value-type="float" office:value="22357.9" calcext:value-type="float">
            <text:p>22357.9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SILDA SEVERINO RAMIREZ</text:p>
          </table:table-cell>
          <table:table-cell office:value-type="string" calcext:value-type="string">
            <text:p>INSPECTOR (A) DE RUTA</text:p>
          </table:table-cell>
          <table:table-cell office:value-type="string" calcext:value-type="string">
            <text:p>DIRECCION DE SUPERVISION DE RIEGO L.A.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8687.1" calcext:value-type="float">
            <text:p>8687.1</text:p>
          </table:table-cell>
          <table:table-cell office:value-type="float" office:value="22312.9" calcext:value-type="float">
            <text:p>22312.9</text:p>
          </table:table-cell>
          <table:table-cell table:style-name="ce3" office:value-type="date" office:date-value="2021-10-01" calcext:value-type="date">
            <text:p>01/10/2021</text:p>
          </table:table-cell>
          <table:table-cell table:style-name="ce3" office:value-type="date" office:date-value="2022-04-01" calcext:value-type="date">
            <text:p>01/04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SILDA SEVERINO RAMIREZ</text:p>
          </table:table-cell>
          <table:table-cell office:value-type="string" calcext:value-type="string">
            <text:p>INSPECTOR (A) DE RUTA</text:p>
          </table:table-cell>
          <table:table-cell office:value-type="string" calcext:value-type="string">
            <text:p>DIRECCION DE SUPERVISION DE RIEGO L.A.</text:p>
          </table:table-cell>
          <table:table-cell office:value-type="float" office:value="62000" calcext:value-type="float">
            <text:p>62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8732.1" calcext:value-type="float">
            <text:p>8732.1</text:p>
          </table:table-cell>
          <table:table-cell office:value-type="float" office:value="22267.9" calcext:value-type="float">
            <text:p>22267.9</text:p>
          </table:table-cell>
          <table:table-cell table:style-name="ce3" office:value-type="date" office:date-value="2021-10-01" calcext:value-type="date">
            <text:p>01/10/2021</text:p>
          </table:table-cell>
          <table:table-cell table:style-name="ce3" office:value-type="date" office:date-value="2022-04-01" calcext:value-type="date">
            <text:p>01/04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ASILDA SEVERINO RAMIREZ</text:p>
          </table:table-cell>
          <table:table-cell office:value-type="string" calcext:value-type="string">
            <text:p>INSPECTOR (A) DE RUTA</text:p>
          </table:table-cell>
          <table:table-cell office:value-type="string" calcext:value-type="string">
            <text:p>REGISTRO DE BIENES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8687.1" calcext:value-type="float">
            <text:p>8687.1</text:p>
          </table:table-cell>
          <table:table-cell office:value-type="float" office:value="22312.9" calcext:value-type="float">
            <text:p>22312.9</text:p>
          </table:table-cell>
          <table:table-cell table:style-name="ce3" office:value-type="date" office:date-value="2021-10-01" calcext:value-type="date">
            <text:p>01/10/2021</text:p>
          </table:table-cell>
          <table:table-cell table:style-name="ce3" office:value-type="date" office:date-value="2022-04-01" calcext:value-type="date">
            <text:p>01/04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HARLES MIGUEL FIGUEREO GOM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3-08-01" calcext:value-type="date">
            <text:p>01/08/2023</text:p>
          </table:table-cell>
          <table:table-cell table:style-name="ce3" office:value-type="date" office:date-value="2024-02-01" calcext:value-type="date">
            <text:p>01/02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HERLENYS DEL CARMEN LIRIANO DIAZ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CIBAO CENTRAL 11, LA VEGA</text:p>
          </table:table-cell>
          <table:table-cell office:value-type="float" office:value="296000" calcext:value-type="float">
            <text:p>296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5-01" calcext:value-type="date">
            <text:p>01/05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RISMELIS BAEZ AYBARR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3-10-01" calcext:value-type="date">
            <text:p>01/10/2023</text:p>
          </table:table-cell>
          <table:table-cell table:style-name="ce3" office:value-type="date" office:date-value="2024-04-01" calcext:value-type="date">
            <text:p>01/04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RISMELIS BAEZ AYBARR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24000" calcext:value-type="float">
            <text:p>424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3-10-01" calcext:value-type="date">
            <text:p>01/10/2023</text:p>
          </table:table-cell>
          <table:table-cell table:style-name="ce3" office:value-type="date" office:date-value="2024-05-01" calcext:value-type="date">
            <text:p>01/05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RISTOBAL ORTEGA REYES</text:p>
          </table:table-cell>
          <table:table-cell office:value-type="string" calcext:value-type="string">
            <text:p>TECNICO EN PLANIFICACION Y DES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4000" calcext:value-type="float">
            <text:p>24000</text:p>
          </table:table-cell>
          <table:table-cell office:value-type="float" office:value="1704" calcext:value-type="float">
            <text:p>1704</text:p>
          </table:table-cell>
          <table:table-cell office:value-type="float" office:value="276" calcext:value-type="float">
            <text:p>276</text:p>
          </table:table-cell>
          <table:table-cell office:value-type="float" office:value="1701.6" calcext:value-type="float">
            <text:p>1701.6</text:p>
          </table:table-cell>
          <table:table-cell office:value-type="float" office:value="4773.4" calcext:value-type="float">
            <text:p>4773.4</text:p>
          </table:table-cell>
          <table:table-cell office:value-type="float" office:value="19226.6" calcext:value-type="float">
            <text:p>19226.6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RISTOBAL ORTEGA REYES</text:p>
          </table:table-cell>
          <table:table-cell office:value-type="string" calcext:value-type="string">
            <text:p>TECNICO EN PLANIFICACION Y DES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24000" calcext:value-type="float">
            <text:p>24000</text:p>
          </table:table-cell>
          <table:table-cell office:value-type="float" office:value="1704" calcext:value-type="float">
            <text:p>1704</text:p>
          </table:table-cell>
          <table:table-cell office:value-type="float" office:value="276" calcext:value-type="float">
            <text:p>276</text:p>
          </table:table-cell>
          <table:table-cell office:value-type="float" office:value="1701.6" calcext:value-type="float">
            <text:p>1701.6</text:p>
          </table:table-cell>
          <table:table-cell office:value-type="float" office:value="3318.4" calcext:value-type="float">
            <text:p>3318.4</text:p>
          </table:table-cell>
          <table:table-cell office:value-type="float" office:value="20681.6" calcext:value-type="float">
            <text:p>20681.6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RISTOBAL ORTEGA REYES</text:p>
          </table:table-cell>
          <table:table-cell office:value-type="string" calcext:value-type="string">
            <text:p>TECNICO EN PLANIFICACION Y DES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48000" calcext:value-type="float">
            <text:p>48000</text:p>
          </table:table-cell>
          <table:table-cell office:value-type="float" office:value="1704" calcext:value-type="float">
            <text:p>1704</text:p>
          </table:table-cell>
          <table:table-cell office:value-type="float" office:value="276" calcext:value-type="float">
            <text:p>276</text:p>
          </table:table-cell>
          <table:table-cell office:value-type="float" office:value="1701.6" calcext:value-type="float">
            <text:p>1701.6</text:p>
          </table:table-cell>
          <table:table-cell office:value-type="float" office:value="4818.4" calcext:value-type="float">
            <text:p>4818.4</text:p>
          </table:table-cell>
          <table:table-cell office:value-type="float" office:value="19181.6" calcext:value-type="float">
            <text:p>19181.6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CRISTOBAL ORTEGA REYES</text:p>
          </table:table-cell>
          <table:table-cell office:value-type="string" calcext:value-type="string">
            <text:p>TECNICO EN PLANIFICACION Y DES</text:p>
          </table:table-cell>
          <table:table-cell office:value-type="string" calcext:value-type="string">
            <text:p>NULL</text:p>
          </table:table-cell>
          <table:table-cell office:value-type="float" office:value="24000" calcext:value-type="float">
            <text:p>24000</text:p>
          </table:table-cell>
          <table:table-cell office:value-type="float" office:value="1704" calcext:value-type="float">
            <text:p>1704</text:p>
          </table:table-cell>
          <table:table-cell office:value-type="float" office:value="276" calcext:value-type="float">
            <text:p>276</text:p>
          </table:table-cell>
          <table:table-cell office:value-type="float" office:value="1701.6" calcext:value-type="float">
            <text:p>1701.6</text:p>
          </table:table-cell>
          <table:table-cell office:value-type="float" office:value="4773.4" calcext:value-type="float">
            <text:p>4773.4</text:p>
          </table:table-cell>
          <table:table-cell office:value-type="float" office:value="19226.6" calcext:value-type="float">
            <text:p>19226.6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DAICA ELIZABETH MEJIA CHALAS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3-08-01" calcext:value-type="date">
            <text:p>01/08/2023</text:p>
          </table:table-cell>
          <table:table-cell table:style-name="ce3" office:value-type="date" office:date-value="2024-02-01" calcext:value-type="date">
            <text:p>01/02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DAICA ELIZABETH MEJIA CHALAS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SUB-ADMINISTRACION EJECUTIVA</text:p>
          </table:table-cell>
          <table:table-cell office:value-type="float" office:value="424000" calcext:value-type="float">
            <text:p>424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3-10-01" calcext:value-type="date">
            <text:p>01/10/2023</text:p>
          </table:table-cell>
          <table:table-cell table:style-name="ce3" office:value-type="date" office:date-value="2024-04-01" calcext:value-type="date">
            <text:p>01/04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DALENNY ALTAGRACIA SANTOS DE LA CRUZ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144000" calcext:value-type="float">
            <text:p>144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202.6" calcext:value-type="float">
            <text:p>2202.6</text:p>
          </table:table-cell>
          <table:table-cell office:value-type="float" office:value="33797.4" calcext:value-type="float">
            <text:p>33797.4</text:p>
          </table:table-cell>
          <table:table-cell table:style-name="ce3" office:value-type="date" office:date-value="2025-02-01" calcext:value-type="date">
            <text:p>01/02/2025</text:p>
          </table:table-cell>
          <table:table-cell table:style-name="ce3" office:value-type="date" office:date-value="2025-08-01" calcext:value-type="date">
            <text:p>01/08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DAMIANA EMILIA ARAUJO SEGURA</text:p>
          </table:table-cell>
          <table:table-cell office:value-type="string" calcext:value-type="string">
            <text:p>ENCARGADA</text:p>
          </table:table-cell>
          <table:table-cell office:value-type="string" calcext:value-type="string">
            <text:p>CENTRO REG. CENTRAL 12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5-04-01" calcext:value-type="date">
            <text:p>01/04/2025</text:p>
          </table:table-cell>
          <table:table-cell table:style-name="ce3" office:value-type="date" office:date-value="2025-10-01" calcext:value-type="date">
            <text:p>01/10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DAMIANA EMILIA ARAUJO SEGUR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CENTRO REG. CENTRAL 11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9307.65" calcext:value-type="float">
            <text:p>9307.65</text:p>
          </table:table-cell>
          <table:table-cell office:value-type="float" office:value="50692.35" calcext:value-type="float">
            <text:p>50692.35</text:p>
          </table:table-cell>
          <table:table-cell table:style-name="ce3" office:value-type="date" office:date-value="2025-04-01" calcext:value-type="date">
            <text:p>01/04/2025</text:p>
          </table:table-cell>
          <table:table-cell table:style-name="ce3" office:value-type="date" office:date-value="2025-10-01" calcext:value-type="date">
            <text:p>01/10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DARLIZA ALTAGRACIA FRIAS SANTO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288000" calcext:value-type="float">
            <text:p>28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4483.53" calcext:value-type="float">
            <text:p>4483.53</text:p>
          </table:table-cell>
          <table:table-cell office:value-type="float" office:value="43516.47" calcext:value-type="float">
            <text:p>43516.47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DIOMARIS RAFAELINA AGRAMONTE MARTINE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LEGAL</text:p>
          </table:table-cell>
          <table:table-cell office:value-type="float" office:value="40000" calcext:value-type="float">
            <text:p>4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2881.65" calcext:value-type="float">
            <text:p>2881.65</text:p>
          </table:table-cell>
          <table:table-cell office:value-type="float" office:value="37118.35" calcext:value-type="float">
            <text:p>37118.35</text:p>
          </table:table-cell>
          <table:table-cell table:style-name="ce3" office:value-type="date" office:date-value="2025-05-01" calcext:value-type="date">
            <text:p>01/05/2025</text:p>
          </table:table-cell>
          <table:table-cell table:style-name="ce3" office:value-type="date" office:date-value="2025-11-01" calcext:value-type="date">
            <text:p>01/11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DIONICIA PAULA QUEZADA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. ENRIQUILLO, BARAHONA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3-10-01" calcext:value-type="date">
            <text:p>01/10/2023</text:p>
          </table:table-cell>
          <table:table-cell table:style-name="ce3" office:value-type="date" office:date-value="2024-04-01" calcext:value-type="date">
            <text:p>01/04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DIONICIA PAULA QUEZADA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24000" calcext:value-type="float">
            <text:p>424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3-10-01" calcext:value-type="date">
            <text:p>01/10/2023</text:p>
          </table:table-cell>
          <table:table-cell table:style-name="ce3" office:value-type="date" office:date-value="2024-05-01" calcext:value-type="date">
            <text:p>01/05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DDY ROLANDO ROJAS TEJADA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171000" calcext:value-type="float">
            <text:p>171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1197.9" calcext:value-type="float">
            <text:p>1197.9</text:p>
          </table:table-cell>
          <table:table-cell office:value-type="float" office:value="17802.1" calcext:value-type="float">
            <text:p>17802.1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08-01" calcext:value-type="date">
            <text:p>01/08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LEUTERIA MEDINA FLORENTIN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PROGRAMAS ESPECIALES</text:p>
          </table:table-cell>
          <table:table-cell office:value-type="float" office:value="47000" calcext:value-type="float">
            <text:p>47000</text:p>
          </table:table-cell>
          <table:table-cell office:value-type="float" office:value="3337" calcext:value-type="float">
            <text:p>3337</text:p>
          </table:table-cell>
          <table:table-cell office:value-type="float" office:value="540.5" calcext:value-type="float">
            <text:p>540.5</text:p>
          </table:table-cell>
          <table:table-cell office:value-type="float" office:value="3332.3" calcext:value-type="float">
            <text:p>3332.3</text:p>
          </table:table-cell>
          <table:table-cell office:value-type="float" office:value="8375.71" calcext:value-type="float">
            <text:p>8375.71</text:p>
          </table:table-cell>
          <table:table-cell office:value-type="float" office:value="38624.29" calcext:value-type="float">
            <text:p>38624.29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LEUTERIA MEDINA FLORENTIN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94000" calcext:value-type="float">
            <text:p>94000</text:p>
          </table:table-cell>
          <table:table-cell office:value-type="float" office:value="3337" calcext:value-type="float">
            <text:p>3337</text:p>
          </table:table-cell>
          <table:table-cell office:value-type="float" office:value="540.5" calcext:value-type="float">
            <text:p>540.5</text:p>
          </table:table-cell>
          <table:table-cell office:value-type="float" office:value="3332.3" calcext:value-type="float">
            <text:p>3332.3</text:p>
          </table:table-cell>
          <table:table-cell office:value-type="float" office:value="8113.71" calcext:value-type="float">
            <text:p>8113.71</text:p>
          </table:table-cell>
          <table:table-cell office:value-type="float" office:value="38886.29" calcext:value-type="float">
            <text:p>38886.29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LEUTERIA MEDINA FLORENTIN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7000" calcext:value-type="float">
            <text:p>47000</text:p>
          </table:table-cell>
          <table:table-cell office:value-type="float" office:value="3337" calcext:value-type="float">
            <text:p>3337</text:p>
          </table:table-cell>
          <table:table-cell office:value-type="float" office:value="540.5" calcext:value-type="float">
            <text:p>540.5</text:p>
          </table:table-cell>
          <table:table-cell office:value-type="float" office:value="3332.3" calcext:value-type="float">
            <text:p>3332.3</text:p>
          </table:table-cell>
          <table:table-cell office:value-type="float" office:value="8139.21" calcext:value-type="float">
            <text:p>8139.21</text:p>
          </table:table-cell>
          <table:table-cell office:value-type="float" office:value="38860.79" calcext:value-type="float">
            <text:p>38860.79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LEUTERIA MEDINA FLORENTIN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7000" calcext:value-type="float">
            <text:p>47000</text:p>
          </table:table-cell>
          <table:table-cell office:value-type="float" office:value="3337" calcext:value-type="float">
            <text:p>3337</text:p>
          </table:table-cell>
          <table:table-cell office:value-type="float" office:value="540.5" calcext:value-type="float">
            <text:p>540.5</text:p>
          </table:table-cell>
          <table:table-cell office:value-type="float" office:value="3332.3" calcext:value-type="float">
            <text:p>3332.3</text:p>
          </table:table-cell>
          <table:table-cell office:value-type="float" office:value="8300.71" calcext:value-type="float">
            <text:p>8300.71</text:p>
          </table:table-cell>
          <table:table-cell office:value-type="float" office:value="38699.29" calcext:value-type="float">
            <text:p>38699.29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LEUTERIA MEDINA FLORENTIN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141000" calcext:value-type="float">
            <text:p>141000</text:p>
          </table:table-cell>
          <table:table-cell office:value-type="float" office:value="3337" calcext:value-type="float">
            <text:p>3337</text:p>
          </table:table-cell>
          <table:table-cell office:value-type="float" office:value="540.5" calcext:value-type="float">
            <text:p>540.5</text:p>
          </table:table-cell>
          <table:table-cell office:value-type="float" office:value="3332.3" calcext:value-type="float">
            <text:p>3332.3</text:p>
          </table:table-cell>
          <table:table-cell office:value-type="float" office:value="8339.71" calcext:value-type="float">
            <text:p>8339.71</text:p>
          </table:table-cell>
          <table:table-cell office:value-type="float" office:value="38660.29" calcext:value-type="float">
            <text:p>38660.29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LEUTERIA MEDINA FLORENTIN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7000" calcext:value-type="float">
            <text:p>47000</text:p>
          </table:table-cell>
          <table:table-cell office:value-type="float" office:value="3337" calcext:value-type="float">
            <text:p>3337</text:p>
          </table:table-cell>
          <table:table-cell office:value-type="float" office:value="540.5" calcext:value-type="float">
            <text:p>540.5</text:p>
          </table:table-cell>
          <table:table-cell office:value-type="float" office:value="3332.3" calcext:value-type="float">
            <text:p>3332.3</text:p>
          </table:table-cell>
          <table:table-cell office:value-type="float" office:value="8375.71" calcext:value-type="float">
            <text:p>8375.71</text:p>
          </table:table-cell>
          <table:table-cell office:value-type="float" office:value="38624.29" calcext:value-type="float">
            <text:p>38624.29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LI MIGUELINA MENDEZ BRITO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LEGAL</text:p>
          </table:table-cell>
          <table:table-cell office:value-type="float" office:value="40000" calcext:value-type="float">
            <text:p>4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2881.65" calcext:value-type="float">
            <text:p>2881.65</text:p>
          </table:table-cell>
          <table:table-cell office:value-type="float" office:value="37118.35" calcext:value-type="float">
            <text:p>37118.35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LIAS GERALDO JIMENEZ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LEGAL</text:p>
          </table:table-cell>
          <table:table-cell office:value-type="float" office:value="280000" calcext:value-type="float">
            <text:p>28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2881.65" calcext:value-type="float">
            <text:p>2881.65</text:p>
          </table:table-cell>
          <table:table-cell office:value-type="float" office:value="37118.35" calcext:value-type="float">
            <text:p>37118.35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LIAS GERALDO JIMENEZ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LEGAL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LPIDIO SUERO DELGADO</text:p>
          </table:table-cell>
          <table:table-cell office:value-type="string" calcext:value-type="string">
            <text:p>TECNICO DE PLANIFICACION Y DES</text:p>
          </table:table-cell>
          <table:table-cell office:value-type="string" calcext:value-type="string">
            <text:p>CENTRO REGIONAL CIBAO</text:p>
          </table:table-cell>
          <table:table-cell office:value-type="float" office:value="175000" calcext:value-type="float">
            <text:p>17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143.5" calcext:value-type="float">
            <text:p>2143.5</text:p>
          </table:table-cell>
          <table:table-cell office:value-type="float" office:value="32856.5" calcext:value-type="float">
            <text:p>32856.5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LPIDIO SUERO DELGADO</text:p>
          </table:table-cell>
          <table:table-cell office:value-type="string" calcext:value-type="string">
            <text:p>TECNICO DE PLANIFICACION Y DES</text:p>
          </table:table-cell>
          <table:table-cell office:value-type="string" calcext:value-type="string">
            <text:p>NULL</text:p>
          </table:table-cell>
          <table:table-cell office:value-type="float" office:value="35000" calcext:value-type="float">
            <text:p>3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143.5" calcext:value-type="float">
            <text:p>2143.5</text:p>
          </table:table-cell>
          <table:table-cell office:value-type="float" office:value="32856.5" calcext:value-type="float">
            <text:p>32856.5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LUIN BLADIMIR CERDA JIMEN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4-05-01" calcext:value-type="date">
            <text:p>01/05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LUIS EMILIO PANIAGUA RAMIREZ</text:p>
          </table:table-cell>
          <table:table-cell office:value-type="string" calcext:value-type="string">
            <text:p>DIRECTOR (A)</text:p>
          </table:table-cell>
          <table:table-cell office:value-type="string" calcext:value-type="string">
            <text:p>DIRECCION <text:s/>DE ASISTENCIA TECNICA</text:p>
          </table:table-cell>
          <table:table-cell office:value-type="float" office:value="110000" calcext:value-type="float">
            <text:p>110000</text:p>
          </table:table-cell>
          <table:table-cell office:value-type="float" office:value="7810" calcext:value-type="float">
            <text:p>7810</text:p>
          </table:table-cell>
          <table:table-cell office:value-type="float" office:value="890.22" calcext:value-type="float">
            <text:p>890.22</text:p>
          </table:table-cell>
          <table:table-cell office:value-type="float" office:value="7799" calcext:value-type="float">
            <text:p>7799</text:p>
          </table:table-cell>
          <table:table-cell office:value-type="float" office:value="30141.19" calcext:value-type="float">
            <text:p>30141.19</text:p>
          </table:table-cell>
          <table:table-cell office:value-type="float" office:value="79858.81" calcext:value-type="float">
            <text:p>79858.81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3-01" calcext:value-type="date">
            <text:p>01/03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LVIN ANTONIO BELTRE MARTINE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60000" calcext:value-type="float">
            <text:p>16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style-name="ce3" office:value-type="date" office:date-value="2021-02-01" calcext:value-type="date">
            <text:p>01/02/2021</text:p>
          </table:table-cell>
          <table:table-cell table:style-name="ce3" office:value-type="date" office:date-value="2021-08-01" calcext:value-type="date">
            <text:p>01/08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LVIN ANTONIO BELTRE MARTINE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LVIO DE JESUS CARRASCO NUÑEZ</text:p>
          </table:table-cell>
          <table:table-cell office:value-type="string" calcext:value-type="string">
            <text:p>DIRECTOR (A)</text:p>
          </table:table-cell>
          <table:table-cell office:value-type="string" calcext:value-type="string">
            <text:p>DIRECCION DE FOMENTO Y DESARROLLO</text:p>
          </table:table-cell>
          <table:table-cell office:value-type="float" office:value="120000" calcext:value-type="float">
            <text:p>120000</text:p>
          </table:table-cell>
          <table:table-cell office:value-type="float" office:value="8875" calcext:value-type="float">
            <text:p>8875</text:p>
          </table:table-cell>
          <table:table-cell office:value-type="float" office:value="890.22" calcext:value-type="float">
            <text:p>890.22</text:p>
          </table:table-cell>
          <table:table-cell office:value-type="float" office:value="8862.5" calcext:value-type="float">
            <text:p>8862.5</text:p>
          </table:table-cell>
          <table:table-cell office:value-type="float" office:value="18627.72" calcext:value-type="float">
            <text:p>18627.72</text:p>
          </table:table-cell>
          <table:table-cell office:value-type="float" office:value="101372.28" calcext:value-type="float">
            <text:p>101372.28</text:p>
          </table:table-cell>
          <table:table-cell table:style-name="ce3" office:value-type="date" office:date-value="2024-11-01" calcext:value-type="date">
            <text:p>01/11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LVIO DE JESUS CARRASCO NUÑEZ</text:p>
          </table:table-cell>
          <table:table-cell office:value-type="string" calcext:value-type="string">
            <text:p>DIRECTOR (A)</text:p>
          </table:table-cell>
          <table:table-cell office:value-type="string" calcext:value-type="string">
            <text:p>DIRECCION FOMENTO Y <text:s/>DESARROLLO</text:p>
          </table:table-cell>
          <table:table-cell office:value-type="float" office:value="600000" calcext:value-type="float">
            <text:p>600000</text:p>
          </table:table-cell>
          <table:table-cell office:value-type="float" office:value="8520" calcext:value-type="float">
            <text:p>8520</text:p>
          </table:table-cell>
          <table:table-cell office:value-type="float" office:value="890.22" calcext:value-type="float">
            <text:p>890.22</text:p>
          </table:table-cell>
          <table:table-cell office:value-type="float" office:value="8508" calcext:value-type="float">
            <text:p>8508</text:p>
          </table:table-cell>
          <table:table-cell office:value-type="float" office:value="32076.94" calcext:value-type="float">
            <text:p>32076.94</text:p>
          </table:table-cell>
          <table:table-cell office:value-type="float" office:value="87923.06" calcext:value-type="float">
            <text:p>87923.06</text:p>
          </table:table-cell>
          <table:table-cell table:style-name="ce3" office:value-type="date" office:date-value="2024-11-01" calcext:value-type="date">
            <text:p>01/11/2024</text:p>
          </table:table-cell>
          <table:table-cell table:style-name="ce3" office:value-type="date" office:date-value="2025-05-01" calcext:value-type="date">
            <text:p>01/05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LVIO DE JESUS CARRASCO NUÑEZ</text:p>
          </table:table-cell>
          <table:table-cell office:value-type="string" calcext:value-type="string">
            <text:p>DIRECTOR (A)</text:p>
          </table:table-cell>
          <table:table-cell office:value-type="string" calcext:value-type="string">
            <text:p>DIRECCION FOMENTO Y <text:s/>DESARROLLO</text:p>
          </table:table-cell>
          <table:table-cell office:value-type="float" office:value="120000" calcext:value-type="float">
            <text:p>120000</text:p>
          </table:table-cell>
          <table:table-cell office:value-type="float" office:value="8520" calcext:value-type="float">
            <text:p>8520</text:p>
          </table:table-cell>
          <table:table-cell office:value-type="float" office:value="997.04" calcext:value-type="float">
            <text:p>997.04</text:p>
          </table:table-cell>
          <table:table-cell office:value-type="float" office:value="8508" calcext:value-type="float">
            <text:p>8508</text:p>
          </table:table-cell>
          <table:table-cell office:value-type="float" office:value="38732.94" calcext:value-type="float">
            <text:p>38732.94</text:p>
          </table:table-cell>
          <table:table-cell office:value-type="float" office:value="81267.06" calcext:value-type="float">
            <text:p>81267.06</text:p>
          </table:table-cell>
          <table:table-cell table:style-name="ce3" office:value-type="date" office:date-value="2024-11-01" calcext:value-type="date">
            <text:p>01/11/2024</text:p>
          </table:table-cell>
          <table:table-cell table:style-name="ce3" office:value-type="date" office:date-value="2025-05-01" calcext:value-type="date">
            <text:p>01/05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MMANUEL SUSAÑA GONZALEZ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LIBRE ACCESO A LA INFORMACION</text:p>
          </table:table-cell>
          <table:table-cell office:value-type="float" office:value="45000" calcext:value-type="float">
            <text:p>45000</text:p>
          </table:table-cell>
          <table:table-cell office:value-type="float" office:value="3195" calcext:value-type="float">
            <text:p>3195</text:p>
          </table:table-cell>
          <table:table-cell office:value-type="float" office:value="517.5" calcext:value-type="float">
            <text:p>517.5</text:p>
          </table:table-cell>
          <table:table-cell office:value-type="float" office:value="3190.5" calcext:value-type="float">
            <text:p>3190.5</text:p>
          </table:table-cell>
          <table:table-cell office:value-type="float" office:value="3882.83" calcext:value-type="float">
            <text:p>3882.83</text:p>
          </table:table-cell>
          <table:table-cell office:value-type="float" office:value="41117.17" calcext:value-type="float">
            <text:p>41117.17</text:p>
          </table:table-cell>
          <table:table-cell table:style-name="ce3" office:value-type="date" office:date-value="2024-03-01" calcext:value-type="date">
            <text:p>01/03/2024</text:p>
          </table:table-cell>
          <table:table-cell table:style-name="ce3" office:value-type="date" office:date-value="2024-09-01" calcext:value-type="date">
            <text:p>01/09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NMANUEL SUSAÑA GONZALEZ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LIBRE ACCESO A LA INFORMACION</text:p>
          </table:table-cell>
          <table:table-cell office:value-type="float" office:value="90000" calcext:value-type="float">
            <text:p>90000</text:p>
          </table:table-cell>
          <table:table-cell office:value-type="float" office:value="3195" calcext:value-type="float">
            <text:p>3195</text:p>
          </table:table-cell>
          <table:table-cell office:value-type="float" office:value="517.5" calcext:value-type="float">
            <text:p>517.5</text:p>
          </table:table-cell>
          <table:table-cell office:value-type="float" office:value="3190.5" calcext:value-type="float">
            <text:p>3190.5</text:p>
          </table:table-cell>
          <table:table-cell office:value-type="float" office:value="6903" calcext:value-type="float">
            <text:p>6903</text:p>
          </table:table-cell>
          <table:table-cell office:value-type="float" office:value="38097" calcext:value-type="float">
            <text:p>38097</text:p>
          </table:table-cell>
          <table:table-cell table:style-name="ce3" office:value-type="date" office:date-value="2024-03-01" calcext:value-type="date">
            <text:p>01/03/2024</text:p>
          </table:table-cell>
          <table:table-cell office:value-type="string" calcext:value-type="string">
            <text:p>NULL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RIC MORILLO FELIPE</text:p>
          </table:table-cell>
          <table:table-cell office:value-type="string" calcext:value-type="string">
            <text:p>ANALISTA FINANCIERA LA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3-10-01" calcext:value-type="date">
            <text:p>01/10/2023</text:p>
          </table:table-cell>
          <table:table-cell table:style-name="ce3" office:value-type="date" office:date-value="2024-04-01" calcext:value-type="date">
            <text:p>01/04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RY ARCENIO GARCIA NINA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5666.51" calcext:value-type="float">
            <text:p>5666.51</text:p>
          </table:table-cell>
          <table:table-cell office:value-type="float" office:value="19333.49" calcext:value-type="float">
            <text:p>19333.49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RY ARCENIO GARCIA NINA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50000" calcext:value-type="float">
            <text:p>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5691.65" calcext:value-type="float">
            <text:p>5691.65</text:p>
          </table:table-cell>
          <table:table-cell office:value-type="float" office:value="19308.35" calcext:value-type="float">
            <text:p>19308.35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RY ARCENIO GARCIA NINA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5726.72" calcext:value-type="float">
            <text:p>5726.72</text:p>
          </table:table-cell>
          <table:table-cell office:value-type="float" office:value="19273.28" calcext:value-type="float">
            <text:p>19273.28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RY ARCENIO GARCIA NINA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7537.15" calcext:value-type="float">
            <text:p>7537.15</text:p>
          </table:table-cell>
          <table:table-cell office:value-type="float" office:value="17462.85" calcext:value-type="float">
            <text:p>17462.85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RY ARCENIO GARCIA NINA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75000" calcext:value-type="float">
            <text:p>7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7600.88" calcext:value-type="float">
            <text:p>7600.88</text:p>
          </table:table-cell>
          <table:table-cell office:value-type="float" office:value="17399.12" calcext:value-type="float">
            <text:p>17399.12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RY ARCENIO GARCIA NINA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TECNOLOGIA DE LA INFORMATICA Y COM.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5666.51" calcext:value-type="float">
            <text:p>5666.51</text:p>
          </table:table-cell>
          <table:table-cell office:value-type="float" office:value="19333.49" calcext:value-type="float">
            <text:p>19333.49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SMELIN VASQUEZ D <text:s/>LEON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106000" calcext:value-type="float">
            <text:p>106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3-11-01" calcext:value-type="date">
            <text:p>01/11/2023</text:p>
          </table:table-cell>
          <table:table-cell table:style-name="ce3" office:value-type="date" office:date-value="2024-05-01" calcext:value-type="date">
            <text:p>01/05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EUGENIS DE JESUS VICENTE CUEVA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LEGAL</text:p>
          </table:table-cell>
          <table:table-cell office:value-type="float" office:value="160000" calcext:value-type="float">
            <text:p>16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2881.65" calcext:value-type="float">
            <text:p>2881.65</text:p>
          </table:table-cell>
          <table:table-cell office:value-type="float" office:value="37118.35" calcext:value-type="float">
            <text:p>37118.35</text:p>
          </table:table-cell>
          <table:table-cell table:style-name="ce3" office:value-type="date" office:date-value="2021-06-01" calcext:value-type="date">
            <text:p>01/06/2021</text:p>
          </table:table-cell>
          <table:table-cell table:style-name="ce3" office:value-type="date" office:date-value="2021-12-01" calcext:value-type="date">
            <text:p>01/12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FEDERICO ANTONIO CASTILLO NUÑE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<text:s/>DE ASISTENCIA TECNICA</text:p>
          </table:table-cell>
          <table:table-cell office:value-type="float" office:value="384000" calcext:value-type="float">
            <text:p>384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6583.53" calcext:value-type="float">
            <text:p>6583.53</text:p>
          </table:table-cell>
          <table:table-cell office:value-type="float" office:value="41416.47" calcext:value-type="float">
            <text:p>41416.47</text:p>
          </table:table-cell>
          <table:table-cell table:style-name="ce3" office:value-type="date" office:date-value="2022-05-01" calcext:value-type="date">
            <text:p>01/05/2022</text:p>
          </table:table-cell>
          <table:table-cell table:style-name="ce3" office:value-type="date" office:date-value="2022-11-01" calcext:value-type="date">
            <text:p>01/11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FEDERICO ANTONIO CASTILLO NUÑE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<text:s/>DE ASISTENCIA TECNICA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9333.53" calcext:value-type="float">
            <text:p>9333.53</text:p>
          </table:table-cell>
          <table:table-cell office:value-type="float" office:value="38666.47" calcext:value-type="float">
            <text:p>38666.47</text:p>
          </table:table-cell>
          <table:table-cell table:style-name="ce3" office:value-type="date" office:date-value="2022-05-01" calcext:value-type="date">
            <text:p>01/05/2022</text:p>
          </table:table-cell>
          <table:table-cell table:style-name="ce3" office:value-type="date" office:date-value="2022-11-01" calcext:value-type="date">
            <text:p>01/11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FELIX JUNIOR DE PAULA HEREDIA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CENTRO REGIONAL CIBAO</text:p>
          </table:table-cell>
          <table:table-cell office:value-type="float" office:value="160000" calcext:value-type="float">
            <text:p>16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957" calcext:value-type="float">
            <text:p>1957</text:p>
          </table:table-cell>
          <table:table-cell office:value-type="float" office:value="18043" calcext:value-type="float">
            <text:p>18043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8-01" calcext:value-type="date">
            <text:p>01/08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FELIX JUNIOR DE PAULA HEREDIA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957" calcext:value-type="float">
            <text:p>1957</text:p>
          </table:table-cell>
          <table:table-cell office:value-type="float" office:value="18043" calcext:value-type="float">
            <text:p>18043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FERNANDA KATHERINE ALVAREZ TEJADA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<text:s/>DE ASISTENCIA TECNICA</text:p>
          </table:table-cell>
          <table:table-cell office:value-type="float" office:value="48000" calcext:value-type="float">
            <text:p>48000</text:p>
          </table:table-cell>
          <table:table-cell office:value-type="float" office:value="1704" calcext:value-type="float">
            <text:p>1704</text:p>
          </table:table-cell>
          <table:table-cell office:value-type="float" office:value="276" calcext:value-type="float">
            <text:p>276</text:p>
          </table:table-cell>
          <table:table-cell office:value-type="float" office:value="1701.6" calcext:value-type="float">
            <text:p>1701.6</text:p>
          </table:table-cell>
          <table:table-cell office:value-type="float" office:value="1493.4" calcext:value-type="float">
            <text:p>1493.4</text:p>
          </table:table-cell>
          <table:table-cell office:value-type="float" office:value="22506.6" calcext:value-type="float">
            <text:p>22506.6</text:p>
          </table:table-cell>
          <table:table-cell table:style-name="ce3" office:value-type="date" office:date-value="2021-06-01" calcext:value-type="date">
            <text:p>01/06/2021</text:p>
          </table:table-cell>
          <table:table-cell table:style-name="ce3" office:value-type="date" office:date-value="2021-12-01" calcext:value-type="date">
            <text:p>01/12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FERNANDO PADILLA CARELA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CENTRO REGIONAL CIBAO</text:p>
          </table:table-cell>
          <table:table-cell office:value-type="float" office:value="259000" calcext:value-type="float">
            <text:p>259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FERNANDO PADILLA CARELA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SUB-CENTRO REGIONAL YUMA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FRANCINA MARIE BRITO JORGE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CENTRO REG. CENTRAL 11</text:p>
          </table:table-cell>
          <table:table-cell office:value-type="float" office:value="180000" calcext:value-type="float">
            <text:p>18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8152" calcext:value-type="float">
            <text:p>28152</text:p>
          </table:table-cell>
          <table:table-cell table:style-name="ce3" office:value-type="date" office:date-value="2024-11-01" calcext:value-type="date">
            <text:p>01/11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FRANCISCO JOSE DOTEL JIMENE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SUB-CENTRO REGIONAL NEYBA</text:p>
          </table:table-cell>
          <table:table-cell office:value-type="float" office:value="55000" calcext:value-type="float">
            <text:p>55000</text:p>
          </table:table-cell>
          <table:table-cell office:value-type="float" office:value="3905" calcext:value-type="float">
            <text:p>3905</text:p>
          </table:table-cell>
          <table:table-cell office:value-type="float" office:value="632.5" calcext:value-type="float">
            <text:p>632.5</text:p>
          </table:table-cell>
          <table:table-cell office:value-type="float" office:value="3899.5" calcext:value-type="float">
            <text:p>3899.5</text:p>
          </table:table-cell>
          <table:table-cell office:value-type="float" office:value="5885.18" calcext:value-type="float">
            <text:p>5885.18</text:p>
          </table:table-cell>
          <table:table-cell office:value-type="float" office:value="49114.82" calcext:value-type="float">
            <text:p>49114.82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FRANK LUIS ALCANTARA SEVERINO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CENTRO REGIONAL CIBAO</text:p>
          </table:table-cell>
          <table:table-cell office:value-type="float" office:value="47000" calcext:value-type="float">
            <text:p>47000</text:p>
          </table:table-cell>
          <table:table-cell office:value-type="float" office:value="3337" calcext:value-type="float">
            <text:p>3337</text:p>
          </table:table-cell>
          <table:table-cell office:value-type="float" office:value="540.5" calcext:value-type="float">
            <text:p>540.5</text:p>
          </table:table-cell>
          <table:table-cell office:value-type="float" office:value="3332.3" calcext:value-type="float">
            <text:p>3332.3</text:p>
          </table:table-cell>
          <table:table-cell office:value-type="float" office:value="4283.3" calcext:value-type="float">
            <text:p>4283.3</text:p>
          </table:table-cell>
          <table:table-cell office:value-type="float" office:value="42716.7" calcext:value-type="float">
            <text:p>42716.7</text:p>
          </table:table-cell>
          <table:table-cell table:number-columns-repeated="2"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FRANK LUIS ALCANTARRA SEVERINO</text:p>
          </table:table-cell>
          <table:table-cell office:value-type="string" calcext:value-type="string">
            <text:p>TECNICO EN EDUCACION</text:p>
          </table:table-cell>
          <table:table-cell office:value-type="string" calcext:value-type="string">
            <text:p>CENTRO REGIONAL CIBAO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5-04-01" calcext:value-type="date">
            <text:p>01/04/2025</text:p>
          </table:table-cell>
          <table:table-cell table:style-name="ce3" office:value-type="date" office:date-value="2025-10-01" calcext:value-type="date">
            <text:p>01/10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FRANKELI DELGADO LUCIANO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REVISION Y CONTROL</text:p>
          </table:table-cell>
          <table:table-cell office:value-type="float" office:value="65000" calcext:value-type="float">
            <text:p>65000</text:p>
          </table:table-cell>
          <table:table-cell office:value-type="float" office:value="4615" calcext:value-type="float">
            <text:p>4615</text:p>
          </table:table-cell>
          <table:table-cell office:value-type="float" office:value="747.5" calcext:value-type="float">
            <text:p>747.5</text:p>
          </table:table-cell>
          <table:table-cell office:value-type="float" office:value="4608.5" calcext:value-type="float">
            <text:p>4608.5</text:p>
          </table:table-cell>
          <table:table-cell office:value-type="float" office:value="26020.47" calcext:value-type="float">
            <text:p>26020.47</text:p>
          </table:table-cell>
          <table:table-cell office:value-type="float" office:value="38979.53" calcext:value-type="float">
            <text:p>38979.53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3-01" calcext:value-type="date">
            <text:p>01/03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FREDDY BRIOSO LAGARES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UNIDAD DE MAYORDOMIA</text:p>
          </table:table-cell>
          <table:table-cell office:value-type="float" office:value="300000" calcext:value-type="float">
            <text:p>30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4884" calcext:value-type="float">
            <text:p>4884</text:p>
          </table:table-cell>
          <table:table-cell office:value-type="float" office:value="45116" calcext:value-type="float">
            <text:p>45116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FREDDY BRIOSO LAGARES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UNIDAD DE MAYORDOMIA</text:p>
          </table:table-cell>
          <table:table-cell office:value-type="float" office:value="150000" calcext:value-type="float">
            <text:p>15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7084.01" calcext:value-type="float">
            <text:p>7084.01</text:p>
          </table:table-cell>
          <table:table-cell office:value-type="float" office:value="42915.99" calcext:value-type="float">
            <text:p>42915.99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FREDIN DE LOS SANTOS BELTRE SOLIS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NULL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3-10-01" calcext:value-type="date">
            <text:p>01/10/2023</text:p>
          </table:table-cell>
          <table:table-cell table:style-name="ce3" office:value-type="date" office:date-value="2024-04-01" calcext:value-type="date">
            <text:p>01/04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FREDIN DE LOS SANTOS BELTRE SOLIS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212000" calcext:value-type="float">
            <text:p>212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3-10-01" calcext:value-type="date">
            <text:p>01/10/2023</text:p>
          </table:table-cell>
          <table:table-cell table:style-name="ce3" office:value-type="date" office:date-value="2024-04-01" calcext:value-type="date">
            <text:p>01/04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GELES MARIA SANCHEZ BAEZ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222000" calcext:value-type="float">
            <text:p>222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GENOVI FELICIANA SANCHEZ POPOTEUR</text:p>
          </table:table-cell>
          <table:table-cell office:value-type="string" calcext:value-type="string">
            <text:p>DIRECTOR (A)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920000" calcext:value-type="float">
            <text:p>920000</text:p>
          </table:table-cell>
          <table:table-cell office:value-type="float" office:value="8165" calcext:value-type="float">
            <text:p>8165</text:p>
          </table:table-cell>
          <table:table-cell office:value-type="float" office:value="890.22" calcext:value-type="float">
            <text:p>890.22</text:p>
          </table:table-cell>
          <table:table-cell office:value-type="float" office:value="8153.5" calcext:value-type="float">
            <text:p>8153.5</text:p>
          </table:table-cell>
          <table:table-cell office:value-type="float" office:value="22505.31" calcext:value-type="float">
            <text:p>22505.31</text:p>
          </table:table-cell>
          <table:table-cell office:value-type="float" office:value="92494.69" calcext:value-type="float">
            <text:p>92494.69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GENOVI FELICIANA SANCHEZ POPOTEUR</text:p>
          </table:table-cell>
          <table:table-cell office:value-type="string" calcext:value-type="string">
            <text:p>DIRECTOR (A)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115000" calcext:value-type="float">
            <text:p>115000</text:p>
          </table:table-cell>
          <table:table-cell office:value-type="float" office:value="8165" calcext:value-type="float">
            <text:p>8165</text:p>
          </table:table-cell>
          <table:table-cell office:value-type="float" office:value="997.04" calcext:value-type="float">
            <text:p>997.04</text:p>
          </table:table-cell>
          <table:table-cell office:value-type="float" office:value="8153.5" calcext:value-type="float">
            <text:p>8153.5</text:p>
          </table:table-cell>
          <table:table-cell office:value-type="float" office:value="22505.31" calcext:value-type="float">
            <text:p>22505.31</text:p>
          </table:table-cell>
          <table:table-cell office:value-type="float" office:value="92494.69" calcext:value-type="float">
            <text:p>92494.69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GERTRUDYS GARO DOMINICI</text:p>
          </table:table-cell>
          <table:table-cell office:value-type="string" calcext:value-type="string">
            <text:p>TECNICO DE PLANIFICACION Y DES</text:p>
          </table:table-cell>
          <table:table-cell office:value-type="string" calcext:value-type="string">
            <text:p>CENTRO REG. ENRIQUILLO, BARAHONA</text:p>
          </table:table-cell>
          <table:table-cell office:value-type="float" office:value="270000" calcext:value-type="float">
            <text:p>27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8152" calcext:value-type="float">
            <text:p>28152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GLORIS LUCIA ROMERO JUMELLES</text:p>
          </table:table-cell>
          <table:table-cell office:value-type="string" calcext:value-type="string">
            <text:p>ENC. FORT. INSTITUCIONAL</text:p>
          </table:table-cell>
          <table:table-cell office:value-type="string" calcext:value-type="string">
            <text:p>DIRECCION <text:s/>DE ASISTENCIA TECNICA</text:p>
          </table:table-cell>
          <table:table-cell office:value-type="float" office:value="95000" calcext:value-type="float">
            <text:p>95000</text:p>
          </table:table-cell>
          <table:table-cell office:value-type="float" office:value="6745" calcext:value-type="float">
            <text:p>6745</text:p>
          </table:table-cell>
          <table:table-cell office:value-type="float" office:value="890.22" calcext:value-type="float">
            <text:p>890.22</text:p>
          </table:table-cell>
          <table:table-cell office:value-type="float" office:value="6735.5" calcext:value-type="float">
            <text:p>6735.5</text:p>
          </table:table-cell>
          <table:table-cell office:value-type="float" office:value="16618.81" calcext:value-type="float">
            <text:p>16618.81</text:p>
          </table:table-cell>
          <table:table-cell office:value-type="float" office:value="78381.19" calcext:value-type="float">
            <text:p>78381.19</text:p>
          </table:table-cell>
          <table:table-cell table:style-name="ce3" office:value-type="date" office:date-value="2024-03-01" calcext:value-type="date">
            <text:p>01/03/2024</text:p>
          </table:table-cell>
          <table:table-cell table:style-name="ce3" office:value-type="date" office:date-value="2024-09-01" calcext:value-type="date">
            <text:p>01/09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GORKY BATISTA MATOS</text:p>
          </table:table-cell>
          <table:table-cell office:value-type="string" calcext:value-type="string">
            <text:p>COORDINADOR(A)</text:p>
          </table:table-cell>
          <table:table-cell office:value-type="string" calcext:value-type="string">
            <text:p>PRESIDENCIA ADMINISTRATIVA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GORKY BATISTA MATOS</text:p>
          </table:table-cell>
          <table:table-cell office:value-type="string" calcext:value-type="string">
            <text:p>ENCARGADO</text:p>
          </table:table-cell>
          <table:table-cell office:value-type="string" calcext:value-type="string">
            <text:p>CENTRO REGIONAL ENRIQUILLO BARAHONA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GORKY BATISTA MATOS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PRESIDENCIA ADMINISTRATIVA</text:p>
          </table:table-cell>
          <table:table-cell office:value-type="float" office:value="240000" calcext:value-type="float">
            <text:p>24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2-12-01" calcext:value-type="date">
            <text:p>01/12/2022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HENRY RAFAEL DIAZ SALCEDO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9000" calcext:value-type="float">
            <text:p>19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1197.9" calcext:value-type="float">
            <text:p>1197.9</text:p>
          </table:table-cell>
          <table:table-cell office:value-type="float" office:value="17802.1" calcext:value-type="float">
            <text:p>17802.1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HENRY RAFAEL DIAZ SALCEDO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CENTRO REGIONAL CIBAO</text:p>
          </table:table-cell>
          <table:table-cell office:value-type="float" office:value="152000" calcext:value-type="float">
            <text:p>152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1197.9" calcext:value-type="float">
            <text:p>1197.9</text:p>
          </table:table-cell>
          <table:table-cell office:value-type="float" office:value="17802.1" calcext:value-type="float">
            <text:p>17802.1</text:p>
          </table:table-cell>
          <table:table-cell table:style-name="ce3" office:value-type="date" office:date-value="2021-02-01" calcext:value-type="date">
            <text:p>01/02/2021</text:p>
          </table:table-cell>
          <table:table-cell table:style-name="ce3" office:value-type="date" office:date-value="2021-08-01" calcext:value-type="date">
            <text:p>01/08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HILDA YULISA RODRIGUEZ JAQUEZ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296000" calcext:value-type="float">
            <text:p>296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2-07-01" calcext:value-type="date">
            <text:p>01/07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HILDA YULISA RODRIGUEZ JAQUEZ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SUB-CENTRO REGIONAL YUMA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2-07-01" calcext:value-type="date">
            <text:p>01/07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IGNACIA HERNANDEZ CLETO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CENTRO REG. CIBAO ORIENTAL</text:p>
          </table:table-cell>
          <table:table-cell office:value-type="float" office:value="160000" calcext:value-type="float">
            <text:p>16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style-name="ce3" office:value-type="date" office:date-value="2025-01-01" calcext:value-type="date">
            <text:p>01/01/2025</text:p>
          </table:table-cell>
          <table:table-cell table:style-name="ce3" office:value-type="date" office:date-value="2021-08-01" calcext:value-type="date">
            <text:p>01/08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ILUMINADA RUIZ GARCIA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CIBAO CENTRAL 11, LA VEGA</text:p>
          </table:table-cell>
          <table:table-cell office:value-type="float" office:value="333000" calcext:value-type="float">
            <text:p>333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INGRIS GONZALEZ DE LA PAZ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96000" calcext:value-type="float">
            <text:p>296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ISAMARA BERIGUETE MORILL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DIRECCION DE SUPERVISION DE RIEGO L.A.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ISAMARA BERIGUETE MORILL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259000" calcext:value-type="float">
            <text:p>259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IVELISSE MIGUELINA LAUREANO DIAZ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74000" calcext:value-type="float">
            <text:p>74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5038.45" calcext:value-type="float">
            <text:p>5038.45</text:p>
          </table:table-cell>
          <table:table-cell office:value-type="float" office:value="31961.55" calcext:value-type="float">
            <text:p>31961.55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IVELISSE MIGUELINA LAUREANO DIAZ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5060.95" calcext:value-type="float">
            <text:p>5060.95</text:p>
          </table:table-cell>
          <table:table-cell office:value-type="float" office:value="31939.05" calcext:value-type="float">
            <text:p>31939.05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IVELISSE MIGUELINA LAUREANO DIAZ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111000" calcext:value-type="float">
            <text:p>111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5083.45" calcext:value-type="float">
            <text:p>5083.45</text:p>
          </table:table-cell>
          <table:table-cell office:value-type="float" office:value="31916.55" calcext:value-type="float">
            <text:p>31916.55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IVELISSE MIGUELINA LAUREANO DIAZ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74000" calcext:value-type="float">
            <text:p>74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5105.95" calcext:value-type="float">
            <text:p>5105.95</text:p>
          </table:table-cell>
          <table:table-cell office:value-type="float" office:value="31894.05" calcext:value-type="float">
            <text:p>31894.05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IVELISSE MIGUELINA LAUREANO DIAZ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0188.45" calcext:value-type="float">
            <text:p>10188.45</text:p>
          </table:table-cell>
          <table:table-cell office:value-type="float" office:value="26811.55" calcext:value-type="float">
            <text:p>26811.55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AIME ROSARIO SANTOS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77000" calcext:value-type="float">
            <text:p>477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7084.71" calcext:value-type="float">
            <text:p>7084.71</text:p>
          </table:table-cell>
          <table:table-cell office:value-type="float" office:value="45915.29" calcext:value-type="float">
            <text:p>45915.29</text:p>
          </table:table-cell>
          <table:table-cell table:style-name="ce3" office:value-type="date" office:date-value="2023-10-01" calcext:value-type="date">
            <text:p>01/10/2023</text:p>
          </table:table-cell>
          <table:table-cell table:style-name="ce3" office:value-type="date" office:date-value="2024-04-01" calcext:value-type="date">
            <text:p>01/04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EAN CARLOS OVIEDO GUTIERREZ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210000" calcext:value-type="float">
            <text:p>21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8152" calcext:value-type="float">
            <text:p>28152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EAN CARLOS OVIEDO GUTIERREZ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DIVISION DE CONTABILIDAD</text:p>
          </table:table-cell>
          <table:table-cell office:value-type="float" office:value="30000" calcext:value-type="float">
            <text:p>3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8152" calcext:value-type="float">
            <text:p>28152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EAN CARLOS PAULINO VIDAL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LEGAL</text:p>
          </table:table-cell>
          <table:table-cell office:value-type="float" office:value="240000" calcext:value-type="float">
            <text:p>24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2881.65" calcext:value-type="float">
            <text:p>2881.65</text:p>
          </table:table-cell>
          <table:table-cell office:value-type="float" office:value="37118.35" calcext:value-type="float">
            <text:p>37118.35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EAN CARLOS RODRIGUEZ HERNAND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CIBAO CENTRAL 11, LA VEGA</text:p>
          </table:table-cell>
          <table:table-cell office:value-type="float" office:value="320000" calcext:value-type="float">
            <text:p>32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2881.65" calcext:value-type="float">
            <text:p>2881.65</text:p>
          </table:table-cell>
          <table:table-cell office:value-type="float" office:value="37118.35" calcext:value-type="float">
            <text:p>37118.35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EANNERY MARTE FERRERAS</text:p>
          </table:table-cell>
          <table:table-cell office:value-type="string" calcext:value-type="string">
            <text:p>DIRECTOR (A)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330000" calcext:value-type="float">
            <text:p>330000</text:p>
          </table:table-cell>
          <table:table-cell office:value-type="float" office:value="7810" calcext:value-type="float">
            <text:p>7810</text:p>
          </table:table-cell>
          <table:table-cell office:value-type="float" office:value="890.22" calcext:value-type="float">
            <text:p>890.22</text:p>
          </table:table-cell>
          <table:table-cell office:value-type="float" office:value="7799" calcext:value-type="float">
            <text:p>7799</text:p>
          </table:table-cell>
          <table:table-cell office:value-type="float" office:value="21033.69" calcext:value-type="float">
            <text:p>21033.69</text:p>
          </table:table-cell>
          <table:table-cell office:value-type="float" office:value="88966.31" calcext:value-type="float">
            <text:p>88966.31</text:p>
          </table:table-cell>
          <table:table-cell table:style-name="ce3" office:value-type="date" office:date-value="2025-01-01" calcext:value-type="date">
            <text:p>01/01/2025</text:p>
          </table:table-cell>
          <table:table-cell table:style-name="ce3" office:value-type="date" office:date-value="2025-07-01" calcext:value-type="date">
            <text:p>01/07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EANNERY MARTE FERRERAS</text:p>
          </table:table-cell>
          <table:table-cell office:value-type="string" calcext:value-type="string">
            <text:p>DIRECTOR (A)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110000" calcext:value-type="float">
            <text:p>110000</text:p>
          </table:table-cell>
          <table:table-cell office:value-type="float" office:value="7810" calcext:value-type="float">
            <text:p>7810</text:p>
          </table:table-cell>
          <table:table-cell office:value-type="float" office:value="997.04" calcext:value-type="float">
            <text:p>997.04</text:p>
          </table:table-cell>
          <table:table-cell office:value-type="float" office:value="7799" calcext:value-type="float">
            <text:p>7799</text:p>
          </table:table-cell>
          <table:table-cell office:value-type="float" office:value="21033.69" calcext:value-type="float">
            <text:p>21033.69</text:p>
          </table:table-cell>
          <table:table-cell office:value-type="float" office:value="88966.31" calcext:value-type="float">
            <text:p>88966.31</text:p>
          </table:table-cell>
          <table:table-cell table:style-name="ce3" office:value-type="date" office:date-value="2025-01-01" calcext:value-type="date">
            <text:p>01/01/2025</text:p>
          </table:table-cell>
          <table:table-cell table:style-name="ce3" office:value-type="date" office:date-value="2025-07-01" calcext:value-type="date">
            <text:p>01/07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EANNERY MARTE FERRERAS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DIRECCION DE PLANIFICACION Y DE</text:p>
          </table:table-cell>
          <table:table-cell office:value-type="float" office:value="110000" calcext:value-type="float">
            <text:p>110000</text:p>
          </table:table-cell>
          <table:table-cell office:value-type="float" office:value="7810" calcext:value-type="float">
            <text:p>7810</text:p>
          </table:table-cell>
          <table:table-cell office:value-type="float" office:value="890.22" calcext:value-type="float">
            <text:p>890.22</text:p>
          </table:table-cell>
          <table:table-cell office:value-type="float" office:value="7799" calcext:value-type="float">
            <text:p>7799</text:p>
          </table:table-cell>
          <table:table-cell office:value-type="float" office:value="22133.69" calcext:value-type="float">
            <text:p>22133.69</text:p>
          </table:table-cell>
          <table:table-cell office:value-type="float" office:value="87866.31" calcext:value-type="float">
            <text:p>87866.31</text:p>
          </table:table-cell>
          <table:table-cell table:style-name="ce3" office:value-type="date" office:date-value="2025-01-01" calcext:value-type="date">
            <text:p>01/01/2025</text:p>
          </table:table-cell>
          <table:table-cell table:style-name="ce3" office:value-type="date" office:date-value="2025-07-01" calcext:value-type="date">
            <text:p>01/07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ENNIFER GUADALUPE SEGURA CARRASC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7000" calcext:value-type="float">
            <text:p>27000</text:p>
          </table:table-cell>
          <table:table-cell office:value-type="float" office:value="1917" calcext:value-type="float">
            <text:p>1917</text:p>
          </table:table-cell>
          <table:table-cell office:value-type="float" office:value="310.5" calcext:value-type="float">
            <text:p>310.5</text:p>
          </table:table-cell>
          <table:table-cell office:value-type="float" office:value="1914.3" calcext:value-type="float">
            <text:p>1914.3</text:p>
          </table:table-cell>
          <table:table-cell office:value-type="float" office:value="4995.7" calcext:value-type="float">
            <text:p>4995.7</text:p>
          </table:table-cell>
          <table:table-cell office:value-type="float" office:value="22004.3" calcext:value-type="float">
            <text:p>22004.3</text:p>
          </table:table-cell>
          <table:table-cell table:style-name="ce3" office:value-type="date" office:date-value="2021-12-01" calcext:value-type="date">
            <text:p>01/12/2021</text:p>
          </table:table-cell>
          <table:table-cell table:style-name="ce3" office:value-type="date" office:date-value="2022-06-01" calcext:value-type="date">
            <text:p>01/06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ENNIFER GUADALUPE SEGURA CARRASC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54000" calcext:value-type="float">
            <text:p>54000</text:p>
          </table:table-cell>
          <table:table-cell office:value-type="float" office:value="1917" calcext:value-type="float">
            <text:p>1917</text:p>
          </table:table-cell>
          <table:table-cell office:value-type="float" office:value="310.5" calcext:value-type="float">
            <text:p>310.5</text:p>
          </table:table-cell>
          <table:table-cell office:value-type="float" office:value="1914.3" calcext:value-type="float">
            <text:p>1914.3</text:p>
          </table:table-cell>
          <table:table-cell office:value-type="float" office:value="6675.7" calcext:value-type="float">
            <text:p>6675.7</text:p>
          </table:table-cell>
          <table:table-cell office:value-type="float" office:value="20324.3" calcext:value-type="float">
            <text:p>20324.3</text:p>
          </table:table-cell>
          <table:table-cell table:style-name="ce3" office:value-type="date" office:date-value="2021-12-01" calcext:value-type="date">
            <text:p>01/12/2021</text:p>
          </table:table-cell>
          <table:table-cell table:style-name="ce3" office:value-type="date" office:date-value="2022-06-01" calcext:value-type="date">
            <text:p>01/06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ENNIFER GUADALUPE SEGURA CARRASC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NULL</text:p>
          </table:table-cell>
          <table:table-cell office:value-type="float" office:value="27000" calcext:value-type="float">
            <text:p>27000</text:p>
          </table:table-cell>
          <table:table-cell office:value-type="float" office:value="1917" calcext:value-type="float">
            <text:p>1917</text:p>
          </table:table-cell>
          <table:table-cell office:value-type="float" office:value="310.5" calcext:value-type="float">
            <text:p>310.5</text:p>
          </table:table-cell>
          <table:table-cell office:value-type="float" office:value="1914.3" calcext:value-type="float">
            <text:p>1914.3</text:p>
          </table:table-cell>
          <table:table-cell office:value-type="float" office:value="1670.7" calcext:value-type="float">
            <text:p>1670.7</text:p>
          </table:table-cell>
          <table:table-cell office:value-type="float" office:value="25329.3" calcext:value-type="float">
            <text:p>25329.3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2-07-01" calcext:value-type="date">
            <text:p>01/07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ENNY BIENVENIDA DE LEON BELTRE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PROGRAMAS ESPECIALES</text:p>
          </table:table-cell>
          <table:table-cell office:value-type="float" office:value="296000" calcext:value-type="float">
            <text:p>296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2-05-01" calcext:value-type="date">
            <text:p>01/05/2022</text:p>
          </table:table-cell>
          <table:table-cell table:style-name="ce3" office:value-type="date" office:date-value="2022-12-01" calcext:value-type="date">
            <text:p>01/12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ENNY BIENVENIDA DE LEON BELTRE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2-05-01" calcext:value-type="date">
            <text:p>01/05/2022</text:p>
          </table:table-cell>
          <table:table-cell table:style-name="ce3" office:value-type="date" office:date-value="2022-11-01" calcext:value-type="date">
            <text:p>01/11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AO AMIN GARCIA DIA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CENTRO REG. VALDESIA SAN C.</text:p>
          </table:table-cell>
          <table:table-cell office:value-type="float" office:value="480000" calcext:value-type="float">
            <text:p>48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AQUIN ANTONIO TEJEDA ROCHE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VALDESIA SAN C.</text:p>
          </table:table-cell>
          <table:table-cell office:value-type="float" office:value="92000" calcext:value-type="float">
            <text:p>92000</text:p>
          </table:table-cell>
          <table:table-cell office:value-type="float" office:value="1633" calcext:value-type="float">
            <text:p>1633</text:p>
          </table:table-cell>
          <table:table-cell office:value-type="float" office:value="264.5" calcext:value-type="float">
            <text:p>264.5</text:p>
          </table:table-cell>
          <table:table-cell office:value-type="float" office:value="1630.7" calcext:value-type="float">
            <text:p>1630.7</text:p>
          </table:table-cell>
          <table:table-cell office:value-type="float" office:value="2534.3" calcext:value-type="float">
            <text:p>2534.3</text:p>
          </table:table-cell>
          <table:table-cell office:value-type="float" office:value="20465.7" calcext:value-type="float">
            <text:p>20465.7</text:p>
          </table:table-cell>
          <table:table-cell table:style-name="ce3" office:value-type="date" office:date-value="2021-02-01" calcext:value-type="date">
            <text:p>01/02/2021</text:p>
          </table:table-cell>
          <table:table-cell table:style-name="ce3" office:value-type="date" office:date-value="2021-08-01" calcext:value-type="date">
            <text:p>01/08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AQUIN ANTONIO TEJEDA ROCHE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VALDESIA SAN C.</text:p>
          </table:table-cell>
          <table:table-cell office:value-type="float" office:value="92000" calcext:value-type="float">
            <text:p>92000</text:p>
          </table:table-cell>
          <table:table-cell office:value-type="float" office:value="1633" calcext:value-type="float">
            <text:p>1633</text:p>
          </table:table-cell>
          <table:table-cell office:value-type="float" office:value="264.5" calcext:value-type="float">
            <text:p>264.5</text:p>
          </table:table-cell>
          <table:table-cell office:value-type="float" office:value="1630.7" calcext:value-type="float">
            <text:p>1630.7</text:p>
          </table:table-cell>
          <table:table-cell office:value-type="float" office:value="4259.3" calcext:value-type="float">
            <text:p>4259.3</text:p>
          </table:table-cell>
          <table:table-cell office:value-type="float" office:value="18740.7" calcext:value-type="float">
            <text:p>18740.7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AQUIN ANTONIO TEJEDA ROCHE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23000" calcext:value-type="float">
            <text:p>23000</text:p>
          </table:table-cell>
          <table:table-cell office:value-type="float" office:value="1633" calcext:value-type="float">
            <text:p>1633</text:p>
          </table:table-cell>
          <table:table-cell office:value-type="float" office:value="264.5" calcext:value-type="float">
            <text:p>264.5</text:p>
          </table:table-cell>
          <table:table-cell office:value-type="float" office:value="1630.7" calcext:value-type="float">
            <text:p>1630.7</text:p>
          </table:table-cell>
          <table:table-cell office:value-type="float" office:value="2534.3" calcext:value-type="float">
            <text:p>2534.3</text:p>
          </table:table-cell>
          <table:table-cell office:value-type="float" office:value="20465.7" calcext:value-type="float">
            <text:p>20465.7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NATHAN FRANCISCO ABREU GARCIA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UNIDAD DE COMPUTOS</text:p>
          </table:table-cell>
          <table:table-cell office:value-type="float" office:value="240000" calcext:value-type="float">
            <text:p>24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2881.65" calcext:value-type="float">
            <text:p>2881.65</text:p>
          </table:table-cell>
          <table:table-cell office:value-type="float" office:value="37118.35" calcext:value-type="float">
            <text:p>37118.35</text:p>
          </table:table-cell>
          <table:table-cell table:style-name="ce3" office:value-type="date" office:date-value="2024-11-01" calcext:value-type="date">
            <text:p>01/11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NATHAN LORENZO UREÑA</text:p>
          </table:table-cell>
          <table:table-cell office:value-type="string" calcext:value-type="string">
            <text:p>COORDINADOR(A)</text:p>
          </table:table-cell>
          <table:table-cell office:value-type="string" calcext:value-type="string">
            <text:p>PRESIDENCIA ADMINISTRATIVA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NATHAN LORENZO UREÑ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CENTRO REG. SAN JUAN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5-01-01" calcext:value-type="date">
            <text:p>01/01/2025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NATHAN LORENZO UREÑ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CENTRO REGIONAL EL VALLE SAN JUAN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NATHAN LORENZO UREÑ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PRESIDENCIA ADMINISTRATIVA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NATHAN LORENZO UREÑA</text:p>
          </table:table-cell>
          <table:table-cell office:value-type="string" calcext:value-type="string">
            <text:p>ENCARGADO (A) CENTRO REGIONAL <text:s/>SAN JUAN</text:p>
          </table:table-cell>
          <table:table-cell office:value-type="string" calcext:value-type="string">
            <text:p>CENTRO REGIONAL EL VALLE SAM JUAN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NATHAN LORENZO UREÑA</text:p>
          </table:table-cell>
          <table:table-cell office:value-type="string" calcext:value-type="string">
            <text:p>ENCARGADO (A) CENTRO REGIONAL <text:s/>SAN JUAN</text:p>
          </table:table-cell>
          <table:table-cell office:value-type="string" calcext:value-type="string">
            <text:p>PRESIDENCIA ADMINISTRATIVA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RGE GUERRA MIRABAL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LEGAL</text:p>
          </table:table-cell>
          <table:table-cell office:value-type="float" office:value="760000" calcext:value-type="float">
            <text:p>760000</text:p>
          </table:table-cell>
          <table:table-cell office:value-type="float" office:value="6745" calcext:value-type="float">
            <text:p>6745</text:p>
          </table:table-cell>
          <table:table-cell office:value-type="float" office:value="890.22" calcext:value-type="float">
            <text:p>890.22</text:p>
          </table:table-cell>
          <table:table-cell office:value-type="float" office:value="6735.5" calcext:value-type="float">
            <text:p>6735.5</text:p>
          </table:table-cell>
          <table:table-cell office:value-type="float" office:value="16618.81" calcext:value-type="float">
            <text:p>16618.81</text:p>
          </table:table-cell>
          <table:table-cell office:value-type="float" office:value="78381.19" calcext:value-type="float">
            <text:p>78381.19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RGE GUERRA MIRABAL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LEGAL</text:p>
          </table:table-cell>
          <table:table-cell office:value-type="float" office:value="95000" calcext:value-type="float">
            <text:p>95000</text:p>
          </table:table-cell>
          <table:table-cell office:value-type="float" office:value="6745" calcext:value-type="float">
            <text:p>6745</text:p>
          </table:table-cell>
          <table:table-cell office:value-type="float" office:value="997.04" calcext:value-type="float">
            <text:p>997.04</text:p>
          </table:table-cell>
          <table:table-cell office:value-type="float" office:value="6735.5" calcext:value-type="float">
            <text:p>6735.5</text:p>
          </table:table-cell>
          <table:table-cell office:value-type="float" office:value="16618.81" calcext:value-type="float">
            <text:p>16618.81</text:p>
          </table:table-cell>
          <table:table-cell office:value-type="float" office:value="78381.19" calcext:value-type="float">
            <text:p>78381.19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RGE HELINTON GIL CORPORAN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UNIDAD DE COMPUTOS</text:p>
          </table:table-cell>
          <table:table-cell office:value-type="float" office:value="44000" calcext:value-type="float">
            <text:p>44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1375.2" calcext:value-type="float">
            <text:p>1375.2</text:p>
          </table:table-cell>
          <table:table-cell office:value-type="float" office:value="20624.8" calcext:value-type="float">
            <text:p>20624.8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SE ANDRES ORTIZ GERMAN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VALDESIA SAN C.</text:p>
          </table:table-cell>
          <table:table-cell office:value-type="float" office:value="175000" calcext:value-type="float">
            <text:p>17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SE ANDRES ORTIZ GERMAN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VALDESIA SAN C.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3252.5" calcext:value-type="float">
            <text:p>3252.5</text:p>
          </table:table-cell>
          <table:table-cell office:value-type="float" office:value="21747.5" calcext:value-type="float">
            <text:p>21747.5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SE ANIBAL CASTRO SANCH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5-03-01" calcext:value-type="date">
            <text:p>01/03/2025</text:p>
          </table:table-cell>
          <table:table-cell table:style-name="ce3" office:value-type="date" office:date-value="2025-09-01" calcext:value-type="date">
            <text:p>01/09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SE ANIBAL CASTRO SANCH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106000" calcext:value-type="float">
            <text:p>106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8719.71" calcext:value-type="float">
            <text:p>8719.71</text:p>
          </table:table-cell>
          <table:table-cell office:value-type="float" office:value="44280.29" calcext:value-type="float">
            <text:p>44280.29</text:p>
          </table:table-cell>
          <table:table-cell table:style-name="ce3" office:value-type="date" office:date-value="2025-03-01" calcext:value-type="date">
            <text:p>01/03/2025</text:p>
          </table:table-cell>
          <table:table-cell table:style-name="ce3" office:value-type="date" office:date-value="2025-09-01" calcext:value-type="date">
            <text:p>01/09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SE ANTONIO GORIS VILLA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CIBAO CENTRAL 11, LA VEGA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SE ANTONIO GORIS VILLA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140000" calcext:value-type="float">
            <text:p>14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SE CARABALLO PEREZ</text:p>
          </table:table-cell>
          <table:table-cell office:value-type="string" calcext:value-type="string">
            <text:p>TECNICO EDUCACION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71000" calcext:value-type="float">
            <text:p>171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1197.9" calcext:value-type="float">
            <text:p>1197.9</text:p>
          </table:table-cell>
          <table:table-cell office:value-type="float" office:value="17802.1" calcext:value-type="float">
            <text:p>17802.1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4-05-01" calcext:value-type="date">
            <text:p>01/05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SE LEOPOLDO DEL ROSARIO SANTIAG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IONAL CIBAO</text:p>
          </table:table-cell>
          <table:table-cell office:value-type="float" office:value="19000" calcext:value-type="float">
            <text:p>19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3592.9" calcext:value-type="float">
            <text:p>3592.9</text:p>
          </table:table-cell>
          <table:table-cell office:value-type="float" office:value="15407.1" calcext:value-type="float">
            <text:p>15407.1</text:p>
          </table:table-cell>
          <table:table-cell table:style-name="ce3" office:value-type="date" office:date-value="2021-02-01" calcext:value-type="date">
            <text:p>01/02/2021</text:p>
          </table:table-cell>
          <table:table-cell table:style-name="ce3" office:value-type="date" office:date-value="2021-08-01" calcext:value-type="date">
            <text:p>01/08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SE LEOPOLDO DEL ROSARIO SANTIAG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IONAL CIBAO</text:p>
          </table:table-cell>
          <table:table-cell office:value-type="float" office:value="38000" calcext:value-type="float">
            <text:p>38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4620.4" calcext:value-type="float">
            <text:p>4620.4</text:p>
          </table:table-cell>
          <table:table-cell office:value-type="float" office:value="14379.6" calcext:value-type="float">
            <text:p>14379.6</text:p>
          </table:table-cell>
          <table:table-cell table:style-name="ce3" office:value-type="date" office:date-value="2021-02-01" calcext:value-type="date">
            <text:p>01/02/2021</text:p>
          </table:table-cell>
          <table:table-cell table:style-name="ce3" office:value-type="date" office:date-value="2021-08-01" calcext:value-type="date">
            <text:p>01/08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SE LEOPOLDO DEL ROSARIO SANTIAG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NULL</text:p>
          </table:table-cell>
          <table:table-cell office:value-type="float" office:value="19000" calcext:value-type="float">
            <text:p>19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4622.9" calcext:value-type="float">
            <text:p>4622.9</text:p>
          </table:table-cell>
          <table:table-cell office:value-type="float" office:value="14377.1" calcext:value-type="float">
            <text:p>14377.1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SE LUIS GONZALEZ LIRIAN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333000" calcext:value-type="float">
            <text:p>333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3-02-01" calcext:value-type="date">
            <text:p>01/02/2023</text:p>
          </table:table-cell>
          <table:table-cell table:style-name="ce3" office:value-type="date" office:date-value="2023-08-01" calcext:value-type="date">
            <text:p>01/08/202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SE MANUEL HIDALGO AMPARO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LEGAL</text:p>
          </table:table-cell>
          <table:table-cell office:value-type="float" office:value="212000" calcext:value-type="float">
            <text:p>212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4-05-01" calcext:value-type="date">
            <text:p>01/05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SE MANUEL HIDALGO AMPARO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NULL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4-07-01" calcext:value-type="date">
            <text:p>01/07/2024</text:p>
          </table:table-cell>
          <table:table-cell table:style-name="ce3" office:value-type="date" office:date-value="2025-01-01" calcext:value-type="date">
            <text:p>01/01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SE RAMON NUÑEZ PELEGRIN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3" office:value-type="date" office:date-value="2023-06-01" calcext:value-type="date">
            <text:p>01/06/202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SUE LUIS BRITO FARI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CENTRO REGIONAL CIBAO</text:p>
          </table:table-cell>
          <table:table-cell office:value-type="float" office:value="480000" calcext:value-type="float">
            <text:p>48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OSUE LUIS BRITO FARI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PRESIDENCIA ADMINISTRATIVA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UAN JOSE NUÑES CASTILLO</text:p>
          </table:table-cell>
          <table:table-cell office:value-type="string" calcext:value-type="string">
            <text:p>ANALISTA <text:s/>DE RIESGO FINANCIERO</text:p>
          </table:table-cell>
          <table:table-cell office:value-type="string" calcext:value-type="string">
            <text:p>DIRECCION DE SUPERVISION DE RIEGO L.A.</text:p>
          </table:table-cell>
          <table:table-cell office:value-type="float" office:value="432000" calcext:value-type="float">
            <text:p>432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4483.53" calcext:value-type="float">
            <text:p>4483.53</text:p>
          </table:table-cell>
          <table:table-cell office:value-type="float" office:value="43516.47" calcext:value-type="float">
            <text:p>43516.47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4-06-01" calcext:value-type="date">
            <text:p>01/06/202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UAN PABLO GARCIA CUEVAS</text:p>
          </table:table-cell>
          <table:table-cell office:value-type="string" calcext:value-type="string">
            <text:p>TECNICO DE PLANIFICACION Y DES</text:p>
          </table:table-cell>
          <table:table-cell office:value-type="string" calcext:value-type="string">
            <text:p>CENTRO REG. CIBAO ORIENTAL</text:p>
          </table:table-cell>
          <table:table-cell office:value-type="float" office:value="30000" calcext:value-type="float">
            <text:p>3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8152" calcext:value-type="float">
            <text:p>28152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UAN PABLO GARCIA CUEVAS</text:p>
          </table:table-cell>
          <table:table-cell office:value-type="string" calcext:value-type="string">
            <text:p>TECNICO DE PLANIFICACION Y DES</text:p>
          </table:table-cell>
          <table:table-cell office:value-type="string" calcext:value-type="string">
            <text:p>SUB-CENTRO REGIONAL NEYBA</text:p>
          </table:table-cell>
          <table:table-cell office:value-type="float" office:value="240000" calcext:value-type="float">
            <text:p>24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8152" calcext:value-type="float">
            <text:p>28152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UAN PEGUERO CASTILLO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LEGAL</text:p>
          </table:table-cell>
          <table:table-cell office:value-type="float" office:value="384000" calcext:value-type="float">
            <text:p>384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4483.53" calcext:value-type="float">
            <text:p>4483.53</text:p>
          </table:table-cell>
          <table:table-cell office:value-type="float" office:value="43516.47" calcext:value-type="float">
            <text:p>43516.47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UAN TOMAS DE LEON MONTILLA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5-05-01" calcext:value-type="date">
            <text:p>01/05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UANA TATIANA BELTRE BATISTA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3477" calcext:value-type="float">
            <text:p>3477</text:p>
          </table:table-cell>
          <table:table-cell office:value-type="float" office:value="16523" calcext:value-type="float">
            <text:p>16523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UANA TATIANA BELTRE BATISTA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40000" calcext:value-type="float">
            <text:p>4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4477" calcext:value-type="float">
            <text:p>4477</text:p>
          </table:table-cell>
          <table:table-cell office:value-type="float" office:value="15523" calcext:value-type="float">
            <text:p>15523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UANA TATIANA BELTRE BATISTA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6555.33" calcext:value-type="float">
            <text:p>6555.33</text:p>
          </table:table-cell>
          <table:table-cell office:value-type="float" office:value="13444.67" calcext:value-type="float">
            <text:p>13444.67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UANA TATIANA BELTRE BATISTA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60000" calcext:value-type="float">
            <text:p>6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6650.33" calcext:value-type="float">
            <text:p>6650.33</text:p>
          </table:table-cell>
          <table:table-cell office:value-type="float" office:value="13349.67" calcext:value-type="float">
            <text:p>13349.67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UANA TATIANA BELTRE BATISTA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40000" calcext:value-type="float">
            <text:p>4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6713.67" calcext:value-type="float">
            <text:p>6713.67</text:p>
          </table:table-cell>
          <table:table-cell office:value-type="float" office:value="13286.33" calcext:value-type="float">
            <text:p>13286.33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ULIO CESAR LA HOZ</text:p>
          </table:table-cell>
          <table:table-cell office:value-type="string" calcext:value-type="string">
            <text:p>DIRECT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770000" calcext:value-type="float">
            <text:p>770000</text:p>
          </table:table-cell>
          <table:table-cell office:value-type="float" office:value="7810" calcext:value-type="float">
            <text:p>7810</text:p>
          </table:table-cell>
          <table:table-cell office:value-type="float" office:value="890.22" calcext:value-type="float">
            <text:p>890.22</text:p>
          </table:table-cell>
          <table:table-cell office:value-type="float" office:value="7799" calcext:value-type="float">
            <text:p>7799</text:p>
          </table:table-cell>
          <table:table-cell office:value-type="float" office:value="21033.69" calcext:value-type="float">
            <text:p>21033.69</text:p>
          </table:table-cell>
          <table:table-cell office:value-type="float" office:value="88966.31" calcext:value-type="float">
            <text:p>88966.31</text:p>
          </table:table-cell>
          <table:table-cell table:style-name="ce3" office:value-type="date" office:date-value="2024-10-01" calcext:value-type="date">
            <text:p>01/10/2024</text:p>
          </table:table-cell>
          <table:table-cell office:value-type="string" calcext:value-type="string">
            <text:p>NULL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JULIO CESAR LA HOZ</text:p>
          </table:table-cell>
          <table:table-cell office:value-type="string" calcext:value-type="string">
            <text:p>DIRECT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110000" calcext:value-type="float">
            <text:p>110000</text:p>
          </table:table-cell>
          <table:table-cell office:value-type="float" office:value="7810" calcext:value-type="float">
            <text:p>7810</text:p>
          </table:table-cell>
          <table:table-cell office:value-type="float" office:value="997.04" calcext:value-type="float">
            <text:p>997.04</text:p>
          </table:table-cell>
          <table:table-cell office:value-type="float" office:value="7799" calcext:value-type="float">
            <text:p>7799</text:p>
          </table:table-cell>
          <table:table-cell office:value-type="float" office:value="21133.69" calcext:value-type="float">
            <text:p>21133.69</text:p>
          </table:table-cell>
          <table:table-cell office:value-type="float" office:value="88866.31" calcext:value-type="float">
            <text:p>88866.31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KAREN ARHODI FLORIAN <text:s/>MOJICA</text:p>
          </table:table-cell>
          <table:table-cell office:value-type="string" calcext:value-type="string">
            <text:p>TECNICO DE PLANIFICACION Y DES</text:p>
          </table:table-cell>
          <table:table-cell office:value-type="string" calcext:value-type="string">
            <text:p>DIRECCIONDE PLANIFICACIN Y DESARROLLO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KAREN ARHODI FLORIAN <text:s/>MOJICA</text:p>
          </table:table-cell>
          <table:table-cell office:value-type="string" calcext:value-type="string">
            <text:p>TECNICO DE PLANIFICACION Y DES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200000" calcext:value-type="float">
            <text:p>20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2-05-01" calcext:value-type="date">
            <text:p>01/05/20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KATHERINE NOEMI GUILLEN MOQUETE</text:p>
          </table:table-cell>
          <table:table-cell office:value-type="string" calcext:value-type="string">
            <text:p>TECNICO DE PRESUPUESTO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9852.49" calcext:value-type="float">
            <text:p>9852.49</text:p>
          </table:table-cell>
          <table:table-cell office:value-type="float" office:value="15147.51" calcext:value-type="float">
            <text:p>15147.51</text:p>
          </table:table-cell>
          <table:table-cell table:style-name="ce3" office:value-type="date" office:date-value="2021-04-01" calcext:value-type="date">
            <text:p>01/04/2021</text:p>
          </table:table-cell>
          <table:table-cell table:style-name="ce3" office:value-type="date" office:date-value="2021-10-01" calcext:value-type="date">
            <text:p>01/10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KATHERINE NOEMI GUILLEN MOQUETE</text:p>
          </table:table-cell>
          <table:table-cell office:value-type="string" calcext:value-type="string">
            <text:p>TECNICO DE PRESUPUESTO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50000" calcext:value-type="float">
            <text:p>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1800.3" calcext:value-type="float">
            <text:p>11800.3</text:p>
          </table:table-cell>
          <table:table-cell office:value-type="float" office:value="13199.7" calcext:value-type="float">
            <text:p>13199.7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KATHERINE NOEMI GUILLEN MOQUETE</text:p>
          </table:table-cell>
          <table:table-cell office:value-type="string" calcext:value-type="string">
            <text:p>TECNICO DE PRESUPUESTO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776.5" calcext:value-type="float">
            <text:p>15776.5</text:p>
          </table:table-cell>
          <table:table-cell office:value-type="float" office:value="9223.5" calcext:value-type="float">
            <text:p>9223.5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KATHERINE NOEMI GUILLEN MOQUETE</text:p>
          </table:table-cell>
          <table:table-cell office:value-type="string" calcext:value-type="string">
            <text:p>TECNICO DE PRESUPUESTO</text:p>
          </table:table-cell>
          <table:table-cell office:value-type="string" calcext:value-type="string">
            <text:p>NULL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9852.49" calcext:value-type="float">
            <text:p>9852.49</text:p>
          </table:table-cell>
          <table:table-cell office:value-type="float" office:value="15147.51" calcext:value-type="float">
            <text:p>15147.51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mpleados Temporales</text:p>
          </table:table-cell>
          <table:table-cell office:value-type="string" calcext:value-type="string">
            <text:p>KATHERINE ROCIO GOMEZ FERRERAS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144000" calcext:value-type="float">
            <text:p>144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8774.64" calcext:value-type="float">
            <text:p>8774.64</text:p>
          </table:table-cell>
          <table:table-cell office:value-type="float" office:value="39225.36" calcext:value-type="float">
            <text:p>39225.36</text:p>
          </table:table-cell>
          <table:table-cell table:style-name="ce3" office:value-type="date" office:date-value="2022-05-01" calcext:value-type="date">
            <text:p>01/05/2022</text:p>
          </table:table-cell>
          <table:table-cell table:style-name="ce3" office:value-type="date" office:date-value="2022-11-01" calcext:value-type="date">
            <text:p>01/11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KATHERINE ROCIO GOMEZ FERRERAS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96000" calcext:value-type="float">
            <text:p>96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8814.64" calcext:value-type="float">
            <text:p>8814.64</text:p>
          </table:table-cell>
          <table:table-cell office:value-type="float" office:value="39185.36" calcext:value-type="float">
            <text:p>39185.36</text:p>
          </table:table-cell>
          <table:table-cell table:style-name="ce3" office:value-type="date" office:date-value="2022-05-01" calcext:value-type="date">
            <text:p>01/05/2022</text:p>
          </table:table-cell>
          <table:table-cell table:style-name="ce3" office:value-type="date" office:date-value="2022-11-01" calcext:value-type="date">
            <text:p>01/11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KATHERINE ROCIO GOMEZ FERRERAS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96000" calcext:value-type="float">
            <text:p>96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8854.64" calcext:value-type="float">
            <text:p>8854.64</text:p>
          </table:table-cell>
          <table:table-cell office:value-type="float" office:value="39145.36" calcext:value-type="float">
            <text:p>39145.36</text:p>
          </table:table-cell>
          <table:table-cell table:style-name="ce3" office:value-type="date" office:date-value="2022-05-01" calcext:value-type="date">
            <text:p>01/05/2022</text:p>
          </table:table-cell>
          <table:table-cell table:style-name="ce3" office:value-type="date" office:date-value="2022-11-01" calcext:value-type="date">
            <text:p>01/11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KATHERINE ROCIO GOMEZ FERRERAS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8874.64" calcext:value-type="float">
            <text:p>8874.64</text:p>
          </table:table-cell>
          <table:table-cell office:value-type="float" office:value="39125.36" calcext:value-type="float">
            <text:p>39125.36</text:p>
          </table:table-cell>
          <table:table-cell table:style-name="ce3" office:value-type="date" office:date-value="2022-05-01" calcext:value-type="date">
            <text:p>01/05/2022</text:p>
          </table:table-cell>
          <table:table-cell table:style-name="ce3" office:value-type="date" office:date-value="2022-11-01" calcext:value-type="date">
            <text:p>01/11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KATHERINE ROCIO GOMEZ FERRERAS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9834.64" calcext:value-type="float">
            <text:p>9834.64</text:p>
          </table:table-cell>
          <table:table-cell office:value-type="float" office:value="38165.36" calcext:value-type="float">
            <text:p>38165.36</text:p>
          </table:table-cell>
          <table:table-cell table:style-name="ce3" office:value-type="date" office:date-value="2022-05-01" calcext:value-type="date">
            <text:p>01/05/2022</text:p>
          </table:table-cell>
          <table:table-cell table:style-name="ce3" office:value-type="date" office:date-value="2022-11-01" calcext:value-type="date">
            <text:p>01/11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KATIA ELIZABETH CESPEDES BELTRE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432000" calcext:value-type="float">
            <text:p>432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4483.53" calcext:value-type="float">
            <text:p>4483.53</text:p>
          </table:table-cell>
          <table:table-cell office:value-type="float" office:value="43516.47" calcext:value-type="float">
            <text:p>43516.47</text:p>
          </table:table-cell>
          <table:table-cell table:style-name="ce3" office:value-type="date" office:date-value="2022-09-01" calcext:value-type="date">
            <text:p>01/09/2022</text:p>
          </table:table-cell>
          <table:table-cell table:style-name="ce3" office:value-type="date" office:date-value="2023-04-01" calcext:value-type="date">
            <text:p>01/04/2023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KATIA KATHERINE MORALES REYNOSO</text:p>
          </table:table-cell>
          <table:table-cell office:value-type="string" calcext:value-type="string">
            <text:p>DIRECTOR (A)</text:p>
          </table:table-cell>
          <table:table-cell office:value-type="string" calcext:value-type="string">
            <text:p>DIRECCION DE SUPERVISION DE RIEGO L.A.</text:p>
          </table:table-cell>
          <table:table-cell office:value-type="float" office:value="600000" calcext:value-type="float">
            <text:p>600000</text:p>
          </table:table-cell>
          <table:table-cell office:value-type="float" office:value="8520" calcext:value-type="float">
            <text:p>8520</text:p>
          </table:table-cell>
          <table:table-cell office:value-type="float" office:value="890.22" calcext:value-type="float">
            <text:p>890.22</text:p>
          </table:table-cell>
          <table:table-cell office:value-type="float" office:value="8508" calcext:value-type="float">
            <text:p>8508</text:p>
          </table:table-cell>
          <table:table-cell office:value-type="float" office:value="23976.94" calcext:value-type="float">
            <text:p>23976.94</text:p>
          </table:table-cell>
          <table:table-cell office:value-type="float" office:value="96023.06" calcext:value-type="float">
            <text:p>96023.06</text:p>
          </table:table-cell>
          <table:table-cell table:style-name="ce3" office:value-type="date" office:date-value="2022-03-01" calcext:value-type="date">
            <text:p>01/03/2022</text:p>
          </table:table-cell>
          <table:table-cell table:style-name="ce3" office:value-type="date" office:date-value="2023-09-01" calcext:value-type="date">
            <text:p>01/09/2023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KATIA KATHERINE MORALES REYNOSO</text:p>
          </table:table-cell>
          <table:table-cell office:value-type="string" calcext:value-type="string">
            <text:p>DIRECTOR (A)</text:p>
          </table:table-cell>
          <table:table-cell office:value-type="string" calcext:value-type="string">
            <text:p>DIRECCION DE SUPERVISION DE RIEGO L.A.</text:p>
          </table:table-cell>
          <table:table-cell office:value-type="float" office:value="120000" calcext:value-type="float">
            <text:p>120000</text:p>
          </table:table-cell>
          <table:table-cell office:value-type="float" office:value="8520" calcext:value-type="float">
            <text:p>8520</text:p>
          </table:table-cell>
          <table:table-cell office:value-type="float" office:value="997.04" calcext:value-type="float">
            <text:p>997.04</text:p>
          </table:table-cell>
          <table:table-cell office:value-type="float" office:value="8508" calcext:value-type="float">
            <text:p>8508</text:p>
          </table:table-cell>
          <table:table-cell office:value-type="float" office:value="23976.94" calcext:value-type="float">
            <text:p>23976.94</text:p>
          </table:table-cell>
          <table:table-cell office:value-type="float" office:value="96023.06" calcext:value-type="float">
            <text:p>96023.06</text:p>
          </table:table-cell>
          <table:table-cell table:style-name="ce3" office:value-type="date" office:date-value="2022-09-01" calcext:value-type="date">
            <text:p>01/09/2022</text:p>
          </table:table-cell>
          <table:table-cell table:style-name="ce3" office:value-type="date" office:date-value="2023-03-01" calcext:value-type="date">
            <text:p>01/03/2023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KEYSI ALEJANDRINA FLORIAN PEREZ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ENRIQUILLO, BARAHONA</text:p>
          </table:table-cell>
          <table:table-cell office:value-type="float" office:value="333000" calcext:value-type="float">
            <text:p>333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LAILY ELISABET ESPINAL MORALES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. CIBAO ORIENTAL</text:p>
          </table:table-cell>
          <table:table-cell office:value-type="float" office:value="216000" calcext:value-type="float">
            <text:p>216000</text:p>
          </table:table-cell>
          <table:table-cell office:value-type="float" office:value="1704" calcext:value-type="float">
            <text:p>1704</text:p>
          </table:table-cell>
          <table:table-cell office:value-type="float" office:value="276" calcext:value-type="float">
            <text:p>276</text:p>
          </table:table-cell>
          <table:table-cell office:value-type="float" office:value="1701.6" calcext:value-type="float">
            <text:p>1701.6</text:p>
          </table:table-cell>
          <table:table-cell office:value-type="float" office:value="1493.4" calcext:value-type="float">
            <text:p>1493.4</text:p>
          </table:table-cell>
          <table:table-cell office:value-type="float" office:value="22506.6" calcext:value-type="float">
            <text:p>22506.6</text:p>
          </table:table-cell>
          <table:table-cell table:style-name="ce3" office:value-type="date" office:date-value="2021-06-01" calcext:value-type="date">
            <text:p>01/06/2021</text:p>
          </table:table-cell>
          <table:table-cell table:style-name="ce3" office:value-type="date" office:date-value="2022-06-01" calcext:value-type="date">
            <text:p>01/06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LEIDY YAVELIS ESTEVEZ LUCIANO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DIRECCION ADMINISTRATIVO</text:p>
          </table:table-cell>
          <table:table-cell office:value-type="float" office:value="680000" calcext:value-type="float">
            <text:p>680000</text:p>
          </table:table-cell>
          <table:table-cell office:value-type="float" office:value="6035" calcext:value-type="float">
            <text:p>6035</text:p>
          </table:table-cell>
          <table:table-cell office:value-type="float" office:value="890.22" calcext:value-type="float">
            <text:p>890.22</text:p>
          </table:table-cell>
          <table:table-cell office:value-type="float" office:value="6026.5" calcext:value-type="float">
            <text:p>6026.5</text:p>
          </table:table-cell>
          <table:table-cell office:value-type="float" office:value="13675.56" calcext:value-type="float">
            <text:p>13675.56</text:p>
          </table:table-cell>
          <table:table-cell office:value-type="float" office:value="71324.44" calcext:value-type="float">
            <text:p>71324.44</text:p>
          </table:table-cell>
          <table:table-cell table:style-name="ce3" office:value-type="date" office:date-value="2022-06-01" calcext:value-type="date">
            <text:p>01/06/2022</text:p>
          </table:table-cell>
          <table:table-cell table:style-name="ce3" office:value-type="date" office:date-value="2022-12-01" calcext:value-type="date">
            <text:p>01/12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LEIDY YAVELIS ESTEVEZ LUCIANO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DIRECCION ADMINISTRATIVO</text:p>
          </table:table-cell>
          <table:table-cell office:value-type="float" office:value="85000" calcext:value-type="float">
            <text:p>85000</text:p>
          </table:table-cell>
          <table:table-cell office:value-type="float" office:value="6035" calcext:value-type="float">
            <text:p>6035</text:p>
          </table:table-cell>
          <table:table-cell office:value-type="float" office:value="977.5" calcext:value-type="float">
            <text:p>977.5</text:p>
          </table:table-cell>
          <table:table-cell office:value-type="float" office:value="6026.5" calcext:value-type="float">
            <text:p>6026.5</text:p>
          </table:table-cell>
          <table:table-cell office:value-type="float" office:value="13675.56" calcext:value-type="float">
            <text:p>13675.56</text:p>
          </table:table-cell>
          <table:table-cell office:value-type="float" office:value="71324.44" calcext:value-type="float">
            <text:p>71324.44</text:p>
          </table:table-cell>
          <table:table-cell table:style-name="ce3" office:value-type="date" office:date-value="2022-06-01" calcext:value-type="date">
            <text:p>01/06/2022</text:p>
          </table:table-cell>
          <table:table-cell table:style-name="ce3" office:value-type="date" office:date-value="2022-12-01" calcext:value-type="date">
            <text:p>01/12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LEONEL ALEXI CECILIO CRU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288000" calcext:value-type="float">
            <text:p>28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4483.53" calcext:value-type="float">
            <text:p>4483.53</text:p>
          </table:table-cell>
          <table:table-cell office:value-type="float" office:value="43516.47" calcext:value-type="float">
            <text:p>43516.47</text:p>
          </table:table-cell>
          <table:table-cell table:style-name="ce3" office:value-type="date" office:date-value="2024-11-01" calcext:value-type="date">
            <text:p>01/11/2024</text:p>
          </table:table-cell>
          <table:table-cell table:style-name="ce3" office:value-type="date" office:date-value="2025-05-01" calcext:value-type="date">
            <text:p>01/05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LORENZO ANTONIO RODRIGUEZ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160000" calcext:value-type="float">
            <text:p>16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style-name="ce3" office:value-type="date" office:date-value="2021-03-01" calcext:value-type="date">
            <text:p>01/03/2021</text:p>
          </table:table-cell>
          <table:table-cell table:style-name="ce3" office:value-type="date" office:date-value="2021-09-01" calcext:value-type="date">
            <text:p>01/09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LUCAS ADALBERTO JUAN CRUZ INOA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. VALDESIA SAN C.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3-11-01" calcext:value-type="date">
            <text:p>01/11/2023</text:p>
          </table:table-cell>
          <table:table-cell table:style-name="ce3" office:value-type="date" office:date-value="2025-05-01" calcext:value-type="date">
            <text:p>01/05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LUCAS ADALBERTO JUAN CRUZ INOA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24000" calcext:value-type="float">
            <text:p>424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3-11-01" calcext:value-type="date">
            <text:p>01/11/2023</text:p>
          </table:table-cell>
          <table:table-cell table:style-name="ce3" office:value-type="date" office:date-value="2024-05-01" calcext:value-type="date">
            <text:p>01/05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LUIS ALFREDO MONTILLA DARME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VALDESIA SAN C.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LUIS ALFREDO MONTILLA DARME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VALDESIA SAN C.</text:p>
          </table:table-cell>
          <table:table-cell office:value-type="float" office:value="60000" calcext:value-type="float">
            <text:p>6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3457" calcext:value-type="float">
            <text:p>3457</text:p>
          </table:table-cell>
          <table:table-cell office:value-type="float" office:value="16543" calcext:value-type="float">
            <text:p>16543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LUIS ALFREDO MONTILLA DARME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VALDESIA SAN C.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5082" calcext:value-type="float">
            <text:p>5082</text:p>
          </table:table-cell>
          <table:table-cell office:value-type="float" office:value="14918" calcext:value-type="float">
            <text:p>14918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LUIS ALFREDO MONTILLA DARME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LUIS FRANCISCO CUBILETE BARINA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LEGAL</text:p>
          </table:table-cell>
          <table:table-cell office:value-type="float" office:value="360000" calcext:value-type="float">
            <text:p>3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4-11-01" calcext:value-type="date">
            <text:p>01/11/2024</text:p>
          </table:table-cell>
          <table:table-cell table:style-name="ce3" office:value-type="date" office:date-value="2025-05-01" calcext:value-type="date">
            <text:p>01/05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LUZ CRISTINA DILONE <text:s/>LANTIGU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ON DE CONTABILIDAD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7340.83" calcext:value-type="float">
            <text:p>7340.83</text:p>
          </table:table-cell>
          <table:table-cell office:value-type="float" office:value="40659.17" calcext:value-type="float">
            <text:p>40659.17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3-01" calcext:value-type="date">
            <text:p>01/03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LUZ CRISTINA DILONE <text:s/>LANTIGU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ON DE CONTABILIDAD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7426.91" calcext:value-type="float">
            <text:p>7426.91</text:p>
          </table:table-cell>
          <table:table-cell office:value-type="float" office:value="40573.09" calcext:value-type="float">
            <text:p>40573.09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3-01" calcext:value-type="date">
            <text:p>01/03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LUZ CRISTINA DILONE <text:s/>LANTIGU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ON DE CONTABILIDAD</text:p>
          </table:table-cell>
          <table:table-cell office:value-type="float" office:value="96000" calcext:value-type="float">
            <text:p>96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7541.33" calcext:value-type="float">
            <text:p>7541.33</text:p>
          </table:table-cell>
          <table:table-cell office:value-type="float" office:value="40458.67" calcext:value-type="float">
            <text:p>40458.67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3-01" calcext:value-type="date">
            <text:p>01/03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LUZ CRISTINA DILONE <text:s/>LANTIGU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ON DE CONTABILIDAD</text:p>
          </table:table-cell>
          <table:table-cell office:value-type="float" office:value="144000" calcext:value-type="float">
            <text:p>144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8490.83" calcext:value-type="float">
            <text:p>8490.83</text:p>
          </table:table-cell>
          <table:table-cell office:value-type="float" office:value="39509.17" calcext:value-type="float">
            <text:p>39509.17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LUZ CRISTINA DILONE <text:s/>LANTIGU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ON DE CONTABILIDAD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1906.46" calcext:value-type="float">
            <text:p>11906.46</text:p>
          </table:table-cell>
          <table:table-cell office:value-type="float" office:value="36093.54" calcext:value-type="float">
            <text:p>36093.54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3-01" calcext:value-type="date">
            <text:p>01/03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LUZ CRISTINA DILONE <text:s/>LANTIGU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UB-ADMINISTRACION EJECUTIVA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7340.83" calcext:value-type="float">
            <text:p>7340.83</text:p>
          </table:table-cell>
          <table:table-cell office:value-type="float" office:value="40659.17" calcext:value-type="float">
            <text:p>40659.17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3-01" calcext:value-type="date">
            <text:p>01/03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AGDALINE RODRIGUEZ GARCIA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CENTRO REG. VALDESIA SAN C.</text:p>
          </table:table-cell>
          <table:table-cell office:value-type="float" office:value="162000" calcext:value-type="float">
            <text:p>162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1138.8" calcext:value-type="float">
            <text:p>1138.8</text:p>
          </table:table-cell>
          <table:table-cell office:value-type="float" office:value="16861.2" calcext:value-type="float">
            <text:p>16861.2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AIROBY NARELIZA MENDEZ PEREZ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0497.61" calcext:value-type="float">
            <text:p>10497.61</text:p>
          </table:table-cell>
          <table:table-cell office:value-type="float" office:value="26502.39" calcext:value-type="float">
            <text:p>26502.39</text:p>
          </table:table-cell>
          <table:table-cell table:style-name="ce3" office:value-type="date" office:date-value="2021-02-01" calcext:value-type="date">
            <text:p>01/02/2021</text:p>
          </table:table-cell>
          <table:table-cell table:style-name="ce3" office:value-type="date" office:date-value="2021-08-01" calcext:value-type="date">
            <text:p>01/08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ANUEL DE JESUS MAÑANA SANTANA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VALDESIA SAN C.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0072.1" calcext:value-type="float">
            <text:p>10072.1</text:p>
          </table:table-cell>
          <table:table-cell office:value-type="float" office:value="37927.9" calcext:value-type="float">
            <text:p>37927.9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ANUEL DE JESUS MAÑANA SANTANA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VALDESIA SAN C.</text:p>
          </table:table-cell>
          <table:table-cell office:value-type="float" office:value="144000" calcext:value-type="float">
            <text:p>144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0166.39" calcext:value-type="float">
            <text:p>10166.39</text:p>
          </table:table-cell>
          <table:table-cell office:value-type="float" office:value="37833.61" calcext:value-type="float">
            <text:p>37833.61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ANUEL DE JESUS MAÑANA SANTANA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VALDESIA SAN C.</text:p>
          </table:table-cell>
          <table:table-cell office:value-type="float" office:value="96000" calcext:value-type="float">
            <text:p>96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4173.53" calcext:value-type="float">
            <text:p>14173.53</text:p>
          </table:table-cell>
          <table:table-cell office:value-type="float" office:value="33826.47" calcext:value-type="float">
            <text:p>33826.47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ANUEL DE JESUS MAÑANA SANTANA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VALDESIA SAN C.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4298.53" calcext:value-type="float">
            <text:p>14298.53</text:p>
          </table:table-cell>
          <table:table-cell office:value-type="float" office:value="33701.47" calcext:value-type="float">
            <text:p>33701.47</text:p>
          </table:table-cell>
          <table:table-cell table:style-name="ce3" office:value-type="date" office:date-value="2021-02-01" calcext:value-type="date">
            <text:p>01/02/2021</text:p>
          </table:table-cell>
          <table:table-cell table:style-name="ce3" office:value-type="date" office:date-value="2021-08-01" calcext:value-type="date">
            <text:p>01/08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ANUEL DE JESUS MAÑANA SANTANA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VALDESIA SAN C.</text:p>
          </table:table-cell>
          <table:table-cell office:value-type="float" office:value="96000" calcext:value-type="float">
            <text:p>96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4346.86" calcext:value-type="float">
            <text:p>14346.86</text:p>
          </table:table-cell>
          <table:table-cell office:value-type="float" office:value="33653.14" calcext:value-type="float">
            <text:p>33653.14</text:p>
          </table:table-cell>
          <table:table-cell table:style-name="ce3" office:value-type="date" office:date-value="2021-02-01" calcext:value-type="date">
            <text:p>01/02/2021</text:p>
          </table:table-cell>
          <table:table-cell table:style-name="ce3" office:value-type="date" office:date-value="2021-08-01" calcext:value-type="date">
            <text:p>01/08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ANUEL DEL JESUS SANCHEZ CORCIN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DIRECCION FOMENTO Y <text:s/>DESARROLLO</text:p>
          </table:table-cell>
          <table:table-cell office:value-type="float" office:value="320000" calcext:value-type="float">
            <text:p>32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2881.65" calcext:value-type="float">
            <text:p>2881.65</text:p>
          </table:table-cell>
          <table:table-cell office:value-type="float" office:value="37118.35" calcext:value-type="float">
            <text:p>37118.35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ANUEL ENRIQUILLO ARIAS MOTA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424000" calcext:value-type="float">
            <text:p>424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ARCO ANTONIO SALDADA GUZMAN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288000" calcext:value-type="float">
            <text:p>28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4483.53" calcext:value-type="float">
            <text:p>4483.53</text:p>
          </table:table-cell>
          <table:table-cell office:value-type="float" office:value="43516.47" calcext:value-type="float">
            <text:p>43516.47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ARGARITA LEYBA ABAD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333000" calcext:value-type="float">
            <text:p>333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4380.95" calcext:value-type="float">
            <text:p>4380.95</text:p>
          </table:table-cell>
          <table:table-cell office:value-type="float" office:value="32619.05" calcext:value-type="float">
            <text:p>32619.05</text:p>
          </table:table-cell>
          <table:table-cell table:style-name="ce3" office:value-type="date" office:date-value="2023-10-01" calcext:value-type="date">
            <text:p>01/10/2023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ARIA ISABEL SANCHEZ FERRERAS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SUB-CENTRO REGIONAL YUMA</text:p>
          </table:table-cell>
          <table:table-cell office:value-type="float" office:value="35000" calcext:value-type="float">
            <text:p>3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143.5" calcext:value-type="float">
            <text:p>2143.5</text:p>
          </table:table-cell>
          <table:table-cell office:value-type="float" office:value="32856.5" calcext:value-type="float">
            <text:p>32856.5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ARIA ISABEL SANTANA SANCHEZ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SUB-CENTRO REGIONAL YUMA</text:p>
          </table:table-cell>
          <table:table-cell office:value-type="float" office:value="140000" calcext:value-type="float">
            <text:p>140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143.5" calcext:value-type="float">
            <text:p>2143.5</text:p>
          </table:table-cell>
          <table:table-cell office:value-type="float" office:value="32856.5" calcext:value-type="float">
            <text:p>32856.5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ARIA YULISSA MORALES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495000" calcext:value-type="float">
            <text:p>495000</text:p>
          </table:table-cell>
          <table:table-cell office:value-type="float" office:value="3905" calcext:value-type="float">
            <text:p>3905</text:p>
          </table:table-cell>
          <table:table-cell office:value-type="float" office:value="632.5" calcext:value-type="float">
            <text:p>632.5</text:p>
          </table:table-cell>
          <table:table-cell office:value-type="float" office:value="3899.5" calcext:value-type="float">
            <text:p>3899.5</text:p>
          </table:table-cell>
          <table:table-cell office:value-type="float" office:value="5885.18" calcext:value-type="float">
            <text:p>5885.18</text:p>
          </table:table-cell>
          <table:table-cell office:value-type="float" office:value="49114.82" calcext:value-type="float">
            <text:p>49114.82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ARLENY RAFAELINA PEÑA RAMIREZ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CIBAO CENTRAL 11, LA VEGA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2-05-01" calcext:value-type="date">
            <text:p>01/05/2022</text:p>
          </table:table-cell>
          <table:table-cell table:style-name="ce3" office:value-type="date" office:date-value="2022-11-01" calcext:value-type="date">
            <text:p>01/11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ELIVI MARIA LORA PERE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CENTRO REG. CIBAO CENTRAL 11, LA VEGA</text:p>
          </table:table-cell>
          <table:table-cell office:value-type="float" office:value="480000" calcext:value-type="float">
            <text:p>48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ERCEDES DELGADINA GIL CORREA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112500" calcext:value-type="float">
            <text:p>112500</text:p>
          </table:table-cell>
          <table:table-cell office:value-type="float" office:value="1597.5" calcext:value-type="float">
            <text:p>1597.5</text:p>
          </table:table-cell>
          <table:table-cell office:value-type="float" office:value="258.75" calcext:value-type="float">
            <text:p>258.75</text:p>
          </table:table-cell>
          <table:table-cell office:value-type="float" office:value="1595.25" calcext:value-type="float">
            <text:p>1595.25</text:p>
          </table:table-cell>
          <table:table-cell office:value-type="float" office:value="6504.75" calcext:value-type="float">
            <text:p>6504.75</text:p>
          </table:table-cell>
          <table:table-cell office:value-type="float" office:value="15995.25" calcext:value-type="float">
            <text:p>15995.25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ERCEDES DELGADINA GIL CORREA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22500" calcext:value-type="float">
            <text:p>22500</text:p>
          </table:table-cell>
          <table:table-cell office:value-type="float" office:value="1597.5" calcext:value-type="float">
            <text:p>1597.5</text:p>
          </table:table-cell>
          <table:table-cell office:value-type="float" office:value="258.75" calcext:value-type="float">
            <text:p>258.75</text:p>
          </table:table-cell>
          <table:table-cell office:value-type="float" office:value="1595.25" calcext:value-type="float">
            <text:p>1595.25</text:p>
          </table:table-cell>
          <table:table-cell office:value-type="float" office:value="9304.75" calcext:value-type="float">
            <text:p>9304.75</text:p>
          </table:table-cell>
          <table:table-cell office:value-type="float" office:value="13195.25" calcext:value-type="float">
            <text:p>13195.25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ERCEDES DELGADINA GIL CORREA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45000" calcext:value-type="float">
            <text:p>45000</text:p>
          </table:table-cell>
          <table:table-cell office:value-type="float" office:value="1597.5" calcext:value-type="float">
            <text:p>1597.5</text:p>
          </table:table-cell>
          <table:table-cell office:value-type="float" office:value="258.75" calcext:value-type="float">
            <text:p>258.75</text:p>
          </table:table-cell>
          <table:table-cell office:value-type="float" office:value="1595.25" calcext:value-type="float">
            <text:p>1595.25</text:p>
          </table:table-cell>
          <table:table-cell office:value-type="float" office:value="9564.75" calcext:value-type="float">
            <text:p>9564.75</text:p>
          </table:table-cell>
          <table:table-cell office:value-type="float" office:value="12935.25" calcext:value-type="float">
            <text:p>12935.25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ERCEDES DELGADINA GIL CORREA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22500" calcext:value-type="float">
            <text:p>22500</text:p>
          </table:table-cell>
          <table:table-cell office:value-type="float" office:value="1597.5" calcext:value-type="float">
            <text:p>1597.5</text:p>
          </table:table-cell>
          <table:table-cell office:value-type="float" office:value="258.75" calcext:value-type="float">
            <text:p>258.75</text:p>
          </table:table-cell>
          <table:table-cell office:value-type="float" office:value="1595.25" calcext:value-type="float">
            <text:p>1595.25</text:p>
          </table:table-cell>
          <table:table-cell office:value-type="float" office:value="9594.75" calcext:value-type="float">
            <text:p>9594.75</text:p>
          </table:table-cell>
          <table:table-cell office:value-type="float" office:value="12905.25" calcext:value-type="float">
            <text:p>12905.25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ERSYS PEÑA BOCIO</text:p>
          </table:table-cell>
          <table:table-cell office:value-type="string" calcext:value-type="string">
            <text:p>ENC. FORT. INSTITUCIONAL</text:p>
          </table:table-cell>
          <table:table-cell office:value-type="string" calcext:value-type="string">
            <text:p>DIRECCION <text:s/>DE ASISTENCIA TECNICA</text:p>
          </table:table-cell>
          <table:table-cell office:value-type="float" office:value="180000" calcext:value-type="float">
            <text:p>18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9107.65" calcext:value-type="float">
            <text:p>9107.65</text:p>
          </table:table-cell>
          <table:table-cell office:value-type="float" office:value="50892.35" calcext:value-type="float">
            <text:p>50892.35</text:p>
          </table:table-cell>
          <table:table-cell table:style-name="ce3" office:value-type="date" office:date-value="2025-01-01" calcext:value-type="date">
            <text:p>01/01/2025</text:p>
          </table:table-cell>
          <table:table-cell table:style-name="ce3" office:value-type="date" office:date-value="2025-07-01" calcext:value-type="date">
            <text:p>01/07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ERSYS PEÑA BOCIO</text:p>
          </table:table-cell>
          <table:table-cell office:value-type="string" calcext:value-type="string">
            <text:p>ENC. FORT. INSTITUCIONAL</text:p>
          </table:table-cell>
          <table:table-cell office:value-type="string" calcext:value-type="string">
            <text:p>DIRECCION <text:s/>DE ASISTENCIA TECNICA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11202.65" calcext:value-type="float">
            <text:p>11202.65</text:p>
          </table:table-cell>
          <table:table-cell office:value-type="float" office:value="48797.35" calcext:value-type="float">
            <text:p>48797.35</text:p>
          </table:table-cell>
          <table:table-cell table:style-name="ce3" office:value-type="date" office:date-value="2025-01-01" calcext:value-type="date">
            <text:p>01/01/2025</text:p>
          </table:table-cell>
          <table:table-cell table:style-name="ce3" office:value-type="date" office:date-value="2025-07-01" calcext:value-type="date">
            <text:p>01/07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ERSYS PEÑA BOCIO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<text:s/>DE ASISTENCIA TECNICA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5-01-01" calcext:value-type="date">
            <text:p>01/01/2025</text:p>
          </table:table-cell>
          <table:table-cell table:style-name="ce3" office:value-type="date" office:date-value="2025-07-01" calcext:value-type="date">
            <text:p>01/07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ICHAEL MIGUEL BAEZ TAVERAS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NUL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IGUEL ANGEL BRITO DIAZ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TECNOLOGIA DE LA INFORMATICA Y COM.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9092.9" calcext:value-type="float">
            <text:p>29092.9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IGUEL ANGEL BRITO DIAZ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UNIDAD ESTADISTICA E INFORMATICA</text:p>
          </table:table-cell>
          <table:table-cell office:value-type="float" office:value="248000" calcext:value-type="float">
            <text:p>248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9092.9" calcext:value-type="float">
            <text:p>29092.9</text:p>
          </table:table-cell>
          <table:table-cell table:style-name="ce3" office:value-type="date" office:date-value="2022-03-01" calcext:value-type="date">
            <text:p>01/03/2022</text:p>
          </table:table-cell>
          <table:table-cell table:style-name="ce3" office:value-type="date" office:date-value="2022-09-01" calcext:value-type="date">
            <text:p>01/09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IGUEL ANTONIO CRUZ AYBAR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180000" calcext:value-type="float">
            <text:p>18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IGUEL JAVIER BAEZ ORTIZ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286.61" calcext:value-type="float">
            <text:p>4286.61</text:p>
          </table:table-cell>
          <table:table-cell office:value-type="float" office:value="21713.39" calcext:value-type="float">
            <text:p>21713.39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IGUEL JAVIER BAEZ ORTIZ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NUL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286.61" calcext:value-type="float">
            <text:p>4286.61</text:p>
          </table:table-cell>
          <table:table-cell office:value-type="float" office:value="21713.39" calcext:value-type="float">
            <text:p>21713.39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IGUEL JAVIER BAEZ ORTIZ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TECNOLOGIA DE LA INFORMATICA Y COM.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711.61" calcext:value-type="float">
            <text:p>2711.61</text:p>
          </table:table-cell>
          <table:table-cell office:value-type="float" office:value="23288.39" calcext:value-type="float">
            <text:p>23288.39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3-01" calcext:value-type="date">
            <text:p>01/03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IGUEL JAVIER BAEZ ORTIZ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TECNOLOGIA DE LA INFORMATICA Y COM.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726.61" calcext:value-type="float">
            <text:p>3726.61</text:p>
          </table:table-cell>
          <table:table-cell office:value-type="float" office:value="22273.39" calcext:value-type="float">
            <text:p>22273.39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IGUEL JAVIER BAEZ ORTIZ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TECNOLOGIA DE LA INFORMATICA Y COM.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414.11" calcext:value-type="float">
            <text:p>4414.11</text:p>
          </table:table-cell>
          <table:table-cell office:value-type="float" office:value="21585.89" calcext:value-type="float">
            <text:p>21585.89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IOSOTIS BELTRE BONILLA</text:p>
          </table:table-cell>
          <table:table-cell office:value-type="string" calcext:value-type="string">
            <text:p>ENC. PROYECTO PROG. ESP.</text:p>
          </table:table-cell>
          <table:table-cell office:value-type="string" calcext:value-type="string">
            <text:p>NULL</text:p>
          </table:table-cell>
          <table:table-cell office:value-type="float" office:value="55000" calcext:value-type="float">
            <text:p>55000</text:p>
          </table:table-cell>
          <table:table-cell office:value-type="float" office:value="3905" calcext:value-type="float">
            <text:p>3905</text:p>
          </table:table-cell>
          <table:table-cell office:value-type="float" office:value="632.5" calcext:value-type="float">
            <text:p>632.5</text:p>
          </table:table-cell>
          <table:table-cell office:value-type="float" office:value="3899.5" calcext:value-type="float">
            <text:p>3899.5</text:p>
          </table:table-cell>
          <table:table-cell office:value-type="float" office:value="7635.18" calcext:value-type="float">
            <text:p>7635.18</text:p>
          </table:table-cell>
          <table:table-cell office:value-type="float" office:value="47364.82" calcext:value-type="float">
            <text:p>47364.82</text:p>
          </table:table-cell>
          <table:table-cell table:style-name="ce3" office:value-type="date" office:date-value="2023-12-01" calcext:value-type="date">
            <text:p>01/12/2023</text:p>
          </table:table-cell>
          <table:table-cell table:style-name="ce3" office:value-type="date" office:date-value="2024-06-01" calcext:value-type="date">
            <text:p>01/06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IOSOTIS BELTRE BONILLA</text:p>
          </table:table-cell>
          <table:table-cell office:value-type="string" calcext:value-type="string">
            <text:p>ENC. PROYECTO PROG. ESP.</text:p>
          </table:table-cell>
          <table:table-cell office:value-type="string" calcext:value-type="string">
            <text:p>PROGRAMA <text:s/>ESPECIALES</text:p>
          </table:table-cell>
          <table:table-cell office:value-type="float" office:value="55000" calcext:value-type="float">
            <text:p>55000</text:p>
          </table:table-cell>
          <table:table-cell office:value-type="float" office:value="3905" calcext:value-type="float">
            <text:p>3905</text:p>
          </table:table-cell>
          <table:table-cell office:value-type="float" office:value="632.5" calcext:value-type="float">
            <text:p>632.5</text:p>
          </table:table-cell>
          <table:table-cell office:value-type="float" office:value="3899.5" calcext:value-type="float">
            <text:p>3899.5</text:p>
          </table:table-cell>
          <table:table-cell office:value-type="float" office:value="7635.18" calcext:value-type="float">
            <text:p>7635.18</text:p>
          </table:table-cell>
          <table:table-cell office:value-type="float" office:value="47364.82" calcext:value-type="float">
            <text:p>47364.82</text:p>
          </table:table-cell>
          <table:table-cell table:style-name="ce3" office:value-type="date" office:date-value="2023-12-01" calcext:value-type="date">
            <text:p>01/12/2023</text:p>
          </table:table-cell>
          <table:table-cell table:style-name="ce3" office:value-type="date" office:date-value="2024-06-01" calcext:value-type="date">
            <text:p>01/06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MIOSOTIS BELTRE BONILLA</text:p>
          </table:table-cell>
          <table:table-cell office:value-type="string" calcext:value-type="string">
            <text:p>ENCARGADA</text:p>
          </table:table-cell>
          <table:table-cell office:value-type="string" calcext:value-type="string">
            <text:p>CENTRO REG. CENTRAL 11</text:p>
          </table:table-cell>
          <table:table-cell office:value-type="float" office:value="165000" calcext:value-type="float">
            <text:p>165000</text:p>
          </table:table-cell>
          <table:table-cell office:value-type="float" office:value="3905" calcext:value-type="float">
            <text:p>3905</text:p>
          </table:table-cell>
          <table:table-cell office:value-type="float" office:value="632.5" calcext:value-type="float">
            <text:p>632.5</text:p>
          </table:table-cell>
          <table:table-cell office:value-type="float" office:value="3899.5" calcext:value-type="float">
            <text:p>3899.5</text:p>
          </table:table-cell>
          <table:table-cell office:value-type="float" office:value="7635.18" calcext:value-type="float">
            <text:p>7635.18</text:p>
          </table:table-cell>
          <table:table-cell office:value-type="float" office:value="47364.82" calcext:value-type="float">
            <text:p>47364.82</text:p>
          </table:table-cell>
          <table:table-cell table:style-name="ce3" office:value-type="date" office:date-value="2023-12-01" calcext:value-type="date">
            <text:p>01/12/2023</text:p>
          </table:table-cell>
          <table:table-cell table:style-name="ce3" office:value-type="date" office:date-value="2024-06-01" calcext:value-type="date">
            <text:p>01/06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NATALIE PIMENTEL ROSARIO</text:p>
          </table:table-cell>
          <table:table-cell office:value-type="string" calcext:value-type="string">
            <text:p>ENCARGADA</text:p>
          </table:table-cell>
          <table:table-cell office:value-type="string" calcext:value-type="string">
            <text:p>PROGRAMAS ESPECIALES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11282.66" calcext:value-type="float">
            <text:p>11282.66</text:p>
          </table:table-cell>
          <table:table-cell office:value-type="float" office:value="48717.34" calcext:value-type="float">
            <text:p>48717.34</text:p>
          </table:table-cell>
          <table:table-cell table:style-name="ce3" office:value-type="date" office:date-value="2025-03-01" calcext:value-type="date">
            <text:p>01/03/2025</text:p>
          </table:table-cell>
          <table:table-cell table:style-name="ce3" office:value-type="date" office:date-value="2025-09-01" calcext:value-type="date">
            <text:p>01/09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NATALIE PIMENTEL ROSARIO</text:p>
          </table:table-cell>
          <table:table-cell office:value-type="string" calcext:value-type="string">
            <text:p>ENCARGADA</text:p>
          </table:table-cell>
          <table:table-cell office:value-type="string" calcext:value-type="string">
            <text:p>PROYECTO Y PROGRAMAS ESPECIALES</text:p>
          </table:table-cell>
          <table:table-cell office:value-type="float" office:value="120000" calcext:value-type="float">
            <text:p>12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9107.65" calcext:value-type="float">
            <text:p>9107.65</text:p>
          </table:table-cell>
          <table:table-cell office:value-type="float" office:value="50892.35" calcext:value-type="float">
            <text:p>50892.35</text:p>
          </table:table-cell>
          <table:table-cell table:style-name="ce3" office:value-type="date" office:date-value="2025-03-01" calcext:value-type="date">
            <text:p>01/03/2025</text:p>
          </table:table-cell>
          <table:table-cell table:style-name="ce3" office:value-type="date" office:date-value="2025-09-01" calcext:value-type="date">
            <text:p>01/09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NELSON PLINIO FIGUEREO FIGUERE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2000" calcext:value-type="float">
            <text:p>152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1197.9" calcext:value-type="float">
            <text:p>1197.9</text:p>
          </table:table-cell>
          <table:table-cell office:value-type="float" office:value="17802.1" calcext:value-type="float">
            <text:p>17802.1</text:p>
          </table:table-cell>
          <table:table-cell table:style-name="ce3" office:value-type="date" office:date-value="2021-02-01" calcext:value-type="date">
            <text:p>01/02/2021</text:p>
          </table:table-cell>
          <table:table-cell table:style-name="ce3" office:value-type="date" office:date-value="2021-08-01" calcext:value-type="date">
            <text:p>01/08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NELSON PLINIO FIGUEREO FIGUERE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19000" calcext:value-type="float">
            <text:p>19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1197.9" calcext:value-type="float">
            <text:p>1197.9</text:p>
          </table:table-cell>
          <table:table-cell office:value-type="float" office:value="17802.1" calcext:value-type="float">
            <text:p>17802.1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NILKA JOSESLAYNE ROQUE DE LOS SANTOS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CENTRO REG. CIBAO CENTRAL 11, LA VEGA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NILKA JOSESLAYNE ROQUE DE LOS SANTOS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NUL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NIUSSY MERCEDES SUZAÑA ALCANTARA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7309.71" calcext:value-type="float">
            <text:p>7309.71</text:p>
          </table:table-cell>
          <table:table-cell office:value-type="float" office:value="45690.29" calcext:value-type="float">
            <text:p>45690.29</text:p>
          </table:table-cell>
          <table:table-cell table:style-name="ce3" office:value-type="date" office:date-value="2023-08-01" calcext:value-type="date">
            <text:p>01/08/2023</text:p>
          </table:table-cell>
          <table:table-cell table:style-name="ce3" office:value-type="date" office:date-value="2024-02-01" calcext:value-type="date">
            <text:p>01/02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NIUSSY MERCEDES SUZAÑA ALCANTARA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159000" calcext:value-type="float">
            <text:p>159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8719.71" calcext:value-type="float">
            <text:p>8719.71</text:p>
          </table:table-cell>
          <table:table-cell office:value-type="float" office:value="44280.29" calcext:value-type="float">
            <text:p>44280.29</text:p>
          </table:table-cell>
          <table:table-cell table:style-name="ce3" office:value-type="date" office:date-value="2023-08-01" calcext:value-type="date">
            <text:p>01/08/2023</text:p>
          </table:table-cell>
          <table:table-cell table:style-name="ce3" office:value-type="date" office:date-value="2024-02-01" calcext:value-type="date">
            <text:p>01/02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NIUSSY MERCEDES SUZAÑA ALCANTARA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106000" calcext:value-type="float">
            <text:p>106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8764.71" calcext:value-type="float">
            <text:p>8764.71</text:p>
          </table:table-cell>
          <table:table-cell office:value-type="float" office:value="44235.29" calcext:value-type="float">
            <text:p>44235.29</text:p>
          </table:table-cell>
          <table:table-cell table:style-name="ce3" office:value-type="date" office:date-value="2023-08-01" calcext:value-type="date">
            <text:p>01/08/2023</text:p>
          </table:table-cell>
          <table:table-cell table:style-name="ce3" office:value-type="date" office:date-value="2024-02-01" calcext:value-type="date">
            <text:p>01/02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NIUSSY MERCEDES SUZAÑA ALCANTARA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106000" calcext:value-type="float">
            <text:p>106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8809.71" calcext:value-type="float">
            <text:p>8809.71</text:p>
          </table:table-cell>
          <table:table-cell office:value-type="float" office:value="44190.29" calcext:value-type="float">
            <text:p>44190.29</text:p>
          </table:table-cell>
          <table:table-cell table:style-name="ce3" office:value-type="date" office:date-value="2023-08-01" calcext:value-type="date">
            <text:p>01/08/2023</text:p>
          </table:table-cell>
          <table:table-cell table:style-name="ce3" office:value-type="date" office:date-value="2024-02-01" calcext:value-type="date">
            <text:p>01/02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NOELIDA ALTAGRACIA ORTEGA CRUZ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CENTRO REGIONAL CIBAO</text:p>
          </table:table-cell>
          <table:table-cell office:value-type="float" office:value="320000" calcext:value-type="float">
            <text:p>32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2881.65" calcext:value-type="float">
            <text:p>2881.65</text:p>
          </table:table-cell>
          <table:table-cell office:value-type="float" office:value="37118.35" calcext:value-type="float">
            <text:p>37118.35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OLGA IVELISSE PEREZ RIVERAS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LIBRE ACCESO A LA INFORMACION</text:p>
          </table:table-cell>
          <table:table-cell office:value-type="float" office:value="50000" calcext:value-type="float">
            <text:p>5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4884" calcext:value-type="float">
            <text:p>4884</text:p>
          </table:table-cell>
          <table:table-cell office:value-type="float" office:value="45116" calcext:value-type="float">
            <text:p>45116</text:p>
          </table:table-cell>
          <table:table-cell table:style-name="ce3" office:value-type="date" office:date-value="2025-05-01" calcext:value-type="date">
            <text:p>01/05/2025</text:p>
          </table:table-cell>
          <table:table-cell table:style-name="ce3" office:value-type="date" office:date-value="2025-11-01" calcext:value-type="date">
            <text:p>01/11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OMAR JAVIER CASTILLO RODRIGUE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SECCION DE COMPRAS <text:s/>Y <text:s/>COTIZACIONES</text:p>
          </table:table-cell>
          <table:table-cell office:value-type="float" office:value="648000" calcext:value-type="float">
            <text:p>648000</text:p>
          </table:table-cell>
          <table:table-cell office:value-type="float" office:value="5112" calcext:value-type="float">
            <text:p>5112</text:p>
          </table:table-cell>
          <table:table-cell office:value-type="float" office:value="828" calcext:value-type="float">
            <text:p>828</text:p>
          </table:table-cell>
          <table:table-cell office:value-type="float" office:value="5104.8" calcext:value-type="float">
            <text:p>5104.8</text:p>
          </table:table-cell>
          <table:table-cell office:value-type="float" office:value="10075.01" calcext:value-type="float">
            <text:p>10075.01</text:p>
          </table:table-cell>
          <table:table-cell office:value-type="float" office:value="61924.99" calcext:value-type="float">
            <text:p>61924.99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OVISPO RIVERA PEREZ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LEGAL</text:p>
          </table:table-cell>
          <table:table-cell office:value-type="float" office:value="96000" calcext:value-type="float">
            <text:p>96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4483.53" calcext:value-type="float">
            <text:p>4483.53</text:p>
          </table:table-cell>
          <table:table-cell office:value-type="float" office:value="43516.47" calcext:value-type="float">
            <text:p>43516.47</text:p>
          </table:table-cell>
          <table:table-cell table:style-name="ce3" office:value-type="date" office:date-value="2024-11-01" calcext:value-type="date">
            <text:p>01/11/2024</text:p>
          </table:table-cell>
          <table:table-cell table:style-name="ce3" office:value-type="date" office:date-value="2025-05-01" calcext:value-type="date">
            <text:p>01/05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OVISPO RIVERA PEREZ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LEGAL</text:p>
          </table:table-cell>
          <table:table-cell office:value-type="float" office:value="144000" calcext:value-type="float">
            <text:p>144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6683.53" calcext:value-type="float">
            <text:p>6683.53</text:p>
          </table:table-cell>
          <table:table-cell office:value-type="float" office:value="41316.47" calcext:value-type="float">
            <text:p>41316.47</text:p>
          </table:table-cell>
          <table:table-cell table:style-name="ce3" office:value-type="date" office:date-value="2024-11-01" calcext:value-type="date">
            <text:p>01/11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OVISPO RIVERA PEREZ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LEGAL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8308.53" calcext:value-type="float">
            <text:p>8308.53</text:p>
          </table:table-cell>
          <table:table-cell office:value-type="float" office:value="39691.47" calcext:value-type="float">
            <text:p>39691.47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PATRICIA TERESA LIBERATO GOMEZ</text:p>
          </table:table-cell>
          <table:table-cell office:value-type="string" calcext:value-type="string">
            <text:p>ENC.DPTO. FORM.MON.EVAL.PLANES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75000" calcext:value-type="float">
            <text:p>75000</text:p>
          </table:table-cell>
          <table:table-cell office:value-type="float" office:value="5325" calcext:value-type="float">
            <text:p>5325</text:p>
          </table:table-cell>
          <table:table-cell office:value-type="float" office:value="862.5" calcext:value-type="float">
            <text:p>862.5</text:p>
          </table:table-cell>
          <table:table-cell office:value-type="float" office:value="5317.5" calcext:value-type="float">
            <text:p>5317.5</text:p>
          </table:table-cell>
          <table:table-cell office:value-type="float" office:value="15916.85" calcext:value-type="float">
            <text:p>15916.85</text:p>
          </table:table-cell>
          <table:table-cell office:value-type="float" office:value="59083.15" calcext:value-type="float">
            <text:p>59083.15</text:p>
          </table:table-cell>
          <table:table-cell table:style-name="ce3" office:value-type="date" office:date-value="2024-04-01" calcext:value-type="date">
            <text:p>01/04/2024</text:p>
          </table:table-cell>
          <table:table-cell table:style-name="ce3" office:value-type="date" office:date-value="2024-10-01" calcext:value-type="date">
            <text:p>01/10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PEDRO BEATO BENITEZ BAEZ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CIBAO ORIENTAL</text:p>
          </table:table-cell>
          <table:table-cell office:value-type="float" office:value="140000" calcext:value-type="float">
            <text:p>14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style-name="ce3" office:value-type="date" office:date-value="2021-03-01" calcext:value-type="date">
            <text:p>01/03/2021</text:p>
          </table:table-cell>
          <table:table-cell table:style-name="ce3" office:value-type="date" office:date-value="2021-09-01" calcext:value-type="date">
            <text:p>01/09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PEDRO BEATO BENITEZ BAEZ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style-name="ce3" office:value-type="date" office:date-value="2021-03-01" calcext:value-type="date">
            <text:p>01/03/2021</text:p>
          </table:table-cell>
          <table:table-cell table:style-name="ce3" office:value-type="date" office:date-value="2021-09-01" calcext:value-type="date">
            <text:p>01/09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PEDRO GERALDO GARCIA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LEGAL</text:p>
          </table:table-cell>
          <table:table-cell office:value-type="float" office:value="80000" calcext:value-type="float">
            <text:p>8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14983.98" calcext:value-type="float">
            <text:p>14983.98</text:p>
          </table:table-cell>
          <table:table-cell office:value-type="float" office:value="25016.02" calcext:value-type="float">
            <text:p>25016.02</text:p>
          </table:table-cell>
          <table:table-cell table:style-name="ce3" office:value-type="date" office:date-value="2021-12-01" calcext:value-type="date">
            <text:p>01/12/2021</text:p>
          </table:table-cell>
          <table:table-cell table:style-name="ce3" office:value-type="date" office:date-value="2022-06-01" calcext:value-type="date">
            <text:p>01/06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PEDRO GERALDO GARCIA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LEGAL</text:p>
          </table:table-cell>
          <table:table-cell office:value-type="float" office:value="80000" calcext:value-type="float">
            <text:p>8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14993.98" calcext:value-type="float">
            <text:p>14993.98</text:p>
          </table:table-cell>
          <table:table-cell office:value-type="float" office:value="25006.02" calcext:value-type="float">
            <text:p>25006.02</text:p>
          </table:table-cell>
          <table:table-cell table:style-name="ce3" office:value-type="date" office:date-value="2021-12-01" calcext:value-type="date">
            <text:p>01/12/2021</text:p>
          </table:table-cell>
          <table:table-cell table:style-name="ce3" office:value-type="date" office:date-value="2022-06-01" calcext:value-type="date">
            <text:p>01/06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PEDRO GERALDO GARCIA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LEGAL</text:p>
          </table:table-cell>
          <table:table-cell office:value-type="float" office:value="40000" calcext:value-type="float">
            <text:p>4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15066.48" calcext:value-type="float">
            <text:p>15066.48</text:p>
          </table:table-cell>
          <table:table-cell office:value-type="float" office:value="24933.52" calcext:value-type="float">
            <text:p>24933.52</text:p>
          </table:table-cell>
          <table:table-cell table:style-name="ce3" office:value-type="date" office:date-value="2021-12-01" calcext:value-type="date">
            <text:p>01/12/2021</text:p>
          </table:table-cell>
          <table:table-cell table:style-name="ce3" office:value-type="date" office:date-value="2022-06-01" calcext:value-type="date">
            <text:p>01/06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PEDRO GERALDO GARCIA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LEGAL</text:p>
          </table:table-cell>
          <table:table-cell office:value-type="float" office:value="120000" calcext:value-type="float">
            <text:p>12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15128.98" calcext:value-type="float">
            <text:p>15128.98</text:p>
          </table:table-cell>
          <table:table-cell office:value-type="float" office:value="24871.02" calcext:value-type="float">
            <text:p>24871.02</text:p>
          </table:table-cell>
          <table:table-cell table:style-name="ce3" office:value-type="date" office:date-value="2021-12-01" calcext:value-type="date">
            <text:p>01/12/2021</text:p>
          </table:table-cell>
          <table:table-cell table:style-name="ce3" office:value-type="date" office:date-value="2022-06-01" calcext:value-type="date">
            <text:p>01/06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PEDRO GERALDO GARCIA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LEGAL</text:p>
          </table:table-cell>
          <table:table-cell office:value-type="float" office:value="40000" calcext:value-type="float">
            <text:p>4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15271.48" calcext:value-type="float">
            <text:p>15271.48</text:p>
          </table:table-cell>
          <table:table-cell office:value-type="float" office:value="24728.52" calcext:value-type="float">
            <text:p>24728.52</text:p>
          </table:table-cell>
          <table:table-cell table:style-name="ce3" office:value-type="date" office:date-value="2021-12-01" calcext:value-type="date">
            <text:p>01/12/2021</text:p>
          </table:table-cell>
          <table:table-cell table:style-name="ce3" office:value-type="date" office:date-value="2022-06-01" calcext:value-type="date">
            <text:p>01/06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PRIAMO RAFAEL TEJADA HERNANDE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560000" calcext:value-type="float">
            <text:p>560000</text:p>
          </table:table-cell>
          <table:table-cell office:value-type="float" office:value="4970" calcext:value-type="float">
            <text:p>4970</text:p>
          </table:table-cell>
          <table:table-cell office:value-type="float" office:value="805" calcext:value-type="float">
            <text:p>805</text:p>
          </table:table-cell>
          <table:table-cell office:value-type="float" office:value="4963" calcext:value-type="float">
            <text:p>4963</text:p>
          </table:table-cell>
          <table:table-cell office:value-type="float" office:value="9580.45" calcext:value-type="float">
            <text:p>9580.45</text:p>
          </table:table-cell>
          <table:table-cell office:value-type="float" office:value="60419.55" calcext:value-type="float">
            <text:p>60419.55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PRIAMO RAFAEL TEJADA HERNANDE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SERVICIOS GENERALES</text:p>
          </table:table-cell>
          <table:table-cell office:value-type="float" office:value="70000" calcext:value-type="float">
            <text:p>70000</text:p>
          </table:table-cell>
          <table:table-cell office:value-type="float" office:value="4970" calcext:value-type="float">
            <text:p>4970</text:p>
          </table:table-cell>
          <table:table-cell office:value-type="float" office:value="805" calcext:value-type="float">
            <text:p>805</text:p>
          </table:table-cell>
          <table:table-cell office:value-type="float" office:value="4963" calcext:value-type="float">
            <text:p>4963</text:p>
          </table:table-cell>
          <table:table-cell office:value-type="float" office:value="9580.45" calcext:value-type="float">
            <text:p>9580.45</text:p>
          </table:table-cell>
          <table:table-cell office:value-type="float" office:value="60419.55" calcext:value-type="float">
            <text:p>60419.55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AFAEL ANIBAL DISLA GARCIA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<text:s/>DE ASISTENCIA TECNICA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7344.87" calcext:value-type="float">
            <text:p>7344.87</text:p>
          </table:table-cell>
          <table:table-cell office:value-type="float" office:value="28655.13" calcext:value-type="float">
            <text:p>28655.13</text:p>
          </table:table-cell>
          <table:table-cell table:style-name="ce3" office:value-type="date" office:date-value="2025-01-01" calcext:value-type="date">
            <text:p>01/01/2025</text:p>
          </table:table-cell>
          <table:table-cell table:style-name="ce3" office:value-type="date" office:date-value="2025-07-01" calcext:value-type="date">
            <text:p>01/07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AFAEL ANIBAL DISLA GARCIA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<text:s/>DE ASISTENCIA TECNICA</text:p>
          </table:table-cell>
          <table:table-cell office:value-type="float" office:value="108000" calcext:value-type="float">
            <text:p>108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7444.87" calcext:value-type="float">
            <text:p>7444.87</text:p>
          </table:table-cell>
          <table:table-cell office:value-type="float" office:value="28555.13" calcext:value-type="float">
            <text:p>28555.13</text:p>
          </table:table-cell>
          <table:table-cell table:style-name="ce3" office:value-type="date" office:date-value="2025-01-01" calcext:value-type="date">
            <text:p>01/01/2025</text:p>
          </table:table-cell>
          <table:table-cell table:style-name="ce3" office:value-type="date" office:date-value="2025-07-01" calcext:value-type="date">
            <text:p>01/07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AFAEL ANIBAL DISLA GARCIA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<text:s/>DE ASISTENCIA TECNICA</text:p>
          </table:table-cell>
          <table:table-cell office:value-type="float" office:value="36000" calcext:value-type="float">
            <text:p>36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5-01-01" calcext:value-type="date">
            <text:p>01/01/2025</text:p>
          </table:table-cell>
          <table:table-cell table:style-name="ce3" office:value-type="date" office:date-value="2025-07-01" calcext:value-type="date">
            <text:p>01/07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AFAEL ANTONIO ESCOLASTICO SURIEL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AFAEL ANTONIO ESCOLASTICO SURIEL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480000" calcext:value-type="float">
            <text:p>48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1-12-01" calcext:value-type="date">
            <text:p>01/12/2021</text:p>
          </table:table-cell>
          <table:table-cell table:style-name="ce3" office:value-type="date" office:date-value="2024-09-01" calcext:value-type="date">
            <text:p>01/09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AFAEL JIMENEZ BAUTIST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CENTRO REG. CIBAO ORIENTAL</text:p>
          </table:table-cell>
          <table:table-cell office:value-type="float" office:value="220000" calcext:value-type="float">
            <text:p>220000</text:p>
          </table:table-cell>
          <table:table-cell office:value-type="float" office:value="3905" calcext:value-type="float">
            <text:p>3905</text:p>
          </table:table-cell>
          <table:table-cell office:value-type="float" office:value="632.5" calcext:value-type="float">
            <text:p>632.5</text:p>
          </table:table-cell>
          <table:table-cell office:value-type="float" office:value="3899.5" calcext:value-type="float">
            <text:p>3899.5</text:p>
          </table:table-cell>
          <table:table-cell office:value-type="float" office:value="7985.18" calcext:value-type="float">
            <text:p>7985.18</text:p>
          </table:table-cell>
          <table:table-cell office:value-type="float" office:value="47014.82" calcext:value-type="float">
            <text:p>47014.82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AFAEL JIMENEZ BAUTIST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CENTRO REG. CIBAO ORIENTAL</text:p>
          </table:table-cell>
          <table:table-cell office:value-type="float" office:value="110000" calcext:value-type="float">
            <text:p>110000</text:p>
          </table:table-cell>
          <table:table-cell office:value-type="float" office:value="3905" calcext:value-type="float">
            <text:p>3905</text:p>
          </table:table-cell>
          <table:table-cell office:value-type="float" office:value="632.5" calcext:value-type="float">
            <text:p>632.5</text:p>
          </table:table-cell>
          <table:table-cell office:value-type="float" office:value="3899.5" calcext:value-type="float">
            <text:p>3899.5</text:p>
          </table:table-cell>
          <table:table-cell office:value-type="float" office:value="9530.18" calcext:value-type="float">
            <text:p>9530.18</text:p>
          </table:table-cell>
          <table:table-cell office:value-type="float" office:value="45469.82" calcext:value-type="float">
            <text:p>45469.82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AFAEL JIMENEZ BAUTIST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CENTRO REG. CIBAO ORIENTAL</text:p>
          </table:table-cell>
          <table:table-cell office:value-type="float" office:value="110000" calcext:value-type="float">
            <text:p>110000</text:p>
          </table:table-cell>
          <table:table-cell office:value-type="float" office:value="3905" calcext:value-type="float">
            <text:p>3905</text:p>
          </table:table-cell>
          <table:table-cell office:value-type="float" office:value="632.5" calcext:value-type="float">
            <text:p>632.5</text:p>
          </table:table-cell>
          <table:table-cell office:value-type="float" office:value="3899.5" calcext:value-type="float">
            <text:p>3899.5</text:p>
          </table:table-cell>
          <table:table-cell office:value-type="float" office:value="9575.18" calcext:value-type="float">
            <text:p>9575.18</text:p>
          </table:table-cell>
          <table:table-cell office:value-type="float" office:value="45424.82" calcext:value-type="float">
            <text:p>45424.82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AFAEL JIMENEZ BAUTIST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CENTRO REG. CIBAO ORIENTAL</text:p>
          </table:table-cell>
          <table:table-cell office:value-type="float" office:value="55000" calcext:value-type="float">
            <text:p>55000</text:p>
          </table:table-cell>
          <table:table-cell office:value-type="float" office:value="3905" calcext:value-type="float">
            <text:p>3905</text:p>
          </table:table-cell>
          <table:table-cell office:value-type="float" office:value="632.5" calcext:value-type="float">
            <text:p>632.5</text:p>
          </table:table-cell>
          <table:table-cell office:value-type="float" office:value="3899.5" calcext:value-type="float">
            <text:p>3899.5</text:p>
          </table:table-cell>
          <table:table-cell office:value-type="float" office:value="9597.68" calcext:value-type="float">
            <text:p>9597.68</text:p>
          </table:table-cell>
          <table:table-cell office:value-type="float" office:value="45402.32" calcext:value-type="float">
            <text:p>45402.32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AFAEL OBDULIO FELIZ MORILLO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480000" calcext:value-type="float">
            <text:p>48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AFAEL OBDULIO FELIZ MORILLO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SUB-CENTRO REGIONAL YUMA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AFAEL ORLANDO TEJEDA CASTILLO</text:p>
          </table:table-cell>
          <table:table-cell office:value-type="string" calcext:value-type="string">
            <text:p>DIRECT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120000" calcext:value-type="float">
            <text:p>120000</text:p>
          </table:table-cell>
          <table:table-cell office:value-type="float" office:value="8520" calcext:value-type="float">
            <text:p>8520</text:p>
          </table:table-cell>
          <table:table-cell office:value-type="float" office:value="890.22" calcext:value-type="float">
            <text:p>890.22</text:p>
          </table:table-cell>
          <table:table-cell office:value-type="float" office:value="8508" calcext:value-type="float">
            <text:p>8508</text:p>
          </table:table-cell>
          <table:table-cell office:value-type="float" office:value="23976.94" calcext:value-type="float">
            <text:p>23976.94</text:p>
          </table:table-cell>
          <table:table-cell office:value-type="float" office:value="96023.06" calcext:value-type="float">
            <text:p>96023.06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AMON ANTONIO LEONARDOO POZO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50000" calcext:value-type="float">
            <text:p>5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4884" calcext:value-type="float">
            <text:p>4884</text:p>
          </table:table-cell>
          <table:table-cell office:value-type="float" office:value="45116" calcext:value-type="float">
            <text:p>45116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AMON ANTONIO LEONARDOO POZO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SUB-CENTRO REGIONAL YUMA</text:p>
          </table:table-cell>
          <table:table-cell office:value-type="float" office:value="250000" calcext:value-type="float">
            <text:p>25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4884" calcext:value-type="float">
            <text:p>4884</text:p>
          </table:table-cell>
          <table:table-cell office:value-type="float" office:value="45116" calcext:value-type="float">
            <text:p>45116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ANDOLPH EDUARDO RAMIREZ FLORENTIN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77000" calcext:value-type="float">
            <text:p>477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3-10-01" calcext:value-type="date">
            <text:p>01/10/2023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AQUEL MERARIS MARTINEZ LUGO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CENTRO REG. CIBAO CENTRAL 11, LA VEGA</text:p>
          </table:table-cell>
          <table:table-cell office:value-type="float" office:value="40000" calcext:value-type="float">
            <text:p>4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AUDY GALVA FAMILIA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CENTRO REGIONAL CIBAO</text:p>
          </table:table-cell>
          <table:table-cell office:value-type="float" office:value="333000" calcext:value-type="float">
            <text:p>333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0-10-01" calcext:value-type="date">
            <text:p>01/10/2020</text:p>
          </table:table-cell>
          <table:table-cell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AUL DE JESUS ARIAS VALDEZ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21000" calcext:value-type="float">
            <text:p>21000</text:p>
          </table:table-cell>
          <table:table-cell office:value-type="float" office:value="1491" calcext:value-type="float">
            <text:p>1491</text:p>
          </table:table-cell>
          <table:table-cell office:value-type="float" office:value="241.5" calcext:value-type="float">
            <text:p>241.5</text:p>
          </table:table-cell>
          <table:table-cell office:value-type="float" office:value="1488.9" calcext:value-type="float">
            <text:p>1488.9</text:p>
          </table:table-cell>
          <table:table-cell office:value-type="float" office:value="1316.1" calcext:value-type="float">
            <text:p>1316.1</text:p>
          </table:table-cell>
          <table:table-cell office:value-type="float" office:value="19683.9" calcext:value-type="float">
            <text:p>19683.9</text:p>
          </table:table-cell>
          <table:table-cell table:style-name="ce3" office:value-type="date" office:date-value="2021-04-01" calcext:value-type="date">
            <text:p>01/04/2021</text:p>
          </table:table-cell>
          <table:table-cell table:style-name="ce3" office:value-type="date" office:date-value="2021-10-01" calcext:value-type="date">
            <text:p>01/10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AUL DE JESUS ARIAS VALDEZ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21000" calcext:value-type="float">
            <text:p>21000</text:p>
          </table:table-cell>
          <table:table-cell office:value-type="float" office:value="1491" calcext:value-type="float">
            <text:p>1491</text:p>
          </table:table-cell>
          <table:table-cell office:value-type="float" office:value="241.5" calcext:value-type="float">
            <text:p>241.5</text:p>
          </table:table-cell>
          <table:table-cell office:value-type="float" office:value="1488.9" calcext:value-type="float">
            <text:p>1488.9</text:p>
          </table:table-cell>
          <table:table-cell office:value-type="float" office:value="6170.26" calcext:value-type="float">
            <text:p>6170.26</text:p>
          </table:table-cell>
          <table:table-cell office:value-type="float" office:value="14829.74" calcext:value-type="float">
            <text:p>14829.74</text:p>
          </table:table-cell>
          <table:table-cell table:style-name="ce3" office:value-type="date" office:date-value="2021-04-01" calcext:value-type="date">
            <text:p>01/04/2021</text:p>
          </table:table-cell>
          <table:table-cell table:style-name="ce3" office:value-type="date" office:date-value="2021-10-01" calcext:value-type="date">
            <text:p>01/10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BERT ALEXANDER VARGAS ROSARIO</text:p>
          </table:table-cell>
          <table:table-cell office:value-type="string" calcext:value-type="string">
            <text:p>TECNICO DE DATOS ESTADISTICOS</text:p>
          </table:table-cell>
          <table:table-cell office:value-type="string" calcext:value-type="string">
            <text:p>CENTRO REG. VALDESIA SAN C.</text:p>
          </table:table-cell>
          <table:table-cell office:value-type="float" office:value="162500" calcext:value-type="float">
            <text:p>162500</text:p>
          </table:table-cell>
          <table:table-cell office:value-type="float" office:value="2307.5" calcext:value-type="float">
            <text:p>2307.5</text:p>
          </table:table-cell>
          <table:table-cell office:value-type="float" office:value="373.75" calcext:value-type="float">
            <text:p>373.75</text:p>
          </table:table-cell>
          <table:table-cell office:value-type="float" office:value="2304.25" calcext:value-type="float">
            <text:p>2304.25</text:p>
          </table:table-cell>
          <table:table-cell office:value-type="float" office:value="1995.75" calcext:value-type="float">
            <text:p>1995.75</text:p>
          </table:table-cell>
          <table:table-cell office:value-type="float" office:value="30504.25" calcext:value-type="float">
            <text:p>30504.25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BERT ALEXANDER VARGAS ROSARIO</text:p>
          </table:table-cell>
          <table:table-cell office:value-type="string" calcext:value-type="string">
            <text:p>TECNICO DE DATOS ESTADISTICOS</text:p>
          </table:table-cell>
          <table:table-cell office:value-type="string" calcext:value-type="string">
            <text:p>NULL</text:p>
          </table:table-cell>
          <table:table-cell office:value-type="float" office:value="32500" calcext:value-type="float">
            <text:p>32500</text:p>
          </table:table-cell>
          <table:table-cell office:value-type="float" office:value="2307.5" calcext:value-type="float">
            <text:p>2307.5</text:p>
          </table:table-cell>
          <table:table-cell office:value-type="float" office:value="373.75" calcext:value-type="float">
            <text:p>373.75</text:p>
          </table:table-cell>
          <table:table-cell office:value-type="float" office:value="2304.25" calcext:value-type="float">
            <text:p>2304.25</text:p>
          </table:table-cell>
          <table:table-cell office:value-type="float" office:value="1995.75" calcext:value-type="float">
            <text:p>1995.75</text:p>
          </table:table-cell>
          <table:table-cell office:value-type="float" office:value="30504.25" calcext:value-type="float">
            <text:p>30504.25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BERT ALEXANDER VARGAS ROSARIO</text:p>
          </table:table-cell>
          <table:table-cell office:value-type="string" calcext:value-type="string">
            <text:p>TECNICO DE DATOS ESTADISTICOS</text:p>
          </table:table-cell>
          <table:table-cell office:value-type="string" calcext:value-type="string">
            <text:p>SUB-CENTRO REGIONAL NEYBA</text:p>
          </table:table-cell>
          <table:table-cell office:value-type="float" office:value="32500" calcext:value-type="float">
            <text:p>32500</text:p>
          </table:table-cell>
          <table:table-cell office:value-type="float" office:value="2307.5" calcext:value-type="float">
            <text:p>2307.5</text:p>
          </table:table-cell>
          <table:table-cell office:value-type="float" office:value="373.75" calcext:value-type="float">
            <text:p>373.75</text:p>
          </table:table-cell>
          <table:table-cell office:value-type="float" office:value="2304.25" calcext:value-type="float">
            <text:p>2304.25</text:p>
          </table:table-cell>
          <table:table-cell office:value-type="float" office:value="1995.75" calcext:value-type="float">
            <text:p>1995.75</text:p>
          </table:table-cell>
          <table:table-cell office:value-type="float" office:value="30504.25" calcext:value-type="float">
            <text:p>30504.25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BERT MEDINA SANCHE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REGISTRO DE BIENES</text:p>
          </table:table-cell>
          <table:table-cell office:value-type="float" office:value="55000" calcext:value-type="float">
            <text:p>55000</text:p>
          </table:table-cell>
          <table:table-cell office:value-type="float" office:value="3905" calcext:value-type="float">
            <text:p>3905</text:p>
          </table:table-cell>
          <table:table-cell office:value-type="float" office:value="632.5" calcext:value-type="float">
            <text:p>632.5</text:p>
          </table:table-cell>
          <table:table-cell office:value-type="float" office:value="3899.5" calcext:value-type="float">
            <text:p>3899.5</text:p>
          </table:table-cell>
          <table:table-cell office:value-type="float" office:value="10052.68" calcext:value-type="float">
            <text:p>10052.68</text:p>
          </table:table-cell>
          <table:table-cell office:value-type="float" office:value="44947.32" calcext:value-type="float">
            <text:p>44947.32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3-01" calcext:value-type="date">
            <text:p>01/03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BERT MEDINA SANCHE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REGISTRO DE BIENES</text:p>
          </table:table-cell>
          <table:table-cell office:value-type="float" office:value="165000" calcext:value-type="float">
            <text:p>165000</text:p>
          </table:table-cell>
          <table:table-cell office:value-type="float" office:value="3905" calcext:value-type="float">
            <text:p>3905</text:p>
          </table:table-cell>
          <table:table-cell office:value-type="float" office:value="632.5" calcext:value-type="float">
            <text:p>632.5</text:p>
          </table:table-cell>
          <table:table-cell office:value-type="float" office:value="3899.5" calcext:value-type="float">
            <text:p>3899.5</text:p>
          </table:table-cell>
          <table:table-cell office:value-type="float" office:value="10120.18" calcext:value-type="float">
            <text:p>10120.18</text:p>
          </table:table-cell>
          <table:table-cell office:value-type="float" office:value="44879.82" calcext:value-type="float">
            <text:p>44879.82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3-01" calcext:value-type="date">
            <text:p>01/03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BERT MEDINA SANCHE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REGISTRO DE BIENES</text:p>
          </table:table-cell>
          <table:table-cell office:value-type="float" office:value="165000" calcext:value-type="float">
            <text:p>165000</text:p>
          </table:table-cell>
          <table:table-cell office:value-type="float" office:value="3905" calcext:value-type="float">
            <text:p>3905</text:p>
          </table:table-cell>
          <table:table-cell office:value-type="float" office:value="632.5" calcext:value-type="float">
            <text:p>632.5</text:p>
          </table:table-cell>
          <table:table-cell office:value-type="float" office:value="3899.5" calcext:value-type="float">
            <text:p>3899.5</text:p>
          </table:table-cell>
          <table:table-cell office:value-type="float" office:value="10165.18" calcext:value-type="float">
            <text:p>10165.18</text:p>
          </table:table-cell>
          <table:table-cell office:value-type="float" office:value="44834.82" calcext:value-type="float">
            <text:p>44834.82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3-01" calcext:value-type="date">
            <text:p>01/03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BERT MEDINA SANCHE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REGISTRO DE BIENES</text:p>
          </table:table-cell>
          <table:table-cell office:value-type="float" office:value="55000" calcext:value-type="float">
            <text:p>55000</text:p>
          </table:table-cell>
          <table:table-cell office:value-type="float" office:value="3905" calcext:value-type="float">
            <text:p>3905</text:p>
          </table:table-cell>
          <table:table-cell office:value-type="float" office:value="632.5" calcext:value-type="float">
            <text:p>632.5</text:p>
          </table:table-cell>
          <table:table-cell office:value-type="float" office:value="3899.5" calcext:value-type="float">
            <text:p>3899.5</text:p>
          </table:table-cell>
          <table:table-cell office:value-type="float" office:value="11056.28" calcext:value-type="float">
            <text:p>11056.28</text:p>
          </table:table-cell>
          <table:table-cell office:value-type="float" office:value="43943.72" calcext:value-type="float">
            <text:p>43943.72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3-01" calcext:value-type="date">
            <text:p>01/03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BERT MEDINA SANCHE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SUB-ADMINISTRACION EJECUTIVA</text:p>
          </table:table-cell>
          <table:table-cell office:value-type="float" office:value="55000" calcext:value-type="float">
            <text:p>55000</text:p>
          </table:table-cell>
          <table:table-cell office:value-type="float" office:value="3905" calcext:value-type="float">
            <text:p>3905</text:p>
          </table:table-cell>
          <table:table-cell office:value-type="float" office:value="632.5" calcext:value-type="float">
            <text:p>632.5</text:p>
          </table:table-cell>
          <table:table-cell office:value-type="float" office:value="3899.5" calcext:value-type="float">
            <text:p>3899.5</text:p>
          </table:table-cell>
          <table:table-cell office:value-type="float" office:value="10165.18" calcext:value-type="float">
            <text:p>10165.18</text:p>
          </table:table-cell>
          <table:table-cell office:value-type="float" office:value="44834.82" calcext:value-type="float">
            <text:p>44834.82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3-01" calcext:value-type="date">
            <text:p>01/03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LANDO REGALADO CACERES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. CIBAO ORIENTAL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7818.82" calcext:value-type="float">
            <text:p>7818.82</text:p>
          </table:table-cell>
          <table:table-cell office:value-type="float" office:value="17181.18" calcext:value-type="float">
            <text:p>17181.18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LANDO REGALADO CACERES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. CIBAO ORIENTAL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7855.97" calcext:value-type="float">
            <text:p>7855.97</text:p>
          </table:table-cell>
          <table:table-cell office:value-type="float" office:value="17144.03" calcext:value-type="float">
            <text:p>17144.03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SA ELENA PEREZ VASQUEZ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CIBAO CENTRAL 11, LA VEGA</text:p>
          </table:table-cell>
          <table:table-cell office:value-type="float" office:value="333000" calcext:value-type="float">
            <text:p>333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1-02-01" calcext:value-type="date">
            <text:p>01/02/2021</text:p>
          </table:table-cell>
          <table:table-cell table:style-name="ce3" office:value-type="date" office:date-value="2024-09-01" calcext:value-type="date">
            <text:p>01/09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SA IRIS SANCHEZ MENA</text:p>
          </table:table-cell>
          <table:table-cell office:value-type="string" calcext:value-type="string">
            <text:p>TECNICO EN PLANIFICACION Y DES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477000" calcext:value-type="float">
            <text:p>477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7934.71" calcext:value-type="float">
            <text:p>7934.71</text:p>
          </table:table-cell>
          <table:table-cell office:value-type="float" office:value="45065.29" calcext:value-type="float">
            <text:p>45065.29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SA MANUELA GONZALEZ RODRIGUEZ</text:p>
          </table:table-cell>
          <table:table-cell office:value-type="string" calcext:value-type="string">
            <text:p>TECNICO EDUCACION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936.6" calcext:value-type="float">
            <text:p>3936.6</text:p>
          </table:table-cell>
          <table:table-cell office:value-type="float" office:value="22063.4" calcext:value-type="float">
            <text:p>22063.4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SA MANUELA GONZALEZ RODRIGUEZ</text:p>
          </table:table-cell>
          <table:table-cell office:value-type="string" calcext:value-type="string">
            <text:p>TECNICO EDUCACION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279.1" calcext:value-type="float">
            <text:p>5279.1</text:p>
          </table:table-cell>
          <table:table-cell office:value-type="float" office:value="20720.9" calcext:value-type="float">
            <text:p>20720.9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SA MANUELA GONZALEZ RODRIGUEZ</text:p>
          </table:table-cell>
          <table:table-cell office:value-type="string" calcext:value-type="string">
            <text:p>TECNICO EDUCACION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346.6" calcext:value-type="float">
            <text:p>5346.6</text:p>
          </table:table-cell>
          <table:table-cell office:value-type="float" office:value="20653.4" calcext:value-type="float">
            <text:p>20653.4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2-04-01" calcext:value-type="date">
            <text:p>01/04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SA MANUELA GONZALEZ RODRIGUEZ</text:p>
          </table:table-cell>
          <table:table-cell office:value-type="string" calcext:value-type="string">
            <text:p>TECNICO EDUCACION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391.6" calcext:value-type="float">
            <text:p>5391.6</text:p>
          </table:table-cell>
          <table:table-cell office:value-type="float" office:value="20608.4" calcext:value-type="float">
            <text:p>20608.4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SA MANUELA GONZALEZ RODRIGUEZ</text:p>
          </table:table-cell>
          <table:table-cell office:value-type="string" calcext:value-type="string">
            <text:p>TECNICO EDUCACION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436.6" calcext:value-type="float">
            <text:p>5436.6</text:p>
          </table:table-cell>
          <table:table-cell office:value-type="float" office:value="20563.4" calcext:value-type="float">
            <text:p>20563.4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SALY ESTHER DE LOS SANTOS MARTINE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RELACIONES INTERNACIONALES</text:p>
          </table:table-cell>
          <table:table-cell office:value-type="float" office:value="72000" calcext:value-type="float">
            <text:p>72000</text:p>
          </table:table-cell>
          <table:table-cell office:value-type="float" office:value="5112" calcext:value-type="float">
            <text:p>5112</text:p>
          </table:table-cell>
          <table:table-cell office:value-type="float" office:value="828" calcext:value-type="float">
            <text:p>828</text:p>
          </table:table-cell>
          <table:table-cell office:value-type="float" office:value="5104.8" calcext:value-type="float">
            <text:p>5104.8</text:p>
          </table:table-cell>
          <table:table-cell office:value-type="float" office:value="10075.01" calcext:value-type="float">
            <text:p>10075.01</text:p>
          </table:table-cell>
          <table:table-cell office:value-type="float" office:value="61924.99" calcext:value-type="float">
            <text:p>61924.99</text:p>
          </table:table-cell>
          <table:table-cell table:style-name="ce3" office:value-type="date" office:date-value="2020-01-01" calcext:value-type="date">
            <text:p>01/01/2020</text:p>
          </table:table-cell>
          <table:table-cell table:style-name="ce3" office:value-type="date" office:date-value="2021-03-01" calcext:value-type="date">
            <text:p>01/03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SANGELA MARIEL GARCIA GUEVARA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. ENRIQUILLO, BARAHONA</text:p>
          </table:table-cell>
          <table:table-cell office:value-type="float" office:value="72000" calcext:value-type="float">
            <text:p>72000</text:p>
          </table:table-cell>
          <table:table-cell office:value-type="float" office:value="1704" calcext:value-type="float">
            <text:p>1704</text:p>
          </table:table-cell>
          <table:table-cell office:value-type="float" office:value="276" calcext:value-type="float">
            <text:p>276</text:p>
          </table:table-cell>
          <table:table-cell office:value-type="float" office:value="1701.6" calcext:value-type="float">
            <text:p>1701.6</text:p>
          </table:table-cell>
          <table:table-cell office:value-type="float" office:value="1493.4" calcext:value-type="float">
            <text:p>1493.4</text:p>
          </table:table-cell>
          <table:table-cell office:value-type="float" office:value="22506.6" calcext:value-type="float">
            <text:p>22506.6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SANNA BELTRE VARGAS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44000" calcext:value-type="float">
            <text:p>144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4483.53" calcext:value-type="float">
            <text:p>4483.53</text:p>
          </table:table-cell>
          <table:table-cell office:value-type="float" office:value="43516.47" calcext:value-type="float">
            <text:p>43516.47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SANNA BELTRE VARGAS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NULL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4483.53" calcext:value-type="float">
            <text:p>4483.53</text:p>
          </table:table-cell>
          <table:table-cell office:value-type="float" office:value="43516.47" calcext:value-type="float">
            <text:p>43516.47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SANNA MARGARITA BRITO GOMEZ DE PER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LEGAL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4483.53" calcext:value-type="float">
            <text:p>4483.53</text:p>
          </table:table-cell>
          <table:table-cell office:value-type="float" office:value="43516.47" calcext:value-type="float">
            <text:p>43516.47</text:p>
          </table:table-cell>
          <table:table-cell table:style-name="ce3" office:value-type="date" office:date-value="2025-05-01" calcext:value-type="date">
            <text:p>01/05/2025</text:p>
          </table:table-cell>
          <table:table-cell table:style-name="ce3" office:value-type="date" office:date-value="2025-11-01" calcext:value-type="date">
            <text:p>01/11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SSI MAGDALENA BELLO TIBURCIO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CENTRO REG. VALDESIA SAN C.</text:p>
          </table:table-cell>
          <table:table-cell office:value-type="float" office:value="160000" calcext:value-type="float">
            <text:p>16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OSUEL MARIA ABREU DE UREÑA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CENTRO REGIONAL CIBAO</text:p>
          </table:table-cell>
          <table:table-cell office:value-type="float" office:value="72000" calcext:value-type="float">
            <text:p>72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202.6" calcext:value-type="float">
            <text:p>2202.6</text:p>
          </table:table-cell>
          <table:table-cell office:value-type="float" office:value="33797.4" calcext:value-type="float">
            <text:p>33797.4</text:p>
          </table:table-cell>
          <table:table-cell table:style-name="ce3" office:value-type="date" office:date-value="2025-04-01" calcext:value-type="date">
            <text:p>01/04/2025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RUBEN DARIO TEJADA PAREDES</text:p>
          </table:table-cell>
          <table:table-cell office:value-type="string" calcext:value-type="string">
            <text:p>TECNICO DE COMUNICACIONES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333000" calcext:value-type="float">
            <text:p>333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SABINA DE LA ROSA RIVERA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74000" calcext:value-type="float">
            <text:p>74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SAELY MARIA COLLADO DE CASTR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144000" calcext:value-type="float">
            <text:p>144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4483.53" calcext:value-type="float">
            <text:p>4483.53</text:p>
          </table:table-cell>
          <table:table-cell office:value-type="float" office:value="43516.47" calcext:value-type="float">
            <text:p>43516.47</text:p>
          </table:table-cell>
          <table:table-cell table:style-name="ce3" office:value-type="date" office:date-value="2021-02-01" calcext:value-type="date">
            <text:p>01/02/2021</text:p>
          </table:table-cell>
          <table:table-cell table:style-name="ce3" office:value-type="date" office:date-value="2021-08-01" calcext:value-type="date">
            <text:p>01/08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SAELY MARIA COLLADO DE CASTR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4483.53" calcext:value-type="float">
            <text:p>4483.53</text:p>
          </table:table-cell>
          <table:table-cell office:value-type="float" office:value="43516.47" calcext:value-type="float">
            <text:p>43516.47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SAELY MARIA COLLADO DE CASTR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240000" calcext:value-type="float">
            <text:p>240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4483.53" calcext:value-type="float">
            <text:p>4483.53</text:p>
          </table:table-cell>
          <table:table-cell office:value-type="float" office:value="43516.47" calcext:value-type="float">
            <text:p>43516.47</text:p>
          </table:table-cell>
          <table:table-cell table:style-name="ce3" office:value-type="date" office:date-value="2021-02-01" calcext:value-type="date">
            <text:p>01/02/2021</text:p>
          </table:table-cell>
          <table:table-cell table:style-name="ce3" office:value-type="date" office:date-value="2021-08-01" calcext:value-type="date">
            <text:p>01/08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SAMUEL EDUARDO TORIBIO TORIBIO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CENTRO REGIONAL CIBAO</text:p>
          </table:table-cell>
          <table:table-cell office:value-type="float" office:value="234000" calcext:value-type="float">
            <text:p>23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SARDIS MANUELA CUEVAS MATO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CENTRO REG. ENRIQUILLO, BARAHONA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3-10-01" calcext:value-type="date">
            <text:p>01/10/2023</text:p>
          </table:table-cell>
          <table:table-cell table:style-name="ce3" office:value-type="date" office:date-value="2024-04-01" calcext:value-type="date">
            <text:p>01/04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SARDIS MANUELA CUEVAS MATO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NULL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5-01" calcext:value-type="date">
            <text:p>01/05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SARDIS MANUELA CUEVAS MATOS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4-05-01" calcext:value-type="date">
            <text:p>01/05/2024</text:p>
          </table:table-cell>
          <table:table-cell table:style-name="ce3" office:value-type="date" office:date-value="2024-11-01" calcext:value-type="date">
            <text:p>01/11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SERBIO ALBERTO VARGAS PEÑA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LEGAL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4-06-01" calcext:value-type="date">
            <text:p>01/06/2024</text:p>
          </table:table-cell>
          <table:table-cell table:style-name="ce3" office:value-type="date" office:date-value="2024-12-01" calcext:value-type="date">
            <text:p>01/12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SUANNY YOSABETH COLON MINAYA DE TIBU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10865.15" calcext:value-type="float">
            <text:p>10865.15</text:p>
          </table:table-cell>
          <table:table-cell office:value-type="float" office:value="49134.85" calcext:value-type="float">
            <text:p>49134.85</text:p>
          </table:table-cell>
          <table:table-cell table:style-name="ce3" office:value-type="date" office:date-value="2023-08-01" calcext:value-type="date">
            <text:p>01/08/2023</text:p>
          </table:table-cell>
          <table:table-cell table:style-name="ce3" office:value-type="date" office:date-value="2024-02-01" calcext:value-type="date">
            <text:p>01/02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SUANNY YOSABETH COLON MINAYA DE TIBU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180000" calcext:value-type="float">
            <text:p>18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10932.65" calcext:value-type="float">
            <text:p>10932.65</text:p>
          </table:table-cell>
          <table:table-cell office:value-type="float" office:value="49067.35" calcext:value-type="float">
            <text:p>49067.35</text:p>
          </table:table-cell>
          <table:table-cell table:style-name="ce3" office:value-type="date" office:date-value="2023-08-01" calcext:value-type="date">
            <text:p>01/08/2023</text:p>
          </table:table-cell>
          <table:table-cell table:style-name="ce3" office:value-type="date" office:date-value="2024-02-01" calcext:value-type="date">
            <text:p>01/02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SUANNY YOSABETH COLON MINAYA DE TIBU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120000" calcext:value-type="float">
            <text:p>12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12252.65" calcext:value-type="float">
            <text:p>12252.65</text:p>
          </table:table-cell>
          <table:table-cell office:value-type="float" office:value="47747.35" calcext:value-type="float">
            <text:p>47747.35</text:p>
          </table:table-cell>
          <table:table-cell table:style-name="ce3" office:value-type="date" office:date-value="2023-08-01" calcext:value-type="date">
            <text:p>01/08/2023</text:p>
          </table:table-cell>
          <table:table-cell table:style-name="ce3" office:value-type="date" office:date-value="2024-02-01" calcext:value-type="date">
            <text:p>01/02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SUANNY YOSABETH COLON MINAYA DE TIBU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120000" calcext:value-type="float">
            <text:p>12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12342.65" calcext:value-type="float">
            <text:p>12342.65</text:p>
          </table:table-cell>
          <table:table-cell office:value-type="float" office:value="47657.35" calcext:value-type="float">
            <text:p>47657.35</text:p>
          </table:table-cell>
          <table:table-cell table:style-name="ce3" office:value-type="date" office:date-value="2023-08-01" calcext:value-type="date">
            <text:p>01/08/2023</text:p>
          </table:table-cell>
          <table:table-cell table:style-name="ce3" office:value-type="date" office:date-value="2024-02-01" calcext:value-type="date">
            <text:p>01/02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SUANNY YOSABETH COLON MINAYA DE TIBU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12387.65" calcext:value-type="float">
            <text:p>12387.65</text:p>
          </table:table-cell>
          <table:table-cell office:value-type="float" office:value="47612.35" calcext:value-type="float">
            <text:p>47612.35</text:p>
          </table:table-cell>
          <table:table-cell table:style-name="ce3" office:value-type="date" office:date-value="2023-08-01" calcext:value-type="date">
            <text:p>01/08/2023</text:p>
          </table:table-cell>
          <table:table-cell table:style-name="ce3" office:value-type="date" office:date-value="2024-02-01" calcext:value-type="date">
            <text:p>01/02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TATIANA YDALIS RAMIREZ DE PAULIN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77000" calcext:value-type="float">
            <text:p>477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5484.71" calcext:value-type="float">
            <text:p>5484.71</text:p>
          </table:table-cell>
          <table:table-cell office:value-type="float" office:value="47515.29" calcext:value-type="float">
            <text:p>47515.29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4-05-01" calcext:value-type="date">
            <text:p>01/05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TERESITA GONZALEZ DIAZ</text:p>
          </table:table-cell>
          <table:table-cell office:value-type="string" calcext:value-type="string">
            <text:p>DIRECTORA DE PLANIFICACION Y D</text:p>
          </table:table-cell>
          <table:table-cell office:value-type="string" calcext:value-type="string">
            <text:p>PRESIDENCIA ADMINISTRATIVA</text:p>
          </table:table-cell>
          <table:table-cell office:value-type="float" office:value="130000" calcext:value-type="float">
            <text:p>130000</text:p>
          </table:table-cell>
          <table:table-cell office:value-type="float" office:value="9230" calcext:value-type="float">
            <text:p>9230</text:p>
          </table:table-cell>
          <table:table-cell office:value-type="float" office:value="890.22" calcext:value-type="float">
            <text:p>890.22</text:p>
          </table:table-cell>
          <table:table-cell office:value-type="float" office:value="9217" calcext:value-type="float">
            <text:p>9217</text:p>
          </table:table-cell>
          <table:table-cell office:value-type="float" office:value="26920.19" calcext:value-type="float">
            <text:p>26920.19</text:p>
          </table:table-cell>
          <table:table-cell office:value-type="float" office:value="103079.81" calcext:value-type="float">
            <text:p>103079.81</text:p>
          </table:table-cell>
          <table:table-cell table:style-name="ce3" office:value-type="date" office:date-value="2023-02-01" calcext:value-type="date">
            <text:p>01/02/2023</text:p>
          </table:table-cell>
          <table:table-cell table:style-name="ce3" office:value-type="date" office:date-value="2023-08-01" calcext:value-type="date">
            <text:p>01/08/2023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VALENTINA CRUZ DE LA CRU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595000" calcext:value-type="float">
            <text:p>595000</text:p>
          </table:table-cell>
          <table:table-cell office:value-type="float" office:value="6035" calcext:value-type="float">
            <text:p>6035</text:p>
          </table:table-cell>
          <table:table-cell office:value-type="float" office:value="890.22" calcext:value-type="float">
            <text:p>890.22</text:p>
          </table:table-cell>
          <table:table-cell office:value-type="float" office:value="6026.5" calcext:value-type="float">
            <text:p>6026.5</text:p>
          </table:table-cell>
          <table:table-cell office:value-type="float" office:value="13675.56" calcext:value-type="float">
            <text:p>13675.56</text:p>
          </table:table-cell>
          <table:table-cell office:value-type="float" office:value="71324.44" calcext:value-type="float">
            <text:p>71324.44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VALENTINA CRUZ DE LA CRU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85000" calcext:value-type="float">
            <text:p>85000</text:p>
          </table:table-cell>
          <table:table-cell office:value-type="float" office:value="6035" calcext:value-type="float">
            <text:p>6035</text:p>
          </table:table-cell>
          <table:table-cell office:value-type="float" office:value="977.5" calcext:value-type="float">
            <text:p>977.5</text:p>
          </table:table-cell>
          <table:table-cell office:value-type="float" office:value="6026.5" calcext:value-type="float">
            <text:p>6026.5</text:p>
          </table:table-cell>
          <table:table-cell office:value-type="float" office:value="13675.56" calcext:value-type="float">
            <text:p>13675.56</text:p>
          </table:table-cell>
          <table:table-cell office:value-type="float" office:value="71324.44" calcext:value-type="float">
            <text:p>71324.44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WANDER MARCIAL MENDEZ PEÑA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SUB-CENTRO REGIONAL NEYBA</text:p>
          </table:table-cell>
          <table:table-cell office:value-type="float" office:value="74000" calcext:value-type="float">
            <text:p>74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1-02-01" calcext:value-type="date">
            <text:p>01/02/2021</text:p>
          </table:table-cell>
          <table:table-cell table:style-name="ce3" office:value-type="date" office:date-value="2021-08-01" calcext:value-type="date">
            <text:p>01/08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WELLINGTON DANIEL GIRON ROSARIO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DEPARTAMENTO DE INFORMATICA</text:p>
          </table:table-cell>
          <table:table-cell office:value-type="float" office:value="95000" calcext:value-type="float">
            <text:p>95000</text:p>
          </table:table-cell>
          <table:table-cell office:value-type="float" office:value="6745" calcext:value-type="float">
            <text:p>6745</text:p>
          </table:table-cell>
          <table:table-cell office:value-type="float" office:value="890.22" calcext:value-type="float">
            <text:p>890.22</text:p>
          </table:table-cell>
          <table:table-cell office:value-type="float" office:value="6735.5" calcext:value-type="float">
            <text:p>6735.5</text:p>
          </table:table-cell>
          <table:table-cell office:value-type="float" office:value="16618.81" calcext:value-type="float">
            <text:p>16618.81</text:p>
          </table:table-cell>
          <table:table-cell office:value-type="float" office:value="78381.19" calcext:value-type="float">
            <text:p>78381.19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WELLINGTON DANIEL GIRON ROSARIO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LIBRE ACCESO A LA INFORMACION</text:p>
          </table:table-cell>
          <table:table-cell office:value-type="float" office:value="190000" calcext:value-type="float">
            <text:p>190000</text:p>
          </table:table-cell>
          <table:table-cell office:value-type="float" office:value="6745" calcext:value-type="float">
            <text:p>6745</text:p>
          </table:table-cell>
          <table:table-cell office:value-type="float" office:value="890.22" calcext:value-type="float">
            <text:p>890.22</text:p>
          </table:table-cell>
          <table:table-cell office:value-type="float" office:value="6735.5" calcext:value-type="float">
            <text:p>6735.5</text:p>
          </table:table-cell>
          <table:table-cell office:value-type="float" office:value="16618.81" calcext:value-type="float">
            <text:p>16618.81</text:p>
          </table:table-cell>
          <table:table-cell office:value-type="float" office:value="78381.19" calcext:value-type="float">
            <text:p>78381.19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WELLINGTON DANIEL GIRON ROSARIO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UNIDAD DE COMPUTOS</text:p>
          </table:table-cell>
          <table:table-cell office:value-type="float" office:value="380000" calcext:value-type="float">
            <text:p>380000</text:p>
          </table:table-cell>
          <table:table-cell office:value-type="float" office:value="6745" calcext:value-type="float">
            <text:p>6745</text:p>
          </table:table-cell>
          <table:table-cell office:value-type="float" office:value="890.22" calcext:value-type="float">
            <text:p>890.22</text:p>
          </table:table-cell>
          <table:table-cell office:value-type="float" office:value="6735.5" calcext:value-type="float">
            <text:p>6735.5</text:p>
          </table:table-cell>
          <table:table-cell office:value-type="float" office:value="16618.81" calcext:value-type="float">
            <text:p>16618.81</text:p>
          </table:table-cell>
          <table:table-cell office:value-type="float" office:value="78381.19" calcext:value-type="float">
            <text:p>78381.19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WELLINGTON DANIEL GIRON ROSARIO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UNIDAD DE COMPUTOS</text:p>
          </table:table-cell>
          <table:table-cell office:value-type="float" office:value="95000" calcext:value-type="float">
            <text:p>95000</text:p>
          </table:table-cell>
          <table:table-cell office:value-type="float" office:value="6745" calcext:value-type="float">
            <text:p>6745</text:p>
          </table:table-cell>
          <table:table-cell office:value-type="float" office:value="997.04" calcext:value-type="float">
            <text:p>997.04</text:p>
          </table:table-cell>
          <table:table-cell office:value-type="float" office:value="6735.5" calcext:value-type="float">
            <text:p>6735.5</text:p>
          </table:table-cell>
          <table:table-cell office:value-type="float" office:value="16618.81" calcext:value-type="float">
            <text:p>16618.81</text:p>
          </table:table-cell>
          <table:table-cell office:value-type="float" office:value="78381.19" calcext:value-type="float">
            <text:p>78381.19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WENDY CAROLINA LARA TURBI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. VALDESIA SAN C.</text:p>
          </table:table-cell>
          <table:table-cell office:value-type="float" office:value="24000" calcext:value-type="float">
            <text:p>24000</text:p>
          </table:table-cell>
          <table:table-cell office:value-type="float" office:value="1704" calcext:value-type="float">
            <text:p>1704</text:p>
          </table:table-cell>
          <table:table-cell office:value-type="float" office:value="276" calcext:value-type="float">
            <text:p>276</text:p>
          </table:table-cell>
          <table:table-cell office:value-type="float" office:value="1701.6" calcext:value-type="float">
            <text:p>1701.6</text:p>
          </table:table-cell>
          <table:table-cell office:value-type="float" office:value="3970.9" calcext:value-type="float">
            <text:p>3970.9</text:p>
          </table:table-cell>
          <table:table-cell office:value-type="float" office:value="20029.1" calcext:value-type="float">
            <text:p>20029.1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WENDY CAROLINA LARA TURBI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. VALDESIA SAN C.</text:p>
          </table:table-cell>
          <table:table-cell office:value-type="float" office:value="24000" calcext:value-type="float">
            <text:p>24000</text:p>
          </table:table-cell>
          <table:table-cell office:value-type="float" office:value="1704" calcext:value-type="float">
            <text:p>1704</text:p>
          </table:table-cell>
          <table:table-cell office:value-type="float" office:value="276" calcext:value-type="float">
            <text:p>276</text:p>
          </table:table-cell>
          <table:table-cell office:value-type="float" office:value="1701.6" calcext:value-type="float">
            <text:p>1701.6</text:p>
          </table:table-cell>
          <table:table-cell office:value-type="float" office:value="3993.4" calcext:value-type="float">
            <text:p>3993.4</text:p>
          </table:table-cell>
          <table:table-cell office:value-type="float" office:value="20006.6" calcext:value-type="float">
            <text:p>20006.6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WENDY DE LA CRU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760000" calcext:value-type="float">
            <text:p>760000</text:p>
          </table:table-cell>
          <table:table-cell office:value-type="float" office:value="6745" calcext:value-type="float">
            <text:p>6745</text:p>
          </table:table-cell>
          <table:table-cell office:value-type="float" office:value="890.22" calcext:value-type="float">
            <text:p>890.22</text:p>
          </table:table-cell>
          <table:table-cell office:value-type="float" office:value="6735.5" calcext:value-type="float">
            <text:p>6735.5</text:p>
          </table:table-cell>
          <table:table-cell office:value-type="float" office:value="16618.81" calcext:value-type="float">
            <text:p>16618.81</text:p>
          </table:table-cell>
          <table:table-cell office:value-type="float" office:value="78381.19" calcext:value-type="float">
            <text:p>78381.19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WENDY DE LA CRU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95000" calcext:value-type="float">
            <text:p>95000</text:p>
          </table:table-cell>
          <table:table-cell office:value-type="float" office:value="6745" calcext:value-type="float">
            <text:p>6745</text:p>
          </table:table-cell>
          <table:table-cell office:value-type="float" office:value="997.04" calcext:value-type="float">
            <text:p>997.04</text:p>
          </table:table-cell>
          <table:table-cell office:value-type="float" office:value="6735.5" calcext:value-type="float">
            <text:p>6735.5</text:p>
          </table:table-cell>
          <table:table-cell office:value-type="float" office:value="16618.81" calcext:value-type="float">
            <text:p>16618.81</text:p>
          </table:table-cell>
          <table:table-cell office:value-type="float" office:value="78381.19" calcext:value-type="float">
            <text:p>78381.19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WINSTON JONASTHAN MARTINEZ MARTINEZ</text:p>
          </table:table-cell>
          <table:table-cell office:value-type="string" calcext:value-type="string">
            <text:p>INSPECTOR (A) DE RUTA</text:p>
          </table:table-cell>
          <table:table-cell office:value-type="string" calcext:value-type="string">
            <text:p>CENTRO REG. CIBAO CENTRAL 11, LA VEGA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AMILKA ORTEGA UREÑA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style-name="ce3" office:value-type="date" office:date-value="2021-02-01" calcext:value-type="date">
            <text:p>01/02/2021</text:p>
          </table:table-cell>
          <table:table-cell table:style-name="ce3" office:value-type="date" office:date-value="2021-08-01" calcext:value-type="date">
            <text:p>01/08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AN MICHAEL CAMINERO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UNIDAD ESTADISTICA E INFORMATIC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0857.23" calcext:value-type="float">
            <text:p>10857.23</text:p>
          </table:table-cell>
          <table:table-cell office:value-type="float" office:value="15142.77" calcext:value-type="float">
            <text:p>15142.77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AN MICHAEL CAMINERO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UNIDAD ESTADISTICA E INFORMATIC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0917.86" calcext:value-type="float">
            <text:p>10917.86</text:p>
          </table:table-cell>
          <table:table-cell office:value-type="float" office:value="15082.14" calcext:value-type="float">
            <text:p>15082.14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ASSER YSAIAS DOMINGUEZ ESTEVEZ</text:p>
          </table:table-cell>
          <table:table-cell office:value-type="string" calcext:value-type="string">
            <text:p>DIRECTOR (A)</text:p>
          </table:table-cell>
          <table:table-cell office:value-type="string" calcext:value-type="string">
            <text:p>DIRECCION <text:s/>DE ASISTENCIA TECNICA</text:p>
          </table:table-cell>
          <table:table-cell office:value-type="float" office:value="110000" calcext:value-type="float">
            <text:p>110000</text:p>
          </table:table-cell>
          <table:table-cell office:value-type="float" office:value="7810" calcext:value-type="float">
            <text:p>7810</text:p>
          </table:table-cell>
          <table:table-cell office:value-type="float" office:value="997.04" calcext:value-type="float">
            <text:p>997.04</text:p>
          </table:table-cell>
          <table:table-cell office:value-type="float" office:value="7799" calcext:value-type="float">
            <text:p>7799</text:p>
          </table:table-cell>
          <table:table-cell office:value-type="float" office:value="27758.69" calcext:value-type="float">
            <text:p>27758.69</text:p>
          </table:table-cell>
          <table:table-cell office:value-type="float" office:value="82241.31" calcext:value-type="float">
            <text:p>82241.31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ASSER YSAIAS DOMINGUEZ ESTEVE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DIRECCION <text:s/>FOMENTO Y DESARROLLO</text:p>
          </table:table-cell>
          <table:table-cell office:value-type="float" office:value="170000" calcext:value-type="float">
            <text:p>170000</text:p>
          </table:table-cell>
          <table:table-cell office:value-type="float" office:value="6035" calcext:value-type="float">
            <text:p>6035</text:p>
          </table:table-cell>
          <table:table-cell office:value-type="float" office:value="890.22" calcext:value-type="float">
            <text:p>890.22</text:p>
          </table:table-cell>
          <table:table-cell office:value-type="float" office:value="6026.5" calcext:value-type="float">
            <text:p>6026.5</text:p>
          </table:table-cell>
          <table:table-cell office:value-type="float" office:value="13675.56" calcext:value-type="float">
            <text:p>13675.56</text:p>
          </table:table-cell>
          <table:table-cell office:value-type="float" office:value="71324.44" calcext:value-type="float">
            <text:p>71324.44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ASSER YSAIAS DOMINGUEZ ESTEVE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DIRECCION <text:s/>FOMENTO Y DESARROLLO</text:p>
          </table:table-cell>
          <table:table-cell office:value-type="float" office:value="220000" calcext:value-type="float">
            <text:p>220000</text:p>
          </table:table-cell>
          <table:table-cell office:value-type="float" office:value="7810" calcext:value-type="float">
            <text:p>7810</text:p>
          </table:table-cell>
          <table:table-cell office:value-type="float" office:value="890.22" calcext:value-type="float">
            <text:p>890.22</text:p>
          </table:table-cell>
          <table:table-cell office:value-type="float" office:value="7799" calcext:value-type="float">
            <text:p>7799</text:p>
          </table:table-cell>
          <table:table-cell office:value-type="float" office:value="22133.69" calcext:value-type="float">
            <text:p>22133.69</text:p>
          </table:table-cell>
          <table:table-cell office:value-type="float" office:value="87866.31" calcext:value-type="float">
            <text:p>87866.31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ASSER YSAIAS DOMINGUEZ ESTEVE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DIRECCION <text:s/>FOMENTO Y DESARROLLO</text:p>
          </table:table-cell>
          <table:table-cell office:value-type="float" office:value="330000" calcext:value-type="float">
            <text:p>330000</text:p>
          </table:table-cell>
          <table:table-cell office:value-type="float" office:value="7810" calcext:value-type="float">
            <text:p>7810</text:p>
          </table:table-cell>
          <table:table-cell office:value-type="float" office:value="890.22" calcext:value-type="float">
            <text:p>890.22</text:p>
          </table:table-cell>
          <table:table-cell office:value-type="float" office:value="7799" calcext:value-type="float">
            <text:p>7799</text:p>
          </table:table-cell>
          <table:table-cell office:value-type="float" office:value="27783.69" calcext:value-type="float">
            <text:p>27783.69</text:p>
          </table:table-cell>
          <table:table-cell office:value-type="float" office:value="82216.31" calcext:value-type="float">
            <text:p>82216.31</text:p>
          </table:table-cell>
          <table:table-cell table:style-name="ce3" office:value-type="date" office:date-value="2024-09-01" calcext:value-type="date">
            <text:p>01/09/2024</text:p>
          </table:table-cell>
          <table:table-cell table:style-name="ce3" office:value-type="date" office:date-value="2025-03-01" calcext:value-type="date">
            <text:p>01/03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ECELYN RAFAELIN FERRERAS MATOS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SUB-CENTRO REGIONAL NEYBA</text:p>
          </table:table-cell>
          <table:table-cell office:value-type="float" office:value="333000" calcext:value-type="float">
            <text:p>333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ESENIA MORALES RODRIGUEZ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3177" calcext:value-type="float">
            <text:p>3177</text:p>
          </table:table-cell>
          <table:table-cell office:value-type="float" office:value="16823" calcext:value-type="float">
            <text:p>16823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ESENIA MORALES RODRIGUEZ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CENTRO REG. CIBAO ORIENTAL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2057" calcext:value-type="float">
            <text:p>2057</text:p>
          </table:table-cell>
          <table:table-cell office:value-type="float" office:value="17943" calcext:value-type="float">
            <text:p>17943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ESENIA MORALES RODRIGUEZ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CENTRO REG. CIBAO ORIENTAL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3102" calcext:value-type="float">
            <text:p>3102</text:p>
          </table:table-cell>
          <table:table-cell office:value-type="float" office:value="16898" calcext:value-type="float">
            <text:p>16898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ESENIA MORALES RODRIGUEZ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CENTRO REG. CIBAO ORIENTAL</text:p>
          </table:table-cell>
          <table:table-cell office:value-type="float" office:value="60000" calcext:value-type="float">
            <text:p>6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3147" calcext:value-type="float">
            <text:p>3147</text:p>
          </table:table-cell>
          <table:table-cell office:value-type="float" office:value="16853" calcext:value-type="float">
            <text:p>16853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ESENIA MORALES RODRIGUEZ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CENTRO REG. CIBAO ORIENTAL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3177" calcext:value-type="float">
            <text:p>3177</text:p>
          </table:table-cell>
          <table:table-cell office:value-type="float" office:value="16823" calcext:value-type="float">
            <text:p>16823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ESENIA MORALES RODRIGUEZ</text:p>
          </table:table-cell>
          <table:table-cell office:value-type="string" calcext:value-type="string">
            <text:p>TECNICO EDUCADOR</text:p>
          </table:table-cell>
          <table:table-cell office:value-type="string" calcext:value-type="string">
            <text:p>CENTRO REG. CIBAO ORIENTAL</text:p>
          </table:table-cell>
          <table:table-cell office:value-type="float" office:value="40000" calcext:value-type="float">
            <text:p>4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3207" calcext:value-type="float">
            <text:p>3207</text:p>
          </table:table-cell>
          <table:table-cell office:value-type="float" office:value="16793" calcext:value-type="float">
            <text:p>16793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ISSEL MERIANNY MARTINEZ PERALTA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296000" calcext:value-type="float">
            <text:p>296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1-02-01" calcext:value-type="date">
            <text:p>01/02/2021</text:p>
          </table:table-cell>
          <table:table-cell table:style-name="ce3" office:value-type="date" office:date-value="2021-09-01" calcext:value-type="date">
            <text:p>01/09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ISSEL MERIANNY MARTINEZ PERALTA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OCASTA PEREZ ESPINAL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. VALDESIA SAN C.</text:p>
          </table:table-cell>
          <table:table-cell office:value-type="float" office:value="270000" calcext:value-type="float">
            <text:p>270000</text:p>
          </table:table-cell>
          <table:table-cell office:value-type="float" office:value="3195" calcext:value-type="float">
            <text:p>3195</text:p>
          </table:table-cell>
          <table:table-cell office:value-type="float" office:value="517.5" calcext:value-type="float">
            <text:p>517.5</text:p>
          </table:table-cell>
          <table:table-cell office:value-type="float" office:value="3190.5" calcext:value-type="float">
            <text:p>3190.5</text:p>
          </table:table-cell>
          <table:table-cell office:value-type="float" office:value="3882.83" calcext:value-type="float">
            <text:p>3882.83</text:p>
          </table:table-cell>
          <table:table-cell office:value-type="float" office:value="41117.17" calcext:value-type="float">
            <text:p>41117.17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OCASTA PEREZ ESPINAL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. VALDESIA SAN C.</text:p>
          </table:table-cell>
          <table:table-cell office:value-type="float" office:value="45000" calcext:value-type="float">
            <text:p>45000</text:p>
          </table:table-cell>
          <table:table-cell office:value-type="float" office:value="3195" calcext:value-type="float">
            <text:p>3195</text:p>
          </table:table-cell>
          <table:table-cell office:value-type="float" office:value="517.5" calcext:value-type="float">
            <text:p>517.5</text:p>
          </table:table-cell>
          <table:table-cell office:value-type="float" office:value="3190.5" calcext:value-type="float">
            <text:p>3190.5</text:p>
          </table:table-cell>
          <table:table-cell office:value-type="float" office:value="6982.83" calcext:value-type="float">
            <text:p>6982.83</text:p>
          </table:table-cell>
          <table:table-cell office:value-type="float" office:value="38017.17" calcext:value-type="float">
            <text:p>38017.17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OCASTA PEREZ ESPINAL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IONAL CIBAO</text:p>
          </table:table-cell>
          <table:table-cell office:value-type="float" office:value="45000" calcext:value-type="float">
            <text:p>45000</text:p>
          </table:table-cell>
          <table:table-cell office:value-type="float" office:value="3195" calcext:value-type="float">
            <text:p>3195</text:p>
          </table:table-cell>
          <table:table-cell office:value-type="float" office:value="517.5" calcext:value-type="float">
            <text:p>517.5</text:p>
          </table:table-cell>
          <table:table-cell office:value-type="float" office:value="3190.5" calcext:value-type="float">
            <text:p>3190.5</text:p>
          </table:table-cell>
          <table:table-cell office:value-type="float" office:value="3882.83" calcext:value-type="float">
            <text:p>3882.83</text:p>
          </table:table-cell>
          <table:table-cell office:value-type="float" office:value="41117.17" calcext:value-type="float">
            <text:p>41117.17</text:p>
          </table:table-cell>
          <table:table-cell table:style-name="ce3" office:value-type="date" office:date-value="2024-10-01" calcext:value-type="date">
            <text:p>01/10/2024</text:p>
          </table:table-cell>
          <table:table-cell table:style-name="ce3" office:value-type="date" office:date-value="2025-04-01" calcext:value-type="date">
            <text:p>01/04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OLI CRISTEL FELIZ PEÑA</text:p>
          </table:table-cell>
          <table:table-cell office:value-type="string" calcext:value-type="string">
            <text:p>ANALISTA DE PLANIFIFCACION</text:p>
          </table:table-cell>
          <table:table-cell office:value-type="string" calcext:value-type="string">
            <text:p>DIRECCION DE PLANIDICACION Y DESARROLLO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0308.53" calcext:value-type="float">
            <text:p>10308.53</text:p>
          </table:table-cell>
          <table:table-cell office:value-type="float" office:value="37691.47" calcext:value-type="float">
            <text:p>37691.47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4-01" calcext:value-type="date">
            <text:p>01/04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OLI CRISTEL FELIZ PEÑA</text:p>
          </table:table-cell>
          <table:table-cell office:value-type="string" calcext:value-type="string">
            <text:p>ANALISTA DE PLANIFIFCACION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96000" calcext:value-type="float">
            <text:p>96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8083.53" calcext:value-type="float">
            <text:p>8083.53</text:p>
          </table:table-cell>
          <table:table-cell office:value-type="float" office:value="39916.47" calcext:value-type="float">
            <text:p>39916.47</text:p>
          </table:table-cell>
          <table:table-cell table:style-name="ce3" office:value-type="date" office:date-value="2024-03-01" calcext:value-type="date">
            <text:p>01/03/2024</text:p>
          </table:table-cell>
          <table:table-cell table:style-name="ce3" office:value-type="date" office:date-value="2024-09-01" calcext:value-type="date">
            <text:p>01/09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OLI CRISTEL FELIZ PEÑA</text:p>
          </table:table-cell>
          <table:table-cell office:value-type="string" calcext:value-type="string">
            <text:p>ANALISTA DE PLANIFIFCACION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8183.53" calcext:value-type="float">
            <text:p>8183.53</text:p>
          </table:table-cell>
          <table:table-cell office:value-type="float" office:value="39816.47" calcext:value-type="float">
            <text:p>39816.47</text:p>
          </table:table-cell>
          <table:table-cell table:style-name="ce3" office:value-type="date" office:date-value="2024-03-01" calcext:value-type="date">
            <text:p>01/03/2024</text:p>
          </table:table-cell>
          <table:table-cell table:style-name="ce3" office:value-type="date" office:date-value="2024-09-01" calcext:value-type="date">
            <text:p>01/09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OLI CRISTEL FELIZ PEÑA</text:p>
          </table:table-cell>
          <table:table-cell office:value-type="string" calcext:value-type="string">
            <text:p>ANALISTA DE PLANIFIFCACION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144000" calcext:value-type="float">
            <text:p>144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0248.53" calcext:value-type="float">
            <text:p>10248.53</text:p>
          </table:table-cell>
          <table:table-cell office:value-type="float" office:value="37751.47" calcext:value-type="float">
            <text:p>37751.47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4-01" calcext:value-type="date">
            <text:p>01/04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OLI CRISTEL FELIZ PEÑA</text:p>
          </table:table-cell>
          <table:table-cell office:value-type="string" calcext:value-type="string">
            <text:p>ANALISTA DE PLANIFIFCACION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0308.53" calcext:value-type="float">
            <text:p>10308.53</text:p>
          </table:table-cell>
          <table:table-cell office:value-type="float" office:value="37691.47" calcext:value-type="float">
            <text:p>37691.47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2-03-01" calcext:value-type="date">
            <text:p>01/03/202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OLI CRISTEL FELIZ PEÑA</text:p>
          </table:table-cell>
          <table:table-cell office:value-type="string" calcext:value-type="string">
            <text:p>ANALISTA DE PLANIFIFCACION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8644.03" calcext:value-type="float">
            <text:p>18644.03</text:p>
          </table:table-cell>
          <table:table-cell office:value-type="float" office:value="29355.97" calcext:value-type="float">
            <text:p>29355.97</text:p>
          </table:table-cell>
          <table:table-cell table:style-name="ce3" office:value-type="date" office:date-value="2024-03-01" calcext:value-type="date">
            <text:p>01/03/2024</text:p>
          </table:table-cell>
          <table:table-cell table:style-name="ce3" office:value-type="date" office:date-value="2024-09-01" calcext:value-type="date">
            <text:p>01/09/20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RONELIS HERNANDEZ TORIBI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CIBAO</text:p>
          </table:table-cell>
          <table:table-cell office:value-type="float" office:value="333000" calcext:value-type="float">
            <text:p>333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number-columns-repeated="2" table:style-name="ce3" office:value-type="date" office:date-value="2021-04-01" calcext:value-type="date">
            <text:p>01/04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ULEISY FRIAS CORDER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YULEYSI DRIAS CORDERO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style-name="ce3" office:value-type="date" office:date-value="2024-12-01" calcext:value-type="date">
            <text:p>01/12/2024</text:p>
          </table:table-cell>
          <table:table-cell table:style-name="ce3" office:value-type="date" office:date-value="2025-06-01" calcext:value-type="date">
            <text:p>01/06/202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ZORAIDA JIMENEZ PAULA</text:p>
          </table:table-cell>
          <table:table-cell office:value-type="string" calcext:value-type="string">
            <text:p>ANALISTA DE CAPAC. Y DESARROLL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280000" calcext:value-type="float">
            <text:p>280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143.5" calcext:value-type="float">
            <text:p>2143.5</text:p>
          </table:table-cell>
          <table:table-cell office:value-type="float" office:value="32856.5" calcext:value-type="float">
            <text:p>32856.5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ZORAIDA JIMENEZ PAULA</text:p>
          </table:table-cell>
          <table:table-cell office:value-type="string" calcext:value-type="string">
            <text:p>ANALISTA DE CAPAC. Y DESARROLL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35000" calcext:value-type="float">
            <text:p>3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3343.5" calcext:value-type="float">
            <text:p>3343.5</text:p>
          </table:table-cell>
          <table:table-cell office:value-type="float" office:value="31656.5" calcext:value-type="float">
            <text:p>31656.5</text:p>
          </table:table-cell>
          <table:table-cell table:style-name="ce3" office:value-type="date" office:date-value="2020-11-01" calcext:value-type="date">
            <text:p>01/11/2020</text:p>
          </table:table-cell>
          <table:table-cell table:style-name="ce3" office:value-type="date" office:date-value="2021-05-01" calcext:value-type="date">
            <text:p>01/05/2021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Empleados Temporales</text:p>
          </table:table-cell>
          <table:table-cell office:value-type="string" calcext:value-type="string">
            <text:p>ZULEYMY RAFELINA ABREU</text:p>
          </table:table-cell>
          <table:table-cell office:value-type="string" calcext:value-type="string">
            <text:p>CONTADOR (A)</text:p>
          </table:table-cell>
          <table:table-cell office:value-type="string" calcext:value-type="string">
            <text:p>DIVISION DE CONTABILIDAD</text:p>
          </table:table-cell>
          <table:table-cell office:value-type="float" office:value="384000" calcext:value-type="float">
            <text:p>384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4483.53" calcext:value-type="float">
            <text:p>4483.53</text:p>
          </table:table-cell>
          <table:table-cell office:value-type="float" office:value="43516.47" calcext:value-type="float">
            <text:p>43516.47</text:p>
          </table:table-cell>
          <table:table-cell table:style-name="ce3" office:value-type="date" office:date-value="2024-10-01" calcext:value-type="date">
            <text:p>01/10/2024</text:p>
          </table:table-cell>
          <table:table-cell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table:number-columns-repeated="2"/>
          <table:table-cell office:value-type="string" calcext:value-type="string">
            <text:p>NULL</text:p>
          </table:table-cell>
          <table:table-cell table:number-columns-repeated="6"/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BEL EMMANUEL ALCANTARA LOP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36000" calcext:value-type="float">
            <text:p>36000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202.6" calcext:value-type="float">
            <text:p>2202.6</text:p>
          </table:table-cell>
          <table:table-cell office:value-type="float" office:value="2556" calcext:value-type="float">
            <text:p>2556</text:p>
          </table:table-cell>
          <table:table-cell office:value-type="float" office:value="33797.4" calcext:value-type="float">
            <text:p>337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BEL EMMANUEL ALCANTARA LOP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252000" calcext:value-type="float">
            <text:p>252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202.6" calcext:value-type="float">
            <text:p>2202.6</text:p>
          </table:table-cell>
          <table:table-cell office:value-type="float" office:value="33797.4" calcext:value-type="float">
            <text:p>337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DARGIZA ALCANTARA GARBA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FISCALIZACION</text:p>
          </table:table-cell>
          <table:table-cell office:value-type="float" office:value="37000" calcext:value-type="float">
            <text:p>37000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2717.17" calcext:value-type="float">
            <text:p>12717.17</text:p>
          </table:table-cell>
          <table:table-cell office:value-type="float" office:value="2627" calcext:value-type="float">
            <text:p>2627</text:p>
          </table:table-cell>
          <table:table-cell office:value-type="float" office:value="24282.83" calcext:value-type="float">
            <text:p>24282.8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DARGIZA ALCANTARA GARBA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FISCALIZACION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9443.87" calcext:value-type="float">
            <text:p>9443.87</text:p>
          </table:table-cell>
          <table:table-cell office:value-type="float" office:value="27556.13" calcext:value-type="float">
            <text:p>27556.1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DARGIZA ALCANTARA GARBA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FISCALIZACION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2428.72" calcext:value-type="float">
            <text:p>12428.72</text:p>
          </table:table-cell>
          <table:table-cell office:value-type="float" office:value="24571.28" calcext:value-type="float">
            <text:p>24571.2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DARGIZA ALCANTARA GARBA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FISCALIZACION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2474.03" calcext:value-type="float">
            <text:p>12474.03</text:p>
          </table:table-cell>
          <table:table-cell office:value-type="float" office:value="24525.97" calcext:value-type="float">
            <text:p>24525.9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DARGIZA ALCANTARA GARBA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FISCALIZACION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2483.41" calcext:value-type="float">
            <text:p>12483.41</text:p>
          </table:table-cell>
          <table:table-cell office:value-type="float" office:value="24516.59" calcext:value-type="float">
            <text:p>24516.5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DARGIZA ALCANTARA GARBA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FISCALIZACION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2553.1" calcext:value-type="float">
            <text:p>12553.1</text:p>
          </table:table-cell>
          <table:table-cell office:value-type="float" office:value="24446.9" calcext:value-type="float">
            <text:p>24446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DARGIZA ALCANTARA GARBA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FISCALIZACION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2662.48" calcext:value-type="float">
            <text:p>12662.48</text:p>
          </table:table-cell>
          <table:table-cell office:value-type="float" office:value="24337.52" calcext:value-type="float">
            <text:p>24337.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DARGIZA ALCANTARA GARBA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FISCALIZACION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3247.48" calcext:value-type="float">
            <text:p>13247.48</text:p>
          </table:table-cell>
          <table:table-cell office:value-type="float" office:value="23752.52" calcext:value-type="float">
            <text:p>23752.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DEILY NATALI DE LOS SANTOS MATE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RESIDENCIA ADMINISTRATIVA</text:p>
          </table:table-cell>
          <table:table-cell office:value-type="float" office:value="130000" calcext:value-type="float">
            <text:p>130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DEILY NATALI DE LOS SANTOS MATE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RESIDENCIA ADMINISTRATIVA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51.6" calcext:value-type="float">
            <text:p>1751.6</text:p>
          </table:table-cell>
          <table:table-cell office:value-type="float" office:value="24248.4" calcext:value-type="float">
            <text:p>2424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DRIANO MARTINEZ MARTIN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211.6" calcext:value-type="float">
            <text:p>3211.6</text:p>
          </table:table-cell>
          <table:table-cell office:value-type="float" office:value="22788.4" calcext:value-type="float">
            <text:p>227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DRIANO MARTINEZ MARTIN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311.6" calcext:value-type="float">
            <text:p>3311.6</text:p>
          </table:table-cell>
          <table:table-cell office:value-type="float" office:value="22688.4" calcext:value-type="float">
            <text:p>226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GUEDA MARIA DIAZ AMADOR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GUSTIN ADON DE LOS SANTOS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00000" calcext:value-type="float">
            <text:p>20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GUSTIN DE LEON RODRIGU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19200" calcext:value-type="float">
            <text:p>19200</text:p>
          </table:table-cell>
          <table:table-cell office:value-type="float" office:value="1363.2" calcext:value-type="float">
            <text:p>1363.2</text:p>
          </table:table-cell>
          <table:table-cell office:value-type="float" office:value="220.8" calcext:value-type="float">
            <text:p>220.8</text:p>
          </table:table-cell>
          <table:table-cell office:value-type="float" office:value="1361.28" calcext:value-type="float">
            <text:p>1361.28</text:p>
          </table:table-cell>
          <table:table-cell office:value-type="float" office:value="1209.72" calcext:value-type="float">
            <text:p>1209.72</text:p>
          </table:table-cell>
          <table:table-cell office:value-type="float" office:value="17990.28" calcext:value-type="float">
            <text:p>17990.2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GUSTIN FELIX ESPINA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BA IRIS NOVA TRINIDAD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ENTRAL II</text:p>
          </table:table-cell>
          <table:table-cell office:value-type="float" office:value="31000" calcext:value-type="float">
            <text:p>31000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7507.1" calcext:value-type="float">
            <text:p>7507.1</text:p>
          </table:table-cell>
          <table:table-cell office:value-type="float" office:value="2201" calcext:value-type="float">
            <text:p>2201</text:p>
          </table:table-cell>
          <table:table-cell office:value-type="float" office:value="23492.9" calcext:value-type="float">
            <text:p>234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BA IRIS NOVA TRINIDAD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ENTRAL II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BA IRIS NOVA TRINIDAD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ENTRAL II</text:p>
          </table:table-cell>
          <table:table-cell office:value-type="float" office:value="155000" calcext:value-type="float">
            <text:p>155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7507.1" calcext:value-type="float">
            <text:p>7507.1</text:p>
          </table:table-cell>
          <table:table-cell office:value-type="float" office:value="23492.9" calcext:value-type="float">
            <text:p>234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BA IRIS NOVA TRINIDAD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ENTRAL II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7707.1" calcext:value-type="float">
            <text:p>7707.1</text:p>
          </table:table-cell>
          <table:table-cell office:value-type="float" office:value="23292.9" calcext:value-type="float">
            <text:p>232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BA NELIA PANIAGUA FAMILIA</text:p>
          </table:table-cell>
          <table:table-cell office:value-type="string" calcext:value-type="string">
            <text:p>AUXILIAR UNIDAD MEDICA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75000" calcext:value-type="float">
            <text:p>7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BA NELIA PANIAGUA FAMILIA</text:p>
          </table:table-cell>
          <table:table-cell office:value-type="string" calcext:value-type="string">
            <text:p>AUXILIAR UNIDAD MEDICA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702.5" calcext:value-type="float">
            <text:p>1702.5</text:p>
          </table:table-cell>
          <table:table-cell office:value-type="float" office:value="23297.5" calcext:value-type="float">
            <text:p>2329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BA RASHEL LOPEZ MORONT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182000" calcext:value-type="float">
            <text:p>18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BA RASHEL LOPEZ MORONT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EJANDRO MEDINA MEDINA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CENTRO REGIONAL CENTRAL</text:p>
          </table:table-cell>
          <table:table-cell office:value-type="float" office:value="20872.5" calcext:value-type="float">
            <text:p>20872.5</text:p>
          </table:table-cell>
          <table:table-cell office:value-type="float" office:value="240.03" calcext:value-type="float">
            <text:p>240.03</text:p>
          </table:table-cell>
          <table:table-cell office:value-type="float" office:value="1479.86" calcext:value-type="float">
            <text:p>1479.86</text:p>
          </table:table-cell>
          <table:table-cell office:value-type="float" office:value="10162.72" calcext:value-type="float">
            <text:p>10162.72</text:p>
          </table:table-cell>
          <table:table-cell office:value-type="float" office:value="1481.95" calcext:value-type="float">
            <text:p>1481.95</text:p>
          </table:table-cell>
          <table:table-cell office:value-type="float" office:value="10709.78" calcext:value-type="float">
            <text:p>10709.7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EJANDRO MEDINA MEDINA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CENTRO REGIONAL CENTRAL</text:p>
          </table:table-cell>
          <table:table-cell office:value-type="float" office:value="20872.5" calcext:value-type="float">
            <text:p>20872.5</text:p>
          </table:table-cell>
          <table:table-cell office:value-type="float" office:value="1481.95" calcext:value-type="float">
            <text:p>1481.95</text:p>
          </table:table-cell>
          <table:table-cell office:value-type="float" office:value="240.03" calcext:value-type="float">
            <text:p>240.03</text:p>
          </table:table-cell>
          <table:table-cell office:value-type="float" office:value="1479.86" calcext:value-type="float">
            <text:p>1479.86</text:p>
          </table:table-cell>
          <table:table-cell office:value-type="float" office:value="9958.88" calcext:value-type="float">
            <text:p>9958.88</text:p>
          </table:table-cell>
          <table:table-cell office:value-type="float" office:value="10913.62" calcext:value-type="float">
            <text:p>10913.6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EJANDRO MEDINA MEDINA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CENTRO REGIONAL CENTRAL</text:p>
          </table:table-cell>
          <table:table-cell office:value-type="float" office:value="20872.5" calcext:value-type="float">
            <text:p>20872.5</text:p>
          </table:table-cell>
          <table:table-cell office:value-type="float" office:value="1481.95" calcext:value-type="float">
            <text:p>1481.95</text:p>
          </table:table-cell>
          <table:table-cell office:value-type="float" office:value="240.03" calcext:value-type="float">
            <text:p>240.03</text:p>
          </table:table-cell>
          <table:table-cell office:value-type="float" office:value="1479.86" calcext:value-type="float">
            <text:p>1479.86</text:p>
          </table:table-cell>
          <table:table-cell office:value-type="float" office:value="10087.12" calcext:value-type="float">
            <text:p>10087.12</text:p>
          </table:table-cell>
          <table:table-cell office:value-type="float" office:value="10785.38" calcext:value-type="float">
            <text:p>10785.3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EJANDRO MEDINA MEDINA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CENTRO REGIONAL CENTRAL</text:p>
          </table:table-cell>
          <table:table-cell office:value-type="float" office:value="20872.5" calcext:value-type="float">
            <text:p>20872.5</text:p>
          </table:table-cell>
          <table:table-cell office:value-type="float" office:value="1481.95" calcext:value-type="float">
            <text:p>1481.95</text:p>
          </table:table-cell>
          <table:table-cell office:value-type="float" office:value="240.03" calcext:value-type="float">
            <text:p>240.03</text:p>
          </table:table-cell>
          <table:table-cell office:value-type="float" office:value="1479.86" calcext:value-type="float">
            <text:p>1479.86</text:p>
          </table:table-cell>
          <table:table-cell office:value-type="float" office:value="10123" calcext:value-type="float">
            <text:p>10123</text:p>
          </table:table-cell>
          <table:table-cell office:value-type="float" office:value="10749.5" calcext:value-type="float">
            <text:p>10749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EJANDRO MEDINA MEDINA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CENTRO REGIONAL CENTRAL</text:p>
          </table:table-cell>
          <table:table-cell office:value-type="float" office:value="20872.5" calcext:value-type="float">
            <text:p>20872.5</text:p>
          </table:table-cell>
          <table:table-cell office:value-type="float" office:value="1481.95" calcext:value-type="float">
            <text:p>1481.95</text:p>
          </table:table-cell>
          <table:table-cell office:value-type="float" office:value="240.03" calcext:value-type="float">
            <text:p>240.03</text:p>
          </table:table-cell>
          <table:table-cell office:value-type="float" office:value="1479.86" calcext:value-type="float">
            <text:p>1479.86</text:p>
          </table:table-cell>
          <table:table-cell office:value-type="float" office:value="10151.24" calcext:value-type="float">
            <text:p>10151.24</text:p>
          </table:table-cell>
          <table:table-cell office:value-type="float" office:value="10721.26" calcext:value-type="float">
            <text:p>10721.2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EJANDRO MEDINA MEDINA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CENTRO REGIONAL CENTRAL</text:p>
          </table:table-cell>
          <table:table-cell office:value-type="float" office:value="20872.5" calcext:value-type="float">
            <text:p>20872.5</text:p>
          </table:table-cell>
          <table:table-cell office:value-type="float" office:value="1481.95" calcext:value-type="float">
            <text:p>1481.95</text:p>
          </table:table-cell>
          <table:table-cell office:value-type="float" office:value="240.03" calcext:value-type="float">
            <text:p>240.03</text:p>
          </table:table-cell>
          <table:table-cell office:value-type="float" office:value="1479.86" calcext:value-type="float">
            <text:p>1479.86</text:p>
          </table:table-cell>
          <table:table-cell office:value-type="float" office:value="10215.36" calcext:value-type="float">
            <text:p>10215.36</text:p>
          </table:table-cell>
          <table:table-cell office:value-type="float" office:value="10657.14" calcext:value-type="float">
            <text:p>10657.1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EJANDRO MEDINA MEDINA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CENTRO REGIONAL CENTRAL</text:p>
          </table:table-cell>
          <table:table-cell office:value-type="float" office:value="41745" calcext:value-type="float">
            <text:p>41745</text:p>
          </table:table-cell>
          <table:table-cell office:value-type="float" office:value="1481.95" calcext:value-type="float">
            <text:p>1481.95</text:p>
          </table:table-cell>
          <table:table-cell office:value-type="float" office:value="240.03" calcext:value-type="float">
            <text:p>240.03</text:p>
          </table:table-cell>
          <table:table-cell office:value-type="float" office:value="1479.86" calcext:value-type="float">
            <text:p>1479.86</text:p>
          </table:table-cell>
          <table:table-cell office:value-type="float" office:value="10343.6" calcext:value-type="float">
            <text:p>10343.6</text:p>
          </table:table-cell>
          <table:table-cell office:value-type="float" office:value="10528.9" calcext:value-type="float">
            <text:p>10528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EXANDER FRIAS MEJIA</text:p>
          </table:table-cell>
          <table:table-cell office:value-type="string" calcext:value-type="string">
            <text:p>GESTOR DE PROTOCOLO</text:p>
          </table:table-cell>
          <table:table-cell office:value-type="string" calcext:value-type="string">
            <text:p>PROTOCOLO</text:p>
          </table:table-cell>
          <table:table-cell office:value-type="float" office:value="120000" calcext:value-type="float">
            <text:p>12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8152" calcext:value-type="float">
            <text:p>281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FREDO DE JESUS RAMIREZ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38000" calcext:value-type="float">
            <text:p>38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1197.9" calcext:value-type="float">
            <text:p>1197.9</text:p>
          </table:table-cell>
          <table:table-cell office:value-type="float" office:value="17802.1" calcext:value-type="float">
            <text:p>17802.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FREDO MEREGILDO FRIAS VICTORIO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CENTRO REGIONAL CENTRAL</text:p>
          </table:table-cell>
          <table:table-cell office:value-type="float" office:value="28000" calcext:value-type="float">
            <text:p>28000</text:p>
          </table:table-cell>
          <table:table-cell office:value-type="float" office:value="322" calcext:value-type="float">
            <text:p>322</text:p>
          </table:table-cell>
          <table:table-cell office:value-type="float" office:value="1985.2" calcext:value-type="float">
            <text:p>1985.2</text:p>
          </table:table-cell>
          <table:table-cell office:value-type="float" office:value="10582.08" calcext:value-type="float">
            <text:p>10582.08</text:p>
          </table:table-cell>
          <table:table-cell office:value-type="float" office:value="1988" calcext:value-type="float">
            <text:p>1988</text:p>
          </table:table-cell>
          <table:table-cell office:value-type="float" office:value="17417.92" calcext:value-type="float">
            <text:p>17417.9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FREDO MEREGILDO FRIAS VICTORIO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CENTRO REGIONAL CENTRAL</text:p>
          </table:table-cell>
          <table:table-cell office:value-type="float" office:value="28000" calcext:value-type="float">
            <text:p>28000</text:p>
          </table:table-cell>
          <table:table-cell office:value-type="float" office:value="1988" calcext:value-type="float">
            <text:p>1988</text:p>
          </table:table-cell>
          <table:table-cell office:value-type="float" office:value="322" calcext:value-type="float">
            <text:p>322</text:p>
          </table:table-cell>
          <table:table-cell office:value-type="float" office:value="1985.2" calcext:value-type="float">
            <text:p>1985.2</text:p>
          </table:table-cell>
          <table:table-cell office:value-type="float" office:value="8683.81" calcext:value-type="float">
            <text:p>8683.81</text:p>
          </table:table-cell>
          <table:table-cell office:value-type="float" office:value="19316.19" calcext:value-type="float">
            <text:p>19316.1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FREDO MEREGILDO FRIAS VICTORIO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CENTRO REGIONAL CENTRAL</text:p>
          </table:table-cell>
          <table:table-cell office:value-type="float" office:value="28000" calcext:value-type="float">
            <text:p>28000</text:p>
          </table:table-cell>
          <table:table-cell office:value-type="float" office:value="1988" calcext:value-type="float">
            <text:p>1988</text:p>
          </table:table-cell>
          <table:table-cell office:value-type="float" office:value="322" calcext:value-type="float">
            <text:p>322</text:p>
          </table:table-cell>
          <table:table-cell office:value-type="float" office:value="1985.2" calcext:value-type="float">
            <text:p>1985.2</text:p>
          </table:table-cell>
          <table:table-cell office:value-type="float" office:value="8788.99" calcext:value-type="float">
            <text:p>8788.99</text:p>
          </table:table-cell>
          <table:table-cell office:value-type="float" office:value="19211.01" calcext:value-type="float">
            <text:p>19211.0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FREDO MEREGILDO FRIAS VICTORIO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CENTRO REGIONAL CENTRAL</text:p>
          </table:table-cell>
          <table:table-cell office:value-type="float" office:value="28000" calcext:value-type="float">
            <text:p>28000</text:p>
          </table:table-cell>
          <table:table-cell office:value-type="float" office:value="1988" calcext:value-type="float">
            <text:p>1988</text:p>
          </table:table-cell>
          <table:table-cell office:value-type="float" office:value="322" calcext:value-type="float">
            <text:p>322</text:p>
          </table:table-cell>
          <table:table-cell office:value-type="float" office:value="1985.2" calcext:value-type="float">
            <text:p>1985.2</text:p>
          </table:table-cell>
          <table:table-cell office:value-type="float" office:value="8841.58" calcext:value-type="float">
            <text:p>8841.58</text:p>
          </table:table-cell>
          <table:table-cell office:value-type="float" office:value="19158.42" calcext:value-type="float">
            <text:p>19158.4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FREDO MEREGILDO FRIAS VICTORIO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CENTRO REGIONAL CENTRAL</text:p>
          </table:table-cell>
          <table:table-cell office:value-type="float" office:value="28000" calcext:value-type="float">
            <text:p>28000</text:p>
          </table:table-cell>
          <table:table-cell office:value-type="float" office:value="1988" calcext:value-type="float">
            <text:p>1988</text:p>
          </table:table-cell>
          <table:table-cell office:value-type="float" office:value="322" calcext:value-type="float">
            <text:p>322</text:p>
          </table:table-cell>
          <table:table-cell office:value-type="float" office:value="1985.2" calcext:value-type="float">
            <text:p>1985.2</text:p>
          </table:table-cell>
          <table:table-cell office:value-type="float" office:value="8885.8" calcext:value-type="float">
            <text:p>8885.8</text:p>
          </table:table-cell>
          <table:table-cell office:value-type="float" office:value="19114.2" calcext:value-type="float">
            <text:p>19114.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FREDO MEREGILDO FRIAS VICTORIO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CENTRO REGIONAL CENTRAL</text:p>
          </table:table-cell>
          <table:table-cell office:value-type="float" office:value="28000" calcext:value-type="float">
            <text:p>28000</text:p>
          </table:table-cell>
          <table:table-cell office:value-type="float" office:value="1988" calcext:value-type="float">
            <text:p>1988</text:p>
          </table:table-cell>
          <table:table-cell office:value-type="float" office:value="322" calcext:value-type="float">
            <text:p>322</text:p>
          </table:table-cell>
          <table:table-cell office:value-type="float" office:value="1985.2" calcext:value-type="float">
            <text:p>1985.2</text:p>
          </table:table-cell>
          <table:table-cell office:value-type="float" office:value="10365.71" calcext:value-type="float">
            <text:p>10365.71</text:p>
          </table:table-cell>
          <table:table-cell office:value-type="float" office:value="17634.29" calcext:value-type="float">
            <text:p>17634.2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FREDO MEREGILDO FRIAS VICTORIO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CENTRO REGIONAL CENTRAL</text:p>
          </table:table-cell>
          <table:table-cell office:value-type="float" office:value="28000" calcext:value-type="float">
            <text:p>28000</text:p>
          </table:table-cell>
          <table:table-cell office:value-type="float" office:value="1988" calcext:value-type="float">
            <text:p>1988</text:p>
          </table:table-cell>
          <table:table-cell office:value-type="float" office:value="322" calcext:value-type="float">
            <text:p>322</text:p>
          </table:table-cell>
          <table:table-cell office:value-type="float" office:value="1985.2" calcext:value-type="float">
            <text:p>1985.2</text:p>
          </table:table-cell>
          <table:table-cell office:value-type="float" office:value="10494.97" calcext:value-type="float">
            <text:p>10494.97</text:p>
          </table:table-cell>
          <table:table-cell office:value-type="float" office:value="17505.03" calcext:value-type="float">
            <text:p>17505.0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FREDO MEREGILDO FRIAS VICTORIO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CENTRO REGIONAL CENTRAL</text:p>
          </table:table-cell>
          <table:table-cell office:value-type="float" office:value="28000" calcext:value-type="float">
            <text:p>28000</text:p>
          </table:table-cell>
          <table:table-cell office:value-type="float" office:value="1988" calcext:value-type="float">
            <text:p>1988</text:p>
          </table:table-cell>
          <table:table-cell office:value-type="float" office:value="322" calcext:value-type="float">
            <text:p>322</text:p>
          </table:table-cell>
          <table:table-cell office:value-type="float" office:value="1985.2" calcext:value-type="float">
            <text:p>1985.2</text:p>
          </table:table-cell>
          <table:table-cell office:value-type="float" office:value="10509.97" calcext:value-type="float">
            <text:p>10509.97</text:p>
          </table:table-cell>
          <table:table-cell office:value-type="float" office:value="17490.03" calcext:value-type="float">
            <text:p>17490.0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ICIA OGANDO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30000" calcext:value-type="float">
            <text:p>3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ICIA OGANDO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111.5" calcext:value-type="float">
            <text:p>1111.5</text:p>
          </table:table-cell>
          <table:table-cell office:value-type="float" office:value="13888.5" calcext:value-type="float">
            <text:p>1388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MA GERTRUDIS MARTINEZ TRONCOS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MA GERTRUDIS MARTINEZ TRONCOS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407" calcext:value-type="float">
            <text:p>1407</text:p>
          </table:table-cell>
          <table:table-cell office:value-type="float" office:value="18593" calcext:value-type="float">
            <text:p>1859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TAGRACIA MARIBEL MINYETTIS CASTILL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50000" calcext:value-type="float">
            <text:p>15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8152" calcext:value-type="float">
            <text:p>281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TAGRACIA RIVER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CENTRO REG. CENTRAL II</text:p>
          </table:table-cell>
          <table:table-cell office:value-type="float" office:value="80000" calcext:value-type="float">
            <text:p>8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LTAGRACIA RIVER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CENTRO REG. CENTRAL II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357" calcext:value-type="float">
            <text:p>1357</text:p>
          </table:table-cell>
          <table:table-cell office:value-type="float" office:value="18643" calcext:value-type="float">
            <text:p>186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MARILI ALTAGRACIA SENCION PAULINO</text:p>
          </table:table-cell>
          <table:table-cell office:value-type="string" calcext:value-type="string">
            <text:p>ENC,DE REL. LABORALES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384000" calcext:value-type="float">
            <text:p>384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6342.87" calcext:value-type="float">
            <text:p>6342.87</text:p>
          </table:table-cell>
          <table:table-cell office:value-type="float" office:value="41657.13" calcext:value-type="float">
            <text:p>41657.1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MARILIS GARCIA SEGU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MARILIS GARCIA SEGU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MARILIS GARCIA SEGU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BELKIS ROSA SANTOS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PROTOCOLO</text:p>
          </table:table-cell>
          <table:table-cell office:value-type="float" office:value="210000" calcext:value-type="float">
            <text:p>210000</text:p>
          </table:table-cell>
          <table:table-cell office:value-type="float" office:value="4970" calcext:value-type="float">
            <text:p>4970</text:p>
          </table:table-cell>
          <table:table-cell office:value-type="float" office:value="805" calcext:value-type="float">
            <text:p>805</text:p>
          </table:table-cell>
          <table:table-cell office:value-type="float" office:value="4963" calcext:value-type="float">
            <text:p>4963</text:p>
          </table:table-cell>
          <table:table-cell office:value-type="float" office:value="12604.02" calcext:value-type="float">
            <text:p>12604.02</text:p>
          </table:table-cell>
          <table:table-cell office:value-type="float" office:value="57395.98" calcext:value-type="float">
            <text:p>57395.9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CELIA PEÑA SOSA</text:p>
          </table:table-cell>
          <table:table-cell office:value-type="string" calcext:value-type="string">
            <text:p>AUXILIAR DE OFICINA</text:p>
          </table:table-cell>
          <table:table-cell office:value-type="string" calcext:value-type="string">
            <text:p>CENTRO REG. CENTRAL II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369.1" calcext:value-type="float">
            <text:p>5369.1</text:p>
          </table:table-cell>
          <table:table-cell office:value-type="float" office:value="1846" calcext:value-type="float">
            <text:p>1846</text:p>
          </table:table-cell>
          <table:table-cell office:value-type="float" office:value="20630.9" calcext:value-type="float">
            <text:p>20630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CELIA PEÑA SOSA</text:p>
          </table:table-cell>
          <table:table-cell office:value-type="string" calcext:value-type="string">
            <text:p>AUXILIAR DE OFICINA</text:p>
          </table:table-cell>
          <table:table-cell office:value-type="string" calcext:value-type="string">
            <text:p>CENTRO REG. CENTRAL II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414.1" calcext:value-type="float">
            <text:p>5414.1</text:p>
          </table:table-cell>
          <table:table-cell office:value-type="float" office:value="20585.9" calcext:value-type="float">
            <text:p>20585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CELIA PEÑA SOSA</text:p>
          </table:table-cell>
          <table:table-cell office:value-type="string" calcext:value-type="string">
            <text:p>AUXILIAR DE OFICINA</text:p>
          </table:table-cell>
          <table:table-cell office:value-type="string" calcext:value-type="string">
            <text:p>CENTRO REG. CENTRAL II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436.6" calcext:value-type="float">
            <text:p>5436.6</text:p>
          </table:table-cell>
          <table:table-cell office:value-type="float" office:value="20563.4" calcext:value-type="float">
            <text:p>2056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CRISTINA AMADOR CASTILL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CENTRO REGIONAL NEYBA</text:p>
          </table:table-cell>
          <table:table-cell office:value-type="float" office:value="51000" calcext:value-type="float">
            <text:p>51000</text:p>
          </table:table-cell>
          <table:table-cell office:value-type="float" office:value="1207" calcext:value-type="float">
            <text:p>1207</text:p>
          </table:table-cell>
          <table:table-cell office:value-type="float" office:value="195.5" calcext:value-type="float">
            <text:p>195.5</text:p>
          </table:table-cell>
          <table:table-cell office:value-type="float" office:value="1205.3" calcext:value-type="float">
            <text:p>1205.3</text:p>
          </table:table-cell>
          <table:table-cell office:value-type="float" office:value="1079.7" calcext:value-type="float">
            <text:p>1079.7</text:p>
          </table:table-cell>
          <table:table-cell office:value-type="float" office:value="15920.3" calcext:value-type="float">
            <text:p>15920.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IRIS ALVARADO POLANC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66000" calcext:value-type="float">
            <text:p>66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1375.2" calcext:value-type="float">
            <text:p>1375.2</text:p>
          </table:table-cell>
          <table:table-cell office:value-type="float" office:value="20624.8" calcext:value-type="float">
            <text:p>20624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IRIS ALVARADO POLANC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1475.2" calcext:value-type="float">
            <text:p>1475.2</text:p>
          </table:table-cell>
          <table:table-cell office:value-type="float" office:value="20524.8" calcext:value-type="float">
            <text:p>20524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IRIS DEL ROSARIO CATALIN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YUMA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IRIS DEL ROSARIO CATALIN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YUM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IRIS POZO OLIVO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22000" calcext:value-type="float">
            <text:p>22000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1375.2" calcext:value-type="float">
            <text:p>1375.2</text:p>
          </table:table-cell>
          <table:table-cell office:value-type="float" office:value="1562" calcext:value-type="float">
            <text:p>1562</text:p>
          </table:table-cell>
          <table:table-cell office:value-type="float" office:value="20624.8" calcext:value-type="float">
            <text:p>20624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IRIS POZO OLIVO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132000" calcext:value-type="float">
            <text:p>13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1375.2" calcext:value-type="float">
            <text:p>1375.2</text:p>
          </table:table-cell>
          <table:table-cell office:value-type="float" office:value="20624.8" calcext:value-type="float">
            <text:p>20624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IRIS POZO OLIVO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1475.2" calcext:value-type="float">
            <text:p>1475.2</text:p>
          </table:table-cell>
          <table:table-cell office:value-type="float" office:value="20524.8" calcext:value-type="float">
            <text:p>20524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LUCIA MORILLO DE ACEVE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45000" calcext:value-type="float">
            <text:p>4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LUCIA MORILLO DE ACEVE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11.5" calcext:value-type="float">
            <text:p>1011.5</text:p>
          </table:table-cell>
          <table:table-cell office:value-type="float" office:value="13988.5" calcext:value-type="float">
            <text:p>1398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LUCIA MORILLO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60000" calcext:value-type="float">
            <text:p>6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MARIA NOBOA ALMONTE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SUB-ADMINISTRACION EJECUTIVA</text:p>
          </table:table-cell>
          <table:table-cell office:value-type="float" office:value="124000" calcext:value-type="float">
            <text:p>124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MARIA NOBOA ALMONTE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SUB-ADMINISTRACION EJECUTIVA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007.1" calcext:value-type="float">
            <text:p>2007.1</text:p>
          </table:table-cell>
          <table:table-cell office:value-type="float" office:value="28992.9" calcext:value-type="float">
            <text:p>289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ROBERTA FARIAS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ROBERTA FARIAS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ROBERTA FARIAS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WENDY EDUVIGIS GONZALEZ PANTALEO</text:p>
          </table:table-cell>
          <table:table-cell office:value-type="string" calcext:value-type="string">
            <text:p>ASESOR (A)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110000" calcext:value-type="float">
            <text:p>110000</text:p>
          </table:table-cell>
          <table:table-cell office:value-type="float" office:value="890.22" calcext:value-type="float">
            <text:p>890.22</text:p>
          </table:table-cell>
          <table:table-cell office:value-type="float" office:value="7799" calcext:value-type="float">
            <text:p>7799</text:p>
          </table:table-cell>
          <table:table-cell office:value-type="float" office:value="21033.69" calcext:value-type="float">
            <text:p>21033.69</text:p>
          </table:table-cell>
          <table:table-cell office:value-type="float" office:value="7810" calcext:value-type="float">
            <text:p>7810</text:p>
          </table:table-cell>
          <table:table-cell office:value-type="float" office:value="88966.31" calcext:value-type="float">
            <text:p>88966.3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WENDY EDUVIGIS GONZALEZ PANTALEO</text:p>
          </table:table-cell>
          <table:table-cell office:value-type="string" calcext:value-type="string">
            <text:p>ASESOR (A)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110000" calcext:value-type="float">
            <text:p>110000</text:p>
          </table:table-cell>
          <table:table-cell office:value-type="float" office:value="7810" calcext:value-type="float">
            <text:p>7810</text:p>
          </table:table-cell>
          <table:table-cell office:value-type="float" office:value="890.22" calcext:value-type="float">
            <text:p>890.22</text:p>
          </table:table-cell>
          <table:table-cell office:value-type="float" office:value="7799" calcext:value-type="float">
            <text:p>7799</text:p>
          </table:table-cell>
          <table:table-cell office:value-type="float" office:value="21033.69" calcext:value-type="float">
            <text:p>21033.69</text:p>
          </table:table-cell>
          <table:table-cell office:value-type="float" office:value="88966.31" calcext:value-type="float">
            <text:p>88966.3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ZULEIKA GERENOMINO GONZAL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ZULEIKA GERENOMINO GONZAL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61.6" calcext:value-type="float">
            <text:p>1761.6</text:p>
          </table:table-cell>
          <table:table-cell office:value-type="float" office:value="24238.4" calcext:value-type="float">
            <text:p>2423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 ZULEIKA GERENOMINO GONZALEZ</text:p>
          </table:table-cell>
          <table:table-cell office:value-type="string" calcext:value-type="string">
            <text:p>ENC. DE OPERACIONES</text:p>
          </table:table-cell>
          <table:table-cell office:value-type="string" calcext:value-type="string">
            <text:p>DIRECCION ADMINISTRATIVO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TALIO AQUINO FULCAR</text:p>
          </table:table-cell>
          <table:table-cell office:value-type="string" calcext:value-type="string">
            <text:p>SUB-ADMINISTRADOR</text:p>
          </table:table-cell>
          <table:table-cell office:value-type="string" calcext:value-type="string">
            <text:p>PRESIDENCIA ADMINISTRATIVA</text:p>
          </table:table-cell>
          <table:table-cell office:value-type="float" office:value="1080000" calcext:value-type="float">
            <text:p>1080000</text:p>
          </table:table-cell>
          <table:table-cell office:value-type="float" office:value="12780" calcext:value-type="float">
            <text:p>12780</text:p>
          </table:table-cell>
          <table:table-cell office:value-type="float" office:value="890.22" calcext:value-type="float">
            <text:p>890.22</text:p>
          </table:table-cell>
          <table:table-cell office:value-type="float" office:value="12762" calcext:value-type="float">
            <text:p>12762</text:p>
          </table:table-cell>
          <table:table-cell office:value-type="float" office:value="41636.44" calcext:value-type="float">
            <text:p>41636.44</text:p>
          </table:table-cell>
          <table:table-cell office:value-type="float" office:value="138363.56" calcext:value-type="float">
            <text:p>138363.5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ATALIO AQUINO FULCAR</text:p>
          </table:table-cell>
          <table:table-cell office:value-type="string" calcext:value-type="string">
            <text:p>SUB-ADMINISTRADOR</text:p>
          </table:table-cell>
          <table:table-cell office:value-type="string" calcext:value-type="string">
            <text:p>PRESIDENCIA ADMINISTRATIVA</text:p>
          </table:table-cell>
          <table:table-cell office:value-type="float" office:value="180000" calcext:value-type="float">
            <text:p>180000</text:p>
          </table:table-cell>
          <table:table-cell office:value-type="float" office:value="12780" calcext:value-type="float">
            <text:p>12780</text:p>
          </table:table-cell>
          <table:table-cell office:value-type="float" office:value="997.04" calcext:value-type="float">
            <text:p>997.04</text:p>
          </table:table-cell>
          <table:table-cell office:value-type="float" office:value="12762" calcext:value-type="float">
            <text:p>12762</text:p>
          </table:table-cell>
          <table:table-cell office:value-type="float" office:value="41636.44" calcext:value-type="float">
            <text:p>41636.44</text:p>
          </table:table-cell>
          <table:table-cell office:value-type="float" office:value="138363.56" calcext:value-type="float">
            <text:p>138363.5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ERSON PINEDA SANTAMARI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50000" calcext:value-type="float">
            <text:p>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ERSON PINEDA SANTAMARI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50000" calcext:value-type="float">
            <text:p>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2652.5" calcext:value-type="float">
            <text:p>2652.5</text:p>
          </table:table-cell>
          <table:table-cell office:value-type="float" office:value="22347.5" calcext:value-type="float">
            <text:p>223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ERSON PINEDA SANTAMARI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2752.5" calcext:value-type="float">
            <text:p>2752.5</text:p>
          </table:table-cell>
          <table:table-cell office:value-type="float" office:value="22247.5" calcext:value-type="float">
            <text:p>222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ERSON REYES PANIAGU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8601.6" calcext:value-type="float">
            <text:p>8601.6</text:p>
          </table:table-cell>
          <table:table-cell office:value-type="float" office:value="1846" calcext:value-type="float">
            <text:p>1846</text:p>
          </table:table-cell>
          <table:table-cell office:value-type="float" office:value="17398.4" calcext:value-type="float">
            <text:p>1739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ERSON REYES PANIAGU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8586.6" calcext:value-type="float">
            <text:p>8586.6</text:p>
          </table:table-cell>
          <table:table-cell office:value-type="float" office:value="17413.4" calcext:value-type="float">
            <text:p>1741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ERSON REYES PANIAGU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0386.6" calcext:value-type="float">
            <text:p>10386.6</text:p>
          </table:table-cell>
          <table:table-cell office:value-type="float" office:value="15613.4" calcext:value-type="float">
            <text:p>1561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ERSON REYES PANIAGU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0506.6" calcext:value-type="float">
            <text:p>10506.6</text:p>
          </table:table-cell>
          <table:table-cell office:value-type="float" office:value="15493.4" calcext:value-type="float">
            <text:p>1549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ERSON REYES PANIAGU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0546.6" calcext:value-type="float">
            <text:p>10546.6</text:p>
          </table:table-cell>
          <table:table-cell office:value-type="float" office:value="15453.4" calcext:value-type="float">
            <text:p>1545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ERSON REYES PANIAGU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0566.6" calcext:value-type="float">
            <text:p>10566.6</text:p>
          </table:table-cell>
          <table:table-cell office:value-type="float" office:value="15433.4" calcext:value-type="float">
            <text:p>1543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ERSON REYES PANIAGU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0626.6" calcext:value-type="float">
            <text:p>10626.6</text:p>
          </table:table-cell>
          <table:table-cell office:value-type="float" office:value="15373.4" calcext:value-type="float">
            <text:p>1537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REA ESPINOSA DELGAD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414.1" calcext:value-type="float">
            <text:p>5414.1</text:p>
          </table:table-cell>
          <table:table-cell office:value-type="float" office:value="20585.9" calcext:value-type="float">
            <text:p>20585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REA ESPINOSA DELGAD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436.6" calcext:value-type="float">
            <text:p>5436.6</text:p>
          </table:table-cell>
          <table:table-cell office:value-type="float" office:value="20563.4" calcext:value-type="float">
            <text:p>2056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REA ESPINOSA DELGAD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884.1" calcext:value-type="float">
            <text:p>5884.1</text:p>
          </table:table-cell>
          <table:table-cell office:value-type="float" office:value="20115.9" calcext:value-type="float">
            <text:p>20115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REA ESPINOSA DELGAD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936.6" calcext:value-type="float">
            <text:p>5936.6</text:p>
          </table:table-cell>
          <table:table-cell office:value-type="float" office:value="20063.4" calcext:value-type="float">
            <text:p>2006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RES CAMPUSANO FERMI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1000" calcext:value-type="float">
            <text:p>31000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1381.05" calcext:value-type="float">
            <text:p>11381.05</text:p>
          </table:table-cell>
          <table:table-cell office:value-type="float" office:value="2201" calcext:value-type="float">
            <text:p>2201</text:p>
          </table:table-cell>
          <table:table-cell office:value-type="float" office:value="19618.95" calcext:value-type="float">
            <text:p>19618.9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RES CAMPUSANO FERMI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0021.18" calcext:value-type="float">
            <text:p>10021.18</text:p>
          </table:table-cell>
          <table:table-cell office:value-type="float" office:value="20978.82" calcext:value-type="float">
            <text:p>20978.8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RES CAMPUSANO FERMI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0124" calcext:value-type="float">
            <text:p>10124</text:p>
          </table:table-cell>
          <table:table-cell office:value-type="float" office:value="20876" calcext:value-type="float">
            <text:p>2087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RES CAMPUSANO FERMI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0172.59" calcext:value-type="float">
            <text:p>10172.59</text:p>
          </table:table-cell>
          <table:table-cell office:value-type="float" office:value="20827.41" calcext:value-type="float">
            <text:p>20827.4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RES CAMPUSANO FERMI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0190.41" calcext:value-type="float">
            <text:p>10190.41</text:p>
          </table:table-cell>
          <table:table-cell office:value-type="float" office:value="20809.59" calcext:value-type="float">
            <text:p>20809.5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RES CAMPUSANO FERMI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0241.82" calcext:value-type="float">
            <text:p>10241.82</text:p>
          </table:table-cell>
          <table:table-cell office:value-type="float" office:value="20758.18" calcext:value-type="float">
            <text:p>20758.1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RES CAMPUSANO FERMI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1329.64" calcext:value-type="float">
            <text:p>11329.64</text:p>
          </table:table-cell>
          <table:table-cell office:value-type="float" office:value="19670.36" calcext:value-type="float">
            <text:p>19670.3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RES CAMPUSANO FERMI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1344.64" calcext:value-type="float">
            <text:p>11344.64</text:p>
          </table:table-cell>
          <table:table-cell office:value-type="float" office:value="19655.36" calcext:value-type="float">
            <text:p>19655.3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RES RAMIREZ ABREU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31000" calcext:value-type="float">
            <text:p>31000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201" calcext:value-type="float">
            <text:p>220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DRES RAMIREZ ABREU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93000" calcext:value-type="float">
            <text:p>93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EUDY MEJIA HERNANDEZ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O REG. CENTRAL II</text:p>
          </table:table-cell>
          <table:table-cell office:value-type="float" office:value="66000" calcext:value-type="float">
            <text:p>660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1050.15" calcext:value-type="float">
            <text:p>1050.15</text:p>
          </table:table-cell>
          <table:table-cell office:value-type="float" office:value="15449.85" calcext:value-type="float">
            <text:p>15449.8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EUDY MEJIA HERNANDEZ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O REG. CENTRAL II</text:p>
          </table:table-cell>
          <table:table-cell office:value-type="float" office:value="16500" calcext:value-type="float">
            <text:p>165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1150.15" calcext:value-type="float">
            <text:p>1150.15</text:p>
          </table:table-cell>
          <table:table-cell office:value-type="float" office:value="15349.85" calcext:value-type="float">
            <text:p>15349.8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 FELIZ FELIZ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7156.1" calcext:value-type="float">
            <text:p>7156.1</text:p>
          </table:table-cell>
          <table:table-cell office:value-type="float" office:value="18843.9" calcext:value-type="float">
            <text:p>18843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 FELIZ FELIZ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7641.9" calcext:value-type="float">
            <text:p>7641.9</text:p>
          </table:table-cell>
          <table:table-cell office:value-type="float" office:value="18358.1" calcext:value-type="float">
            <text:p>18358.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 FELIZ FELIZ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8413.8" calcext:value-type="float">
            <text:p>8413.8</text:p>
          </table:table-cell>
          <table:table-cell office:value-type="float" office:value="17586.2" calcext:value-type="float">
            <text:p>17586.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 FELIZ FELIZ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8489.82" calcext:value-type="float">
            <text:p>8489.82</text:p>
          </table:table-cell>
          <table:table-cell office:value-type="float" office:value="17510.18" calcext:value-type="float">
            <text:p>17510.1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 FELIZ FELIZ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8497.82" calcext:value-type="float">
            <text:p>8497.82</text:p>
          </table:table-cell>
          <table:table-cell office:value-type="float" office:value="17502.18" calcext:value-type="float">
            <text:p>17502.1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 FELIZ FELIZ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9060.02" calcext:value-type="float">
            <text:p>9060.02</text:p>
          </table:table-cell>
          <table:table-cell office:value-type="float" office:value="16939.98" calcext:value-type="float">
            <text:p>16939.9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 FELIZ FELIZ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1650.05" calcext:value-type="float">
            <text:p>11650.05</text:p>
          </table:table-cell>
          <table:table-cell office:value-type="float" office:value="14349.95" calcext:value-type="float">
            <text:p>14349.9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 LEONEL ENCARNACION MANCEB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 LEONEL ENCARNACION MANCEB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ISA BEATRIZ MEDINA MEDIN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NEYBA</text:p>
          </table:table-cell>
          <table:table-cell office:value-type="float" office:value="19500" calcext:value-type="float">
            <text:p>19500</text:p>
          </table:table-cell>
          <table:table-cell office:value-type="float" office:value="224.25" calcext:value-type="float">
            <text:p>224.25</text:p>
          </table:table-cell>
          <table:table-cell office:value-type="float" office:value="1382.55" calcext:value-type="float">
            <text:p>1382.55</text:p>
          </table:table-cell>
          <table:table-cell office:value-type="float" office:value="1227.45" calcext:value-type="float">
            <text:p>1227.45</text:p>
          </table:table-cell>
          <table:table-cell office:value-type="float" office:value="1384.5" calcext:value-type="float">
            <text:p>1384.5</text:p>
          </table:table-cell>
          <table:table-cell office:value-type="float" office:value="18272.55" calcext:value-type="float">
            <text:p>18272.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ISA BEATRIZ MEDINA MEDIN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NEYBA</text:p>
          </table:table-cell>
          <table:table-cell office:value-type="float" office:value="117000" calcext:value-type="float">
            <text:p>117000</text:p>
          </table:table-cell>
          <table:table-cell office:value-type="float" office:value="1384.5" calcext:value-type="float">
            <text:p>1384.5</text:p>
          </table:table-cell>
          <table:table-cell office:value-type="float" office:value="224.25" calcext:value-type="float">
            <text:p>224.25</text:p>
          </table:table-cell>
          <table:table-cell office:value-type="float" office:value="1382.55" calcext:value-type="float">
            <text:p>1382.55</text:p>
          </table:table-cell>
          <table:table-cell office:value-type="float" office:value="1227.45" calcext:value-type="float">
            <text:p>1227.45</text:p>
          </table:table-cell>
          <table:table-cell office:value-type="float" office:value="18272.55" calcext:value-type="float">
            <text:p>18272.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ISA BEATRIZ MEDINA MEDIN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NEYBA</text:p>
          </table:table-cell>
          <table:table-cell office:value-type="float" office:value="19500" calcext:value-type="float">
            <text:p>19500</text:p>
          </table:table-cell>
          <table:table-cell office:value-type="float" office:value="1384.5" calcext:value-type="float">
            <text:p>1384.5</text:p>
          </table:table-cell>
          <table:table-cell office:value-type="float" office:value="224.25" calcext:value-type="float">
            <text:p>224.25</text:p>
          </table:table-cell>
          <table:table-cell office:value-type="float" office:value="1382.55" calcext:value-type="float">
            <text:p>1382.55</text:p>
          </table:table-cell>
          <table:table-cell office:value-type="float" office:value="1327.45" calcext:value-type="float">
            <text:p>1327.45</text:p>
          </table:table-cell>
          <table:table-cell office:value-type="float" office:value="18172.55" calcext:value-type="float">
            <text:p>18172.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O DE JESUS TORO GARCI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35000" calcext:value-type="float">
            <text:p>35000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143.5" calcext:value-type="float">
            <text:p>2143.5</text:p>
          </table:table-cell>
          <table:table-cell office:value-type="float" office:value="2485" calcext:value-type="float">
            <text:p>2485</text:p>
          </table:table-cell>
          <table:table-cell office:value-type="float" office:value="32856.5" calcext:value-type="float">
            <text:p>32856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O DE JESUS TORO GARCI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245000" calcext:value-type="float">
            <text:p>24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143.5" calcext:value-type="float">
            <text:p>2143.5</text:p>
          </table:table-cell>
          <table:table-cell office:value-type="float" office:value="32856.5" calcext:value-type="float">
            <text:p>32856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O PORFIRIO PRESINAL QUEZ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O PORFIRIO PRESINAL QUEZ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50000" calcext:value-type="float">
            <text:p>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2652.5" calcext:value-type="float">
            <text:p>2652.5</text:p>
          </table:table-cell>
          <table:table-cell office:value-type="float" office:value="22347.5" calcext:value-type="float">
            <text:p>223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O PORFIRIO PRESINAL QUEZ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2752.5" calcext:value-type="float">
            <text:p>2752.5</text:p>
          </table:table-cell>
          <table:table-cell office:value-type="float" office:value="22247.5" calcext:value-type="float">
            <text:p>222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O PORFIRIO PRESINAL QUEZ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5787.5" calcext:value-type="float">
            <text:p>5787.5</text:p>
          </table:table-cell>
          <table:table-cell office:value-type="float" office:value="19212.5" calcext:value-type="float">
            <text:p>19212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O PORFIRIO PRESINAL QUEZ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5832.5" calcext:value-type="float">
            <text:p>5832.5</text:p>
          </table:table-cell>
          <table:table-cell office:value-type="float" office:value="19167.5" calcext:value-type="float">
            <text:p>1916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ELO PORFIRIO PRESINAL QUEZ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50000" calcext:value-type="float">
            <text:p>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5877.5" calcext:value-type="float">
            <text:p>5877.5</text:p>
          </table:table-cell>
          <table:table-cell office:value-type="float" office:value="19122.5" calcext:value-type="float">
            <text:p>19122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IE CAROLINA SANTOS SIERR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PRESIDENCIA ADMINISTRATIVA</text:p>
          </table:table-cell>
          <table:table-cell office:value-type="float" office:value="180000" calcext:value-type="float">
            <text:p>18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7107.65" calcext:value-type="float">
            <text:p>7107.65</text:p>
          </table:table-cell>
          <table:table-cell office:value-type="float" office:value="52892.35" calcext:value-type="float">
            <text:p>52892.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IE CAROLINA SANTOS SIERR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PRESIDENCIA ADMINISTRATIVA</text:p>
          </table:table-cell>
          <table:table-cell office:value-type="float" office:value="120000" calcext:value-type="float">
            <text:p>12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9007.65" calcext:value-type="float">
            <text:p>9007.65</text:p>
          </table:table-cell>
          <table:table-cell office:value-type="float" office:value="50992.35" calcext:value-type="float">
            <text:p>50992.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GIE CAROLINA SANTOS SIERR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PRESIDENCIA ADMINISTRATIVA</text:p>
          </table:table-cell>
          <table:table-cell office:value-type="float" office:value="120000" calcext:value-type="float">
            <text:p>12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9107.65" calcext:value-type="float">
            <text:p>9107.65</text:p>
          </table:table-cell>
          <table:table-cell office:value-type="float" office:value="50892.35" calcext:value-type="float">
            <text:p>50892.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I BERKIS DIAZ DE LOS SAN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0500" calcext:value-type="float">
            <text:p>20500</text:p>
          </table:table-cell>
          <table:table-cell office:value-type="float" office:value="235.75" calcext:value-type="float">
            <text:p>235.75</text:p>
          </table:table-cell>
          <table:table-cell office:value-type="float" office:value="1453.45" calcext:value-type="float">
            <text:p>1453.45</text:p>
          </table:table-cell>
          <table:table-cell office:value-type="float" office:value="1286.55" calcext:value-type="float">
            <text:p>1286.55</text:p>
          </table:table-cell>
          <table:table-cell office:value-type="float" office:value="1455.5" calcext:value-type="float">
            <text:p>1455.5</text:p>
          </table:table-cell>
          <table:table-cell office:value-type="float" office:value="19213.45" calcext:value-type="float">
            <text:p>19213.4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I BERKIS DIAZ DE LOS SAN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23000" calcext:value-type="float">
            <text:p>123000</text:p>
          </table:table-cell>
          <table:table-cell office:value-type="float" office:value="1455.5" calcext:value-type="float">
            <text:p>1455.5</text:p>
          </table:table-cell>
          <table:table-cell office:value-type="float" office:value="235.75" calcext:value-type="float">
            <text:p>235.75</text:p>
          </table:table-cell>
          <table:table-cell office:value-type="float" office:value="1453.45" calcext:value-type="float">
            <text:p>1453.45</text:p>
          </table:table-cell>
          <table:table-cell office:value-type="float" office:value="1286.55" calcext:value-type="float">
            <text:p>1286.55</text:p>
          </table:table-cell>
          <table:table-cell office:value-type="float" office:value="19213.45" calcext:value-type="float">
            <text:p>19213.4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I BERKIS DIAZ DE LOS SAN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0500" calcext:value-type="float">
            <text:p>20500</text:p>
          </table:table-cell>
          <table:table-cell office:value-type="float" office:value="1455.5" calcext:value-type="float">
            <text:p>1455.5</text:p>
          </table:table-cell>
          <table:table-cell office:value-type="float" office:value="235.75" calcext:value-type="float">
            <text:p>235.75</text:p>
          </table:table-cell>
          <table:table-cell office:value-type="float" office:value="1453.45" calcext:value-type="float">
            <text:p>1453.45</text:p>
          </table:table-cell>
          <table:table-cell office:value-type="float" office:value="1386.55" calcext:value-type="float">
            <text:p>1386.55</text:p>
          </table:table-cell>
          <table:table-cell office:value-type="float" office:value="19113.45" calcext:value-type="float">
            <text:p>19113.4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TOLIN SUAREZ TINE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115200" calcext:value-type="float">
            <text:p>115200</text:p>
          </table:table-cell>
          <table:table-cell office:value-type="float" office:value="1363.2" calcext:value-type="float">
            <text:p>1363.2</text:p>
          </table:table-cell>
          <table:table-cell office:value-type="float" office:value="220.8" calcext:value-type="float">
            <text:p>220.8</text:p>
          </table:table-cell>
          <table:table-cell office:value-type="float" office:value="1361.28" calcext:value-type="float">
            <text:p>1361.28</text:p>
          </table:table-cell>
          <table:table-cell office:value-type="float" office:value="1209.72" calcext:value-type="float">
            <text:p>1209.72</text:p>
          </table:table-cell>
          <table:table-cell office:value-type="float" office:value="17990.28" calcext:value-type="float">
            <text:p>17990.2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TOLIN SUAREZ TINE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19200" calcext:value-type="float">
            <text:p>19200</text:p>
          </table:table-cell>
          <table:table-cell office:value-type="float" office:value="1363.2" calcext:value-type="float">
            <text:p>1363.2</text:p>
          </table:table-cell>
          <table:table-cell office:value-type="float" office:value="220.8" calcext:value-type="float">
            <text:p>220.8</text:p>
          </table:table-cell>
          <table:table-cell office:value-type="float" office:value="1361.28" calcext:value-type="float">
            <text:p>1361.28</text:p>
          </table:table-cell>
          <table:table-cell office:value-type="float" office:value="2482.22" calcext:value-type="float">
            <text:p>2482.22</text:p>
          </table:table-cell>
          <table:table-cell office:value-type="float" office:value="16717.78" calcext:value-type="float">
            <text:p>16717.7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TOLIN SUAREZ TINE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19200" calcext:value-type="float">
            <text:p>19200</text:p>
          </table:table-cell>
          <table:table-cell office:value-type="float" office:value="1363.2" calcext:value-type="float">
            <text:p>1363.2</text:p>
          </table:table-cell>
          <table:table-cell office:value-type="float" office:value="220.8" calcext:value-type="float">
            <text:p>220.8</text:p>
          </table:table-cell>
          <table:table-cell office:value-type="float" office:value="1361.28" calcext:value-type="float">
            <text:p>1361.28</text:p>
          </table:table-cell>
          <table:table-cell office:value-type="float" office:value="4563.93" calcext:value-type="float">
            <text:p>4563.93</text:p>
          </table:table-cell>
          <table:table-cell office:value-type="float" office:value="14636.07" calcext:value-type="float">
            <text:p>14636.0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TONIO VELASQUEZ</text:p>
          </table:table-cell>
          <table:table-cell office:value-type="string" calcext:value-type="string">
            <text:p>RELACIONADOR PUBLICO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TONIO VELASQUEZ</text:p>
          </table:table-cell>
          <table:table-cell office:value-type="string" calcext:value-type="string">
            <text:p>RELACIONADOR PUBLICO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TONIO VELASQUEZ</text:p>
          </table:table-cell>
          <table:table-cell office:value-type="string" calcext:value-type="string">
            <text:p>RELACIONADOR PUBLICO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111.5" calcext:value-type="float">
            <text:p>1111.5</text:p>
          </table:table-cell>
          <table:table-cell office:value-type="float" office:value="13888.5" calcext:value-type="float">
            <text:p>1388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YENELIS GALVAN SUER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36000" calcext:value-type="float">
            <text:p>36000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3302.6" calcext:value-type="float">
            <text:p>3302.6</text:p>
          </table:table-cell>
          <table:table-cell office:value-type="float" office:value="2556" calcext:value-type="float">
            <text:p>2556</text:p>
          </table:table-cell>
          <table:table-cell office:value-type="float" office:value="32697.4" calcext:value-type="float">
            <text:p>326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NYENELIS GALVAN SUER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72000" calcext:value-type="float">
            <text:p>72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202.6" calcext:value-type="float">
            <text:p>2202.6</text:p>
          </table:table-cell>
          <table:table-cell office:value-type="float" office:value="33797.4" calcext:value-type="float">
            <text:p>337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CENIS MAGDALENA PIÑ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CENIS MAGDALENA PIÑ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CENIS MAGDALENA PIÑ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ELIS YOCASTA JANSEN GIL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62000" calcext:value-type="float">
            <text:p>62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0486.92" calcext:value-type="float">
            <text:p>20486.92</text:p>
          </table:table-cell>
          <table:table-cell office:value-type="float" office:value="10513.08" calcext:value-type="float">
            <text:p>10513.0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ELIS YOCASTA JANSEN GIL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0522.84" calcext:value-type="float">
            <text:p>20522.84</text:p>
          </table:table-cell>
          <table:table-cell office:value-type="float" office:value="10477.16" calcext:value-type="float">
            <text:p>10477.1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ELIS YOCASTA JANSEN GIL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62000" calcext:value-type="float">
            <text:p>62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0663.76" calcext:value-type="float">
            <text:p>20663.76</text:p>
          </table:table-cell>
          <table:table-cell office:value-type="float" office:value="10336.24" calcext:value-type="float">
            <text:p>10336.2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ELIS YOCASTA JANSEN GIL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0734.22" calcext:value-type="float">
            <text:p>20734.22</text:p>
          </table:table-cell>
          <table:table-cell office:value-type="float" office:value="10265.78" calcext:value-type="float">
            <text:p>10265.7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IEL ALEXANDER LEDESMA CARVAJAL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UNIDAD DE COMPUTOS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IEL ALEXANDER LEDESMA CARVAJAL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UNIDAD DE COMPUTO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IELA VICTORIA DE LEON RODRIGUEZ</text:p>
          </table:table-cell>
          <table:table-cell office:value-type="string" calcext:value-type="string">
            <text:p>INSPECTOR ANTILAVADO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36500" calcext:value-type="float">
            <text:p>36500</text:p>
          </table:table-cell>
          <table:table-cell office:value-type="float" office:value="419.75" calcext:value-type="float">
            <text:p>419.75</text:p>
          </table:table-cell>
          <table:table-cell office:value-type="float" office:value="2587.85" calcext:value-type="float">
            <text:p>2587.85</text:p>
          </table:table-cell>
          <table:table-cell office:value-type="float" office:value="6064.23" calcext:value-type="float">
            <text:p>6064.23</text:p>
          </table:table-cell>
          <table:table-cell office:value-type="float" office:value="2591.5" calcext:value-type="float">
            <text:p>2591.5</text:p>
          </table:table-cell>
          <table:table-cell office:value-type="float" office:value="30435.77" calcext:value-type="float">
            <text:p>30435.7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IELA VICTORIA DE LEON RODRIGUEZ</text:p>
          </table:table-cell>
          <table:table-cell office:value-type="string" calcext:value-type="string">
            <text:p>INSPECTOR ANTILAVADO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73000" calcext:value-type="float">
            <text:p>73000</text:p>
          </table:table-cell>
          <table:table-cell office:value-type="float" office:value="2591.5" calcext:value-type="float">
            <text:p>2591.5</text:p>
          </table:table-cell>
          <table:table-cell office:value-type="float" office:value="419.75" calcext:value-type="float">
            <text:p>419.75</text:p>
          </table:table-cell>
          <table:table-cell office:value-type="float" office:value="2587.85" calcext:value-type="float">
            <text:p>2587.85</text:p>
          </table:table-cell>
          <table:table-cell office:value-type="float" office:value="6025.48" calcext:value-type="float">
            <text:p>6025.48</text:p>
          </table:table-cell>
          <table:table-cell office:value-type="float" office:value="30474.52" calcext:value-type="float">
            <text:p>30474.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IELA VICTORIA DE LEON RODRIGUEZ</text:p>
          </table:table-cell>
          <table:table-cell office:value-type="string" calcext:value-type="string">
            <text:p>INSPECTOR ANTILAVADO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36500" calcext:value-type="float">
            <text:p>36500</text:p>
          </table:table-cell>
          <table:table-cell office:value-type="float" office:value="2591.5" calcext:value-type="float">
            <text:p>2591.5</text:p>
          </table:table-cell>
          <table:table-cell office:value-type="float" office:value="419.75" calcext:value-type="float">
            <text:p>419.75</text:p>
          </table:table-cell>
          <table:table-cell office:value-type="float" office:value="2587.85" calcext:value-type="float">
            <text:p>2587.85</text:p>
          </table:table-cell>
          <table:table-cell office:value-type="float" office:value="6389.93" calcext:value-type="float">
            <text:p>6389.93</text:p>
          </table:table-cell>
          <table:table-cell office:value-type="float" office:value="30110.07" calcext:value-type="float">
            <text:p>30110.0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IELA VICTORIA DE LEON RODRIGUEZ</text:p>
          </table:table-cell>
          <table:table-cell office:value-type="string" calcext:value-type="string">
            <text:p>INSPECTOR ANTILAVADO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36500" calcext:value-type="float">
            <text:p>36500</text:p>
          </table:table-cell>
          <table:table-cell office:value-type="float" office:value="2591.5" calcext:value-type="float">
            <text:p>2591.5</text:p>
          </table:table-cell>
          <table:table-cell office:value-type="float" office:value="419.75" calcext:value-type="float">
            <text:p>419.75</text:p>
          </table:table-cell>
          <table:table-cell office:value-type="float" office:value="2587.85" calcext:value-type="float">
            <text:p>2587.85</text:p>
          </table:table-cell>
          <table:table-cell office:value-type="float" office:value="6474.51" calcext:value-type="float">
            <text:p>6474.51</text:p>
          </table:table-cell>
          <table:table-cell office:value-type="float" office:value="30025.49" calcext:value-type="float">
            <text:p>30025.4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IELA VICTORIA DE LEON RODRIGUEZ</text:p>
          </table:table-cell>
          <table:table-cell office:value-type="string" calcext:value-type="string">
            <text:p>INSPECTOR ANTILAVADO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36500" calcext:value-type="float">
            <text:p>36500</text:p>
          </table:table-cell>
          <table:table-cell office:value-type="float" office:value="2591.5" calcext:value-type="float">
            <text:p>2591.5</text:p>
          </table:table-cell>
          <table:table-cell office:value-type="float" office:value="419.75" calcext:value-type="float">
            <text:p>419.75</text:p>
          </table:table-cell>
          <table:table-cell office:value-type="float" office:value="2587.85" calcext:value-type="float">
            <text:p>2587.85</text:p>
          </table:table-cell>
          <table:table-cell office:value-type="float" office:value="6516.8" calcext:value-type="float">
            <text:p>6516.8</text:p>
          </table:table-cell>
          <table:table-cell office:value-type="float" office:value="29983.2" calcext:value-type="float">
            <text:p>29983.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IELA VICTORIA DE LEON RODRIGUEZ</text:p>
          </table:table-cell>
          <table:table-cell office:value-type="string" calcext:value-type="string">
            <text:p>INSPECTOR ANTILAVADO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36500" calcext:value-type="float">
            <text:p>36500</text:p>
          </table:table-cell>
          <table:table-cell office:value-type="float" office:value="2591.5" calcext:value-type="float">
            <text:p>2591.5</text:p>
          </table:table-cell>
          <table:table-cell office:value-type="float" office:value="419.75" calcext:value-type="float">
            <text:p>419.75</text:p>
          </table:table-cell>
          <table:table-cell office:value-type="float" office:value="2587.85" calcext:value-type="float">
            <text:p>2587.85</text:p>
          </table:table-cell>
          <table:table-cell office:value-type="float" office:value="6532.22" calcext:value-type="float">
            <text:p>6532.22</text:p>
          </table:table-cell>
          <table:table-cell office:value-type="float" office:value="29967.78" calcext:value-type="float">
            <text:p>29967.7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IELA VICTORIA DE LEON RODRIGUEZ</text:p>
          </table:table-cell>
          <table:table-cell office:value-type="string" calcext:value-type="string">
            <text:p>INSPECTOR ANTILAVADO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36500" calcext:value-type="float">
            <text:p>36500</text:p>
          </table:table-cell>
          <table:table-cell office:value-type="float" office:value="2591.5" calcext:value-type="float">
            <text:p>2591.5</text:p>
          </table:table-cell>
          <table:table-cell office:value-type="float" office:value="419.75" calcext:value-type="float">
            <text:p>419.75</text:p>
          </table:table-cell>
          <table:table-cell office:value-type="float" office:value="2587.85" calcext:value-type="float">
            <text:p>2587.85</text:p>
          </table:table-cell>
          <table:table-cell office:value-type="float" office:value="6559.1" calcext:value-type="float">
            <text:p>6559.1</text:p>
          </table:table-cell>
          <table:table-cell office:value-type="float" office:value="29940.9" calcext:value-type="float">
            <text:p>29940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ISLEYDA GUTIERREZ MATE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711.6" calcext:value-type="float">
            <text:p>2711.6</text:p>
          </table:table-cell>
          <table:table-cell office:value-type="float" office:value="23288.4" calcext:value-type="float">
            <text:p>23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ISLEYDA GUTIERREZ MATE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756.6" calcext:value-type="float">
            <text:p>3756.6</text:p>
          </table:table-cell>
          <table:table-cell office:value-type="float" office:value="22243.4" calcext:value-type="float">
            <text:p>2224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ISLEYDA GUTIERREZ MATE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786.6" calcext:value-type="float">
            <text:p>3786.6</text:p>
          </table:table-cell>
          <table:table-cell office:value-type="float" office:value="22213.4" calcext:value-type="float">
            <text:p>2221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ISTIDES DE LOS SANTOS CIPRIA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ISTIDES DE LOS SANTOS CIPRIA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LENE YAMIL ORTIZ GARCI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3956.77" calcext:value-type="float">
            <text:p>13956.77</text:p>
          </table:table-cell>
          <table:table-cell office:value-type="float" office:value="17043.23" calcext:value-type="float">
            <text:p>17043.2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LENE YAMIL ORTIZ GARCI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3963.76" calcext:value-type="float">
            <text:p>13963.76</text:p>
          </table:table-cell>
          <table:table-cell office:value-type="float" office:value="17036.24" calcext:value-type="float">
            <text:p>17036.2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LENE YAMIL ORTIZ GARCI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62000" calcext:value-type="float">
            <text:p>62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3989.77" calcext:value-type="float">
            <text:p>13989.77</text:p>
          </table:table-cell>
          <table:table-cell office:value-type="float" office:value="17010.23" calcext:value-type="float">
            <text:p>17010.2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LENE YAMIL ORTIZ GARCI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4023.77" calcext:value-type="float">
            <text:p>14023.77</text:p>
          </table:table-cell>
          <table:table-cell office:value-type="float" office:value="16976.23" calcext:value-type="float">
            <text:p>16976.2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LENE YAMIL ORTIZ GARCI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4550.77" calcext:value-type="float">
            <text:p>14550.77</text:p>
          </table:table-cell>
          <table:table-cell office:value-type="float" office:value="16449.23" calcext:value-type="float">
            <text:p>16449.2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LENE YAMIL ORTIZ GARCI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4743.77" calcext:value-type="float">
            <text:p>14743.77</text:p>
          </table:table-cell>
          <table:table-cell office:value-type="float" office:value="16256.23" calcext:value-type="float">
            <text:p>16256.2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RLENE YAMIL ORTIZ GARCI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4830.97" calcext:value-type="float">
            <text:p>14830.97</text:p>
          </table:table-cell>
          <table:table-cell office:value-type="float" office:value="16169.03" calcext:value-type="float">
            <text:p>16169.0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USTRALIA PEREZ PEREZ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REVISION Y CONTRO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2917.77" calcext:value-type="float">
            <text:p>12917.77</text:p>
          </table:table-cell>
          <table:table-cell office:value-type="float" office:value="13082.23" calcext:value-type="float">
            <text:p>13082.2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USTRALIA PEREZ PEREZ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REVISION Y CONTROL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5767.47" calcext:value-type="float">
            <text:p>15767.47</text:p>
          </table:table-cell>
          <table:table-cell office:value-type="float" office:value="10232.53" calcext:value-type="float">
            <text:p>10232.5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USTRALIA PEREZ PEREZ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REVISION Y CONTRO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362.26" calcext:value-type="float">
            <text:p>16362.26</text:p>
          </table:table-cell>
          <table:table-cell office:value-type="float" office:value="9637.74" calcext:value-type="float">
            <text:p>9637.7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USTRALIA PEREZ PEREZ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REVISION Y CONTRO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716.33" calcext:value-type="float">
            <text:p>16716.33</text:p>
          </table:table-cell>
          <table:table-cell office:value-type="float" office:value="9283.67" calcext:value-type="float">
            <text:p>9283.6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USTRALIA PEREZ PEREZ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REVISION Y CONTRO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716.84" calcext:value-type="float">
            <text:p>16716.84</text:p>
          </table:table-cell>
          <table:table-cell office:value-type="float" office:value="9283.16" calcext:value-type="float">
            <text:p>9283.1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USTRALIA PEREZ PEREZ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REVISION Y CONTRO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974.32" calcext:value-type="float">
            <text:p>16974.32</text:p>
          </table:table-cell>
          <table:table-cell office:value-type="float" office:value="9025.68" calcext:value-type="float">
            <text:p>9025.6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USTRALIA PEREZ PEREZ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REVISION Y CONTRO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069.83" calcext:value-type="float">
            <text:p>17069.83</text:p>
          </table:table-cell>
          <table:table-cell office:value-type="float" office:value="8930.17" calcext:value-type="float">
            <text:p>8930.1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WILDA YESSENIA GUILAMO ALCANTA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ECCION DE COMPRAS <text:s/>Y <text:s/>COTIZACIONES</text:p>
          </table:table-cell>
          <table:table-cell office:value-type="float" office:value="29000" calcext:value-type="float">
            <text:p>29000</text:p>
          </table:table-cell>
          <table:table-cell office:value-type="float" office:value="2059" calcext:value-type="float">
            <text:p>2059</text:p>
          </table:table-cell>
          <table:table-cell office:value-type="float" office:value="333.5" calcext:value-type="float">
            <text:p>333.5</text:p>
          </table:table-cell>
          <table:table-cell office:value-type="float" office:value="2056.1" calcext:value-type="float">
            <text:p>2056.1</text:p>
          </table:table-cell>
          <table:table-cell office:value-type="float" office:value="6215.91" calcext:value-type="float">
            <text:p>6215.91</text:p>
          </table:table-cell>
          <table:table-cell office:value-type="float" office:value="22784.09" calcext:value-type="float">
            <text:p>22784.0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WILDA YESSENIA GUILAMO ALCANTA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ECCION DE COMPRAS <text:s/>Y <text:s/>COTIZACIONES</text:p>
          </table:table-cell>
          <table:table-cell office:value-type="float" office:value="58000" calcext:value-type="float">
            <text:p>58000</text:p>
          </table:table-cell>
          <table:table-cell office:value-type="float" office:value="2059" calcext:value-type="float">
            <text:p>2059</text:p>
          </table:table-cell>
          <table:table-cell office:value-type="float" office:value="333.5" calcext:value-type="float">
            <text:p>333.5</text:p>
          </table:table-cell>
          <table:table-cell office:value-type="float" office:value="2056.1" calcext:value-type="float">
            <text:p>2056.1</text:p>
          </table:table-cell>
          <table:table-cell office:value-type="float" office:value="8681.53" calcext:value-type="float">
            <text:p>8681.53</text:p>
          </table:table-cell>
          <table:table-cell office:value-type="float" office:value="20318.47" calcext:value-type="float">
            <text:p>20318.4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AWILDA YESSENIA GUILAMO ALCANTA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ECCION DE COMPRAS <text:s/>Y <text:s/>COTIZACIONES</text:p>
          </table:table-cell>
          <table:table-cell office:value-type="float" office:value="29000" calcext:value-type="float">
            <text:p>29000</text:p>
          </table:table-cell>
          <table:table-cell office:value-type="float" office:value="2059" calcext:value-type="float">
            <text:p>2059</text:p>
          </table:table-cell>
          <table:table-cell office:value-type="float" office:value="333.5" calcext:value-type="float">
            <text:p>333.5</text:p>
          </table:table-cell>
          <table:table-cell office:value-type="float" office:value="2056.1" calcext:value-type="float">
            <text:p>2056.1</text:p>
          </table:table-cell>
          <table:table-cell office:value-type="float" office:value="8700.51" calcext:value-type="float">
            <text:p>8700.51</text:p>
          </table:table-cell>
          <table:table-cell office:value-type="float" office:value="20299.49" calcext:value-type="float">
            <text:p>20299.4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ARTOLO FERRERAS DELGAD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O REGIONAL CIBAO</text:p>
          </table:table-cell>
          <table:table-cell office:value-type="float" office:value="16500" calcext:value-type="float">
            <text:p>16500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1050.15" calcext:value-type="float">
            <text:p>1050.15</text:p>
          </table:table-cell>
          <table:table-cell office:value-type="float" office:value="1171.5" calcext:value-type="float">
            <text:p>1171.5</text:p>
          </table:table-cell>
          <table:table-cell office:value-type="float" office:value="15449.85" calcext:value-type="float">
            <text:p>15449.8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ARTOLO FERRERAS DELGAD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O REGIONAL CIBAO</text:p>
          </table:table-cell>
          <table:table-cell office:value-type="float" office:value="99000" calcext:value-type="float">
            <text:p>990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1050.15" calcext:value-type="float">
            <text:p>1050.15</text:p>
          </table:table-cell>
          <table:table-cell office:value-type="float" office:value="15449.85" calcext:value-type="float">
            <text:p>15449.8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ARTOLO FERRERAS DELGAD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O REGIONAL CIBAO</text:p>
          </table:table-cell>
          <table:table-cell office:value-type="float" office:value="16500" calcext:value-type="float">
            <text:p>165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1150.15" calcext:value-type="float">
            <text:p>1150.15</text:p>
          </table:table-cell>
          <table:table-cell office:value-type="float" office:value="15349.85" calcext:value-type="float">
            <text:p>15349.8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ELKIS MARTIN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2000" calcext:value-type="float">
            <text:p>12000</text:p>
          </table:table-cell>
          <table:table-cell office:value-type="float" office:value="138" calcext:value-type="float">
            <text:p>138</text:p>
          </table:table-cell>
          <table:table-cell office:value-type="float" office:value="850.8" calcext:value-type="float">
            <text:p>850.8</text:p>
          </table:table-cell>
          <table:table-cell office:value-type="float" office:value="784.2" calcext:value-type="float">
            <text:p>784.2</text:p>
          </table:table-cell>
          <table:table-cell office:value-type="float" office:value="852" calcext:value-type="float">
            <text:p>852</text:p>
          </table:table-cell>
          <table:table-cell office:value-type="float" office:value="11215.8" calcext:value-type="float">
            <text:p>11215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ELKIS MARTIN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72000" calcext:value-type="float">
            <text:p>72000</text:p>
          </table:table-cell>
          <table:table-cell office:value-type="float" office:value="852" calcext:value-type="float">
            <text:p>852</text:p>
          </table:table-cell>
          <table:table-cell office:value-type="float" office:value="138" calcext:value-type="float">
            <text:p>138</text:p>
          </table:table-cell>
          <table:table-cell office:value-type="float" office:value="850.8" calcext:value-type="float">
            <text:p>850.8</text:p>
          </table:table-cell>
          <table:table-cell office:value-type="float" office:value="784.2" calcext:value-type="float">
            <text:p>784.2</text:p>
          </table:table-cell>
          <table:table-cell office:value-type="float" office:value="11215.8" calcext:value-type="float">
            <text:p>11215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ELKIS MARTIN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2000" calcext:value-type="float">
            <text:p>12000</text:p>
          </table:table-cell>
          <table:table-cell office:value-type="float" office:value="852" calcext:value-type="float">
            <text:p>852</text:p>
          </table:table-cell>
          <table:table-cell office:value-type="float" office:value="138" calcext:value-type="float">
            <text:p>138</text:p>
          </table:table-cell>
          <table:table-cell office:value-type="float" office:value="850.8" calcext:value-type="float">
            <text:p>850.8</text:p>
          </table:table-cell>
          <table:table-cell office:value-type="float" office:value="884.2" calcext:value-type="float">
            <text:p>884.2</text:p>
          </table:table-cell>
          <table:table-cell office:value-type="float" office:value="11115.8" calcext:value-type="float">
            <text:p>11115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IENVENIDA ROMAN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CENTRO REGIONAL CENTRAL</text:p>
          </table:table-cell>
          <table:table-cell office:value-type="float" office:value="18975" calcext:value-type="float">
            <text:p>18975</text:p>
          </table:table-cell>
          <table:table-cell office:value-type="float" office:value="218.21" calcext:value-type="float">
            <text:p>218.21</text:p>
          </table:table-cell>
          <table:table-cell office:value-type="float" office:value="1345.33" calcext:value-type="float">
            <text:p>1345.33</text:p>
          </table:table-cell>
          <table:table-cell office:value-type="float" office:value="11915.1" calcext:value-type="float">
            <text:p>11915.1</text:p>
          </table:table-cell>
          <table:table-cell office:value-type="float" office:value="1347.23" calcext:value-type="float">
            <text:p>1347.23</text:p>
          </table:table-cell>
          <table:table-cell office:value-type="float" office:value="7059.9" calcext:value-type="float">
            <text:p>7059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IENVENIDA ROMAN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CENTRO REGIONAL CENTRAL</text:p>
          </table:table-cell>
          <table:table-cell office:value-type="float" office:value="18975" calcext:value-type="float">
            <text:p>18975</text:p>
          </table:table-cell>
          <table:table-cell office:value-type="float" office:value="1347.23" calcext:value-type="float">
            <text:p>1347.23</text:p>
          </table:table-cell>
          <table:table-cell office:value-type="float" office:value="218.21" calcext:value-type="float">
            <text:p>218.21</text:p>
          </table:table-cell>
          <table:table-cell office:value-type="float" office:value="1345.33" calcext:value-type="float">
            <text:p>1345.33</text:p>
          </table:table-cell>
          <table:table-cell office:value-type="float" office:value="4408.92" calcext:value-type="float">
            <text:p>4408.92</text:p>
          </table:table-cell>
          <table:table-cell office:value-type="float" office:value="14566.08" calcext:value-type="float">
            <text:p>14566.0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IENVENIDA ROMAN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CENTRO REGIONAL CENTRAL</text:p>
          </table:table-cell>
          <table:table-cell office:value-type="float" office:value="18975" calcext:value-type="float">
            <text:p>18975</text:p>
          </table:table-cell>
          <table:table-cell office:value-type="float" office:value="1347.23" calcext:value-type="float">
            <text:p>1347.23</text:p>
          </table:table-cell>
          <table:table-cell office:value-type="float" office:value="218.21" calcext:value-type="float">
            <text:p>218.21</text:p>
          </table:table-cell>
          <table:table-cell office:value-type="float" office:value="1345.33" calcext:value-type="float">
            <text:p>1345.33</text:p>
          </table:table-cell>
          <table:table-cell office:value-type="float" office:value="4431.42" calcext:value-type="float">
            <text:p>4431.42</text:p>
          </table:table-cell>
          <table:table-cell office:value-type="float" office:value="14543.58" calcext:value-type="float">
            <text:p>14543.5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IENVENIDA ROMAN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CENTRO REGIONAL CENTRAL</text:p>
          </table:table-cell>
          <table:table-cell office:value-type="float" office:value="18975" calcext:value-type="float">
            <text:p>18975</text:p>
          </table:table-cell>
          <table:table-cell office:value-type="float" office:value="1347.23" calcext:value-type="float">
            <text:p>1347.23</text:p>
          </table:table-cell>
          <table:table-cell office:value-type="float" office:value="218.21" calcext:value-type="float">
            <text:p>218.21</text:p>
          </table:table-cell>
          <table:table-cell office:value-type="float" office:value="1345.33" calcext:value-type="float">
            <text:p>1345.33</text:p>
          </table:table-cell>
          <table:table-cell office:value-type="float" office:value="4453.92" calcext:value-type="float">
            <text:p>4453.92</text:p>
          </table:table-cell>
          <table:table-cell office:value-type="float" office:value="14521.08" calcext:value-type="float">
            <text:p>14521.0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IENVENIDA ROMAN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CENTRO REGIONAL CENTRAL</text:p>
          </table:table-cell>
          <table:table-cell office:value-type="float" office:value="18975" calcext:value-type="float">
            <text:p>18975</text:p>
          </table:table-cell>
          <table:table-cell office:value-type="float" office:value="1347.23" calcext:value-type="float">
            <text:p>1347.23</text:p>
          </table:table-cell>
          <table:table-cell office:value-type="float" office:value="218.21" calcext:value-type="float">
            <text:p>218.21</text:p>
          </table:table-cell>
          <table:table-cell office:value-type="float" office:value="1345.33" calcext:value-type="float">
            <text:p>1345.33</text:p>
          </table:table-cell>
          <table:table-cell office:value-type="float" office:value="4486.42" calcext:value-type="float">
            <text:p>4486.42</text:p>
          </table:table-cell>
          <table:table-cell office:value-type="float" office:value="14488.58" calcext:value-type="float">
            <text:p>14488.5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IENVENIDA ROMAN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CENTRO REGIONAL CENTRAL</text:p>
          </table:table-cell>
          <table:table-cell office:value-type="float" office:value="18975" calcext:value-type="float">
            <text:p>18975</text:p>
          </table:table-cell>
          <table:table-cell office:value-type="float" office:value="1347.23" calcext:value-type="float">
            <text:p>1347.23</text:p>
          </table:table-cell>
          <table:table-cell office:value-type="float" office:value="218.21" calcext:value-type="float">
            <text:p>218.21</text:p>
          </table:table-cell>
          <table:table-cell office:value-type="float" office:value="1345.33" calcext:value-type="float">
            <text:p>1345.33</text:p>
          </table:table-cell>
          <table:table-cell office:value-type="float" office:value="4521.14" calcext:value-type="float">
            <text:p>4521.14</text:p>
          </table:table-cell>
          <table:table-cell office:value-type="float" office:value="14453.86" calcext:value-type="float">
            <text:p>14453.8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IENVENIDA ROMAN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CENTRO REGIONAL CENTRAL</text:p>
          </table:table-cell>
          <table:table-cell office:value-type="float" office:value="18975" calcext:value-type="float">
            <text:p>18975</text:p>
          </table:table-cell>
          <table:table-cell office:value-type="float" office:value="1347.23" calcext:value-type="float">
            <text:p>1347.23</text:p>
          </table:table-cell>
          <table:table-cell office:value-type="float" office:value="218.21" calcext:value-type="float">
            <text:p>218.21</text:p>
          </table:table-cell>
          <table:table-cell office:value-type="float" office:value="1345.33" calcext:value-type="float">
            <text:p>1345.33</text:p>
          </table:table-cell>
          <table:table-cell office:value-type="float" office:value="4521.42" calcext:value-type="float">
            <text:p>4521.42</text:p>
          </table:table-cell>
          <table:table-cell office:value-type="float" office:value="14453.58" calcext:value-type="float">
            <text:p>14453.5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IENVENIDA ROMAN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CENTRO REGIONAL CENTRAL</text:p>
          </table:table-cell>
          <table:table-cell office:value-type="float" office:value="18975" calcext:value-type="float">
            <text:p>18975</text:p>
          </table:table-cell>
          <table:table-cell office:value-type="float" office:value="1347.23" calcext:value-type="float">
            <text:p>1347.23</text:p>
          </table:table-cell>
          <table:table-cell office:value-type="float" office:value="218.21" calcext:value-type="float">
            <text:p>218.21</text:p>
          </table:table-cell>
          <table:table-cell office:value-type="float" office:value="1345.33" calcext:value-type="float">
            <text:p>1345.33</text:p>
          </table:table-cell>
          <table:table-cell office:value-type="float" office:value="6743.3" calcext:value-type="float">
            <text:p>6743.3</text:p>
          </table:table-cell>
          <table:table-cell office:value-type="float" office:value="12231.7" calcext:value-type="float">
            <text:p>12231.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IENVENIDO JOSE PICHARDO BOBADILL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08000" calcext:value-type="float">
            <text:p>20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ISANDRO LOPEZ CONCEPCION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REGISTRO DE BIEN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001.5" calcext:value-type="float">
            <text:p>5001.5</text:p>
          </table:table-cell>
          <table:table-cell office:value-type="float" office:value="20998.5" calcext:value-type="float">
            <text:p>2099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ISANDRO LOPEZ CONCEPCION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REGISTRO DE BIEN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004" calcext:value-type="float">
            <text:p>5004</text:p>
          </table:table-cell>
          <table:table-cell office:value-type="float" office:value="20996" calcext:value-type="float">
            <text:p>2099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ISANDRO LOPEZ CONCEPCION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REGISTRO DE BIEN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021.5" calcext:value-type="float">
            <text:p>5021.5</text:p>
          </table:table-cell>
          <table:table-cell office:value-type="float" office:value="20978.5" calcext:value-type="float">
            <text:p>2097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ISANDRO LOPEZ CONCEPCION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REGISTRO DE BIEN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046.9" calcext:value-type="float">
            <text:p>5046.9</text:p>
          </table:table-cell>
          <table:table-cell office:value-type="float" office:value="20953.1" calcext:value-type="float">
            <text:p>20953.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ISANDRO LOPEZ CONCEPCION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REGISTRO DE BIEN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096.6" calcext:value-type="float">
            <text:p>5096.6</text:p>
          </table:table-cell>
          <table:table-cell office:value-type="float" office:value="20903.4" calcext:value-type="float">
            <text:p>2090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ISANDRO LOPEZ CONCEPCION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REGISTRO DE BIEN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511.5" calcext:value-type="float">
            <text:p>5511.5</text:p>
          </table:table-cell>
          <table:table-cell office:value-type="float" office:value="20488.5" calcext:value-type="float">
            <text:p>2048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ISANDRO LOPEZ CONCEPCION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REGISTRO DE BIENES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511.6" calcext:value-type="float">
            <text:p>5511.6</text:p>
          </table:table-cell>
          <table:table-cell office:value-type="float" office:value="20488.4" calcext:value-type="float">
            <text:p>204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LADIMIR DE LA CRUZ ROSARI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LADIMIR DE LA CRUZ ROSARI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OANERGE FIGUEREO CORDER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OANERGE FIGUEREO CORDER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OANERGE FIGUEREO CORDER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RENDA ORTEGA PICHARD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60000" calcext:value-type="float">
            <text:p>6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8152" calcext:value-type="float">
            <text:p>281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RENDA ORTEGA PICHARD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30000" calcext:value-type="float">
            <text:p>3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998" calcext:value-type="float">
            <text:p>1998</text:p>
          </table:table-cell>
          <table:table-cell office:value-type="float" office:value="28002" calcext:value-type="float">
            <text:p>2800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RENDA YANEISA ENCARNACION ANGOMA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719" calcext:value-type="float">
            <text:p>3719</text:p>
          </table:table-cell>
          <table:table-cell office:value-type="float" office:value="1065" calcext:value-type="float">
            <text:p>1065</text:p>
          </table:table-cell>
          <table:table-cell office:value-type="float" office:value="11281" calcext:value-type="float">
            <text:p>1128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RENDA YANEISA ENCARNACION ANGOMA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45000" calcext:value-type="float">
            <text:p>4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696.5" calcext:value-type="float">
            <text:p>3696.5</text:p>
          </table:table-cell>
          <table:table-cell office:value-type="float" office:value="11303.5" calcext:value-type="float">
            <text:p>11303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RENDA YANEISA ENCARNACION ANGOMA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741.5" calcext:value-type="float">
            <text:p>3741.5</text:p>
          </table:table-cell>
          <table:table-cell office:value-type="float" office:value="11258.5" calcext:value-type="float">
            <text:p>1125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RENDA YANEISA ENCARNACION ANGOMA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764" calcext:value-type="float">
            <text:p>3764</text:p>
          </table:table-cell>
          <table:table-cell office:value-type="float" office:value="11236" calcext:value-type="float">
            <text:p>1123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RENDA YANEISA ENCARNACION ANGOMA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786.5" calcext:value-type="float">
            <text:p>3786.5</text:p>
          </table:table-cell>
          <table:table-cell office:value-type="float" office:value="11213.5" calcext:value-type="float">
            <text:p>11213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RENDA YANEISA ENCARNACION ANGOMA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819" calcext:value-type="float">
            <text:p>3819</text:p>
          </table:table-cell>
          <table:table-cell office:value-type="float" office:value="11181" calcext:value-type="float">
            <text:p>1118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RUNILDA RAMONA ABREU MENDOZ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ENTRAL II</text:p>
          </table:table-cell>
          <table:table-cell office:value-type="float" office:value="216000" calcext:value-type="float">
            <text:p>21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202.6" calcext:value-type="float">
            <text:p>2202.6</text:p>
          </table:table-cell>
          <table:table-cell office:value-type="float" office:value="33797.4" calcext:value-type="float">
            <text:p>337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BRUNILDA RAMONA ABREU MENDOZ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ENTRAL II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302.6" calcext:value-type="float">
            <text:p>2302.6</text:p>
          </table:table-cell>
          <table:table-cell office:value-type="float" office:value="33697.4" calcext:value-type="float">
            <text:p>336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ITA DELGADO CORS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ITA DELGADO CORS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45000" calcext:value-type="float">
            <text:p>4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IXTA DE LA CRUZ TEJED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711.6" calcext:value-type="float">
            <text:p>3711.6</text:p>
          </table:table-cell>
          <table:table-cell office:value-type="float" office:value="22288.4" calcext:value-type="float">
            <text:p>22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IXTA DE LA CRUZ TEJED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811.6" calcext:value-type="float">
            <text:p>3811.6</text:p>
          </table:table-cell>
          <table:table-cell office:value-type="float" office:value="22188.4" calcext:value-type="float">
            <text:p>221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IXTA DE LA CRUZ TEJED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741.6" calcext:value-type="float">
            <text:p>5741.6</text:p>
          </table:table-cell>
          <table:table-cell office:value-type="float" office:value="20258.4" calcext:value-type="float">
            <text:p>2025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IXTA DE LA CRUZ TEJED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801.6" calcext:value-type="float">
            <text:p>5801.6</text:p>
          </table:table-cell>
          <table:table-cell office:value-type="float" office:value="20198.4" calcext:value-type="float">
            <text:p>2019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IXTA DE LA CRUZ TEJED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816.6" calcext:value-type="float">
            <text:p>5816.6</text:p>
          </table:table-cell>
          <table:table-cell office:value-type="float" office:value="20183.4" calcext:value-type="float">
            <text:p>2018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IXTA PEÑA PAREDES</text:p>
          </table:table-cell>
          <table:table-cell office:value-type="string" calcext:value-type="string">
            <text:p>ANALISTA DE DATOS ESTADICTICOS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7529.19" calcext:value-type="float">
            <text:p>17529.19</text:p>
          </table:table-cell>
          <table:table-cell office:value-type="float" office:value="30470.81" calcext:value-type="float">
            <text:p>30470.8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IXTA PEÑA PAREDES</text:p>
          </table:table-cell>
          <table:table-cell office:value-type="string" calcext:value-type="string">
            <text:p>ANALISTA DE DATOS ESTADICTICOS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96000" calcext:value-type="float">
            <text:p>96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7646.37" calcext:value-type="float">
            <text:p>17646.37</text:p>
          </table:table-cell>
          <table:table-cell office:value-type="float" office:value="30353.63" calcext:value-type="float">
            <text:p>30353.6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IXTA PEÑA PAREDES</text:p>
          </table:table-cell>
          <table:table-cell office:value-type="string" calcext:value-type="string">
            <text:p>ANALISTA DE DATOS ESTADICTICOS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96000" calcext:value-type="float">
            <text:p>96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7684.91" calcext:value-type="float">
            <text:p>17684.91</text:p>
          </table:table-cell>
          <table:table-cell office:value-type="float" office:value="30315.09" calcext:value-type="float">
            <text:p>30315.0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IXTA PEÑA PAREDES</text:p>
          </table:table-cell>
          <table:table-cell office:value-type="string" calcext:value-type="string">
            <text:p>ANALISTA DE DATOS ESTADICTICOS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7722.05" calcext:value-type="float">
            <text:p>17722.05</text:p>
          </table:table-cell>
          <table:table-cell office:value-type="float" office:value="30277.95" calcext:value-type="float">
            <text:p>30277.9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IXTA PEÑA PAREDES</text:p>
          </table:table-cell>
          <table:table-cell office:value-type="string" calcext:value-type="string">
            <text:p>ANALISTA DE DATOS ESTADICTICOS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7724.24" calcext:value-type="float">
            <text:p>17724.24</text:p>
          </table:table-cell>
          <table:table-cell office:value-type="float" office:value="30275.76" calcext:value-type="float">
            <text:p>30275.7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IXTA PEÑA PAREDES</text:p>
          </table:table-cell>
          <table:table-cell office:value-type="string" calcext:value-type="string">
            <text:p>ANALISTA DE DATOS ESTADICTICOS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7840.64" calcext:value-type="float">
            <text:p>17840.64</text:p>
          </table:table-cell>
          <table:table-cell office:value-type="float" office:value="30159.36" calcext:value-type="float">
            <text:p>30159.3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OS AUGUSTO LAJARA SEVERIN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30000" calcext:value-type="float">
            <text:p>3000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130" calcext:value-type="float">
            <text:p>2130</text:p>
          </table:table-cell>
          <table:table-cell office:value-type="float" office:value="28152" calcext:value-type="float">
            <text:p>281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OS AUGUSTO LAJARA SEVERIN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60000" calcext:value-type="float">
            <text:p>6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8152" calcext:value-type="float">
            <text:p>281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OS AUGUSTO LAJARA SEVERIN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60000" calcext:value-type="float">
            <text:p>6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3448" calcext:value-type="float">
            <text:p>3448</text:p>
          </table:table-cell>
          <table:table-cell office:value-type="float" office:value="26552" calcext:value-type="float">
            <text:p>265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OS AUGUSTO LAJARA SEVERIN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30000" calcext:value-type="float">
            <text:p>3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3548" calcext:value-type="float">
            <text:p>3548</text:p>
          </table:table-cell>
          <table:table-cell office:value-type="float" office:value="26452" calcext:value-type="float">
            <text:p>264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OS AUGUSTO LAJARA SEVERIN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30000" calcext:value-type="float">
            <text:p>3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4673" calcext:value-type="float">
            <text:p>4673</text:p>
          </table:table-cell>
          <table:table-cell office:value-type="float" office:value="25327" calcext:value-type="float">
            <text:p>2532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OS AUGUSTO LAJARA SEVERIN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30000" calcext:value-type="float">
            <text:p>3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5673" calcext:value-type="float">
            <text:p>5673</text:p>
          </table:table-cell>
          <table:table-cell office:value-type="float" office:value="24327" calcext:value-type="float">
            <text:p>2432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OS DANIEL PEÑA CUEV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OS DANIEL PEÑA CUEV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OS MANUEL GONZALEZ HERNANDEZ</text:p>
          </table:table-cell>
          <table:table-cell office:value-type="string" calcext:value-type="string">
            <text:p>ASESOR (A)</text:p>
          </table:table-cell>
          <table:table-cell office:value-type="string" calcext:value-type="string">
            <text:p>PRESIDENCIA ADMINISTRATIVA</text:p>
          </table:table-cell>
          <table:table-cell office:value-type="float" office:value="300000" calcext:value-type="float">
            <text:p>300000</text:p>
          </table:table-cell>
          <table:table-cell office:value-type="float" office:value="7100" calcext:value-type="float">
            <text:p>7100</text:p>
          </table:table-cell>
          <table:table-cell office:value-type="float" office:value="890.22" calcext:value-type="float">
            <text:p>890.22</text:p>
          </table:table-cell>
          <table:table-cell office:value-type="float" office:value="7090" calcext:value-type="float">
            <text:p>7090</text:p>
          </table:table-cell>
          <table:table-cell office:value-type="float" office:value="18090.44" calcext:value-type="float">
            <text:p>18090.44</text:p>
          </table:table-cell>
          <table:table-cell office:value-type="float" office:value="81909.56" calcext:value-type="float">
            <text:p>81909.5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OS MANUEL GONZALEZ HERNANDEZ</text:p>
          </table:table-cell>
          <table:table-cell office:value-type="string" calcext:value-type="string">
            <text:p>ASESOR (A)</text:p>
          </table:table-cell>
          <table:table-cell office:value-type="string" calcext:value-type="string">
            <text:p>PRESIDENCIA ADMINISTRATIVA</text:p>
          </table:table-cell>
          <table:table-cell office:value-type="float" office:value="100000" calcext:value-type="float">
            <text:p>100000</text:p>
          </table:table-cell>
          <table:table-cell office:value-type="float" office:value="7100" calcext:value-type="float">
            <text:p>7100</text:p>
          </table:table-cell>
          <table:table-cell office:value-type="float" office:value="890.22" calcext:value-type="float">
            <text:p>890.22</text:p>
          </table:table-cell>
          <table:table-cell office:value-type="float" office:value="7090" calcext:value-type="float">
            <text:p>7090</text:p>
          </table:table-cell>
          <table:table-cell office:value-type="float" office:value="18390.44" calcext:value-type="float">
            <text:p>18390.44</text:p>
          </table:table-cell>
          <table:table-cell office:value-type="float" office:value="81609.56" calcext:value-type="float">
            <text:p>81609.5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OS MANUEL GONZALEZ HERNANDEZ</text:p>
          </table:table-cell>
          <table:table-cell office:value-type="string" calcext:value-type="string">
            <text:p>ASESOR (A)</text:p>
          </table:table-cell>
          <table:table-cell office:value-type="string" calcext:value-type="string">
            <text:p>PRESIDENCIA ADMINISTRATIVA</text:p>
          </table:table-cell>
          <table:table-cell office:value-type="float" office:value="100000" calcext:value-type="float">
            <text:p>100000</text:p>
          </table:table-cell>
          <table:table-cell office:value-type="float" office:value="7100" calcext:value-type="float">
            <text:p>7100</text:p>
          </table:table-cell>
          <table:table-cell office:value-type="float" office:value="997.04" calcext:value-type="float">
            <text:p>997.04</text:p>
          </table:table-cell>
          <table:table-cell office:value-type="float" office:value="7090" calcext:value-type="float">
            <text:p>7090</text:p>
          </table:table-cell>
          <table:table-cell office:value-type="float" office:value="18090.44" calcext:value-type="float">
            <text:p>18090.44</text:p>
          </table:table-cell>
          <table:table-cell office:value-type="float" office:value="81909.56" calcext:value-type="float">
            <text:p>81909.5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LOS MANUEL SOT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10000" calcext:value-type="float">
            <text:p>21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8152" calcext:value-type="float">
            <text:p>281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MELINA ACANTARA SANCHEZ</text:p>
          </table:table-cell>
          <table:table-cell office:value-type="string" calcext:value-type="string">
            <text:p>AUXILIAR II</text:p>
          </table:table-cell>
          <table:table-cell office:value-type="string" calcext:value-type="string">
            <text:p>PROTOCOLO</text:p>
          </table:table-cell>
          <table:table-cell office:value-type="float" office:value="25150" calcext:value-type="float">
            <text:p>25150</text:p>
          </table:table-cell>
          <table:table-cell office:value-type="float" office:value="1785.65" calcext:value-type="float">
            <text:p>1785.65</text:p>
          </table:table-cell>
          <table:table-cell office:value-type="float" office:value="289.23" calcext:value-type="float">
            <text:p>289.23</text:p>
          </table:table-cell>
          <table:table-cell office:value-type="float" office:value="1783.14" calcext:value-type="float">
            <text:p>1783.14</text:p>
          </table:table-cell>
          <table:table-cell office:value-type="float" office:value="1561.37" calcext:value-type="float">
            <text:p>1561.37</text:p>
          </table:table-cell>
          <table:table-cell office:value-type="float" office:value="23588.63" calcext:value-type="float">
            <text:p>23588.6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MEN FIORDALIZA ROJAS MEJI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EJECUTIVA Y FINANCIERA</text:p>
          </table:table-cell>
          <table:table-cell office:value-type="float" office:value="175000" calcext:value-type="float">
            <text:p>17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MEN FIORDALIZA ROJAS MEJI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EJECUTIVA Y FINANCIERA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652.5" calcext:value-type="float">
            <text:p>1652.5</text:p>
          </table:table-cell>
          <table:table-cell office:value-type="float" office:value="23347.5" calcext:value-type="float">
            <text:p>233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MEN IRIS VICIOSO DE CABRAL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22000" calcext:value-type="float">
            <text:p>22000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6773.34" calcext:value-type="float">
            <text:p>6773.34</text:p>
          </table:table-cell>
          <table:table-cell office:value-type="float" office:value="1562" calcext:value-type="float">
            <text:p>1562</text:p>
          </table:table-cell>
          <table:table-cell office:value-type="float" office:value="15226.66" calcext:value-type="float">
            <text:p>15226.6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MEN IRIS VICIOSO DE CABRAL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6494.64" calcext:value-type="float">
            <text:p>6494.64</text:p>
          </table:table-cell>
          <table:table-cell office:value-type="float" office:value="15505.36" calcext:value-type="float">
            <text:p>15505.3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MEN IRIS VICIOSO DE CABRAL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6574.27" calcext:value-type="float">
            <text:p>6574.27</text:p>
          </table:table-cell>
          <table:table-cell office:value-type="float" office:value="15425.73" calcext:value-type="float">
            <text:p>15425.7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MEN IRIS VICIOSO DE CABRAL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6614.08" calcext:value-type="float">
            <text:p>6614.08</text:p>
          </table:table-cell>
          <table:table-cell office:value-type="float" office:value="15385.92" calcext:value-type="float">
            <text:p>15385.9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MEN IRIS VICIOSO DE CABRAL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6634.45" calcext:value-type="float">
            <text:p>6634.45</text:p>
          </table:table-cell>
          <table:table-cell office:value-type="float" office:value="15365.55" calcext:value-type="float">
            <text:p>15365.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MEN IRIS VICIOSO DE CABRAL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6653.9" calcext:value-type="float">
            <text:p>6653.9</text:p>
          </table:table-cell>
          <table:table-cell office:value-type="float" office:value="15346.1" calcext:value-type="float">
            <text:p>15346.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MEN IRIS VICIOSO DE CABRAL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44000" calcext:value-type="float">
            <text:p>44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6733.53" calcext:value-type="float">
            <text:p>6733.53</text:p>
          </table:table-cell>
          <table:table-cell office:value-type="float" office:value="15266.47" calcext:value-type="float">
            <text:p>15266.4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MEN TERESA VALDEZ FIGUEREO</text:p>
          </table:table-cell>
          <table:table-cell office:value-type="string" calcext:value-type="string">
            <text:p>TECNICO EDUCACION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5818.11" calcext:value-type="float">
            <text:p>15818.11</text:p>
          </table:table-cell>
          <table:table-cell office:value-type="float" office:value="3408" calcext:value-type="float">
            <text:p>3408</text:p>
          </table:table-cell>
          <table:table-cell office:value-type="float" office:value="32181.89" calcext:value-type="float">
            <text:p>32181.8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MEN TERESA VALDEZ FIGUEREO</text:p>
          </table:table-cell>
          <table:table-cell office:value-type="string" calcext:value-type="string">
            <text:p>TECNICO EDUCACION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5756.49" calcext:value-type="float">
            <text:p>15756.49</text:p>
          </table:table-cell>
          <table:table-cell office:value-type="float" office:value="32243.51" calcext:value-type="float">
            <text:p>32243.5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MEN TERESA VALDEZ FIGUEREO</text:p>
          </table:table-cell>
          <table:table-cell office:value-type="string" calcext:value-type="string">
            <text:p>TECNICO EDUCACION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5949.81" calcext:value-type="float">
            <text:p>15949.81</text:p>
          </table:table-cell>
          <table:table-cell office:value-type="float" office:value="32050.19" calcext:value-type="float">
            <text:p>32050.1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MEN TERESA VALDEZ FIGUEREO</text:p>
          </table:table-cell>
          <table:table-cell office:value-type="string" calcext:value-type="string">
            <text:p>TECNICO EDUCACION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5953.45" calcext:value-type="float">
            <text:p>15953.45</text:p>
          </table:table-cell>
          <table:table-cell office:value-type="float" office:value="32046.55" calcext:value-type="float">
            <text:p>32046.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MEN TERESA VALDEZ FIGUEREO</text:p>
          </table:table-cell>
          <table:table-cell office:value-type="string" calcext:value-type="string">
            <text:p>TECNICO EDUCACION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6001.47" calcext:value-type="float">
            <text:p>16001.47</text:p>
          </table:table-cell>
          <table:table-cell office:value-type="float" office:value="31998.53" calcext:value-type="float">
            <text:p>31998.5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MEN TERESA VALDEZ FIGUEREO</text:p>
          </table:table-cell>
          <table:table-cell office:value-type="string" calcext:value-type="string">
            <text:p>TECNICO EDUCACION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6098.13" calcext:value-type="float">
            <text:p>16098.13</text:p>
          </table:table-cell>
          <table:table-cell office:value-type="float" office:value="31901.87" calcext:value-type="float">
            <text:p>31901.8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MEN TERESA VALDEZ FIGUEREO</text:p>
          </table:table-cell>
          <table:table-cell office:value-type="string" calcext:value-type="string">
            <text:p>TECNICO EDUCACION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6271.45" calcext:value-type="float">
            <text:p>16271.45</text:p>
          </table:table-cell>
          <table:table-cell office:value-type="float" office:value="31728.55" calcext:value-type="float">
            <text:p>31728.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MEN TERESA VALDEZ FIGUEREO</text:p>
          </table:table-cell>
          <table:table-cell office:value-type="string" calcext:value-type="string">
            <text:p>TECNICO EDUCACION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6276.45" calcext:value-type="float">
            <text:p>16276.45</text:p>
          </table:table-cell>
          <table:table-cell office:value-type="float" office:value="31723.55" calcext:value-type="float">
            <text:p>31723.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OLINA BATISTA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OLINA BATISTA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OLINA ESTHER MATOS MANCEB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OLINA ESTHER MATOS MANCEB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OLINA ESTHER MATOS MANCEB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OLINA VARGAS CASTILL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6000" calcext:value-type="float">
            <text:p>16000</text:p>
          </table:table-cell>
          <table:table-cell office:value-type="float" office:value="184" calcext:value-type="float">
            <text:p>184</text:p>
          </table:table-cell>
          <table:table-cell office:value-type="float" office:value="1134.4" calcext:value-type="float">
            <text:p>1134.4</text:p>
          </table:table-cell>
          <table:table-cell office:value-type="float" office:value="1020.6" calcext:value-type="float">
            <text:p>1020.6</text:p>
          </table:table-cell>
          <table:table-cell office:value-type="float" office:value="1136" calcext:value-type="float">
            <text:p>1136</text:p>
          </table:table-cell>
          <table:table-cell office:value-type="float" office:value="14979.4" calcext:value-type="float">
            <text:p>14979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OLINA VARGAS CASTILL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80000" calcext:value-type="float">
            <text:p>80000</text:p>
          </table:table-cell>
          <table:table-cell office:value-type="float" office:value="1136" calcext:value-type="float">
            <text:p>1136</text:p>
          </table:table-cell>
          <table:table-cell office:value-type="float" office:value="184" calcext:value-type="float">
            <text:p>184</text:p>
          </table:table-cell>
          <table:table-cell office:value-type="float" office:value="1134.4" calcext:value-type="float">
            <text:p>1134.4</text:p>
          </table:table-cell>
          <table:table-cell office:value-type="float" office:value="1020.6" calcext:value-type="float">
            <text:p>1020.6</text:p>
          </table:table-cell>
          <table:table-cell office:value-type="float" office:value="14979.4" calcext:value-type="float">
            <text:p>14979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OLINA VARGAS CASTILL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6000" calcext:value-type="float">
            <text:p>16000</text:p>
          </table:table-cell>
          <table:table-cell office:value-type="float" office:value="1136" calcext:value-type="float">
            <text:p>1136</text:p>
          </table:table-cell>
          <table:table-cell office:value-type="float" office:value="184" calcext:value-type="float">
            <text:p>184</text:p>
          </table:table-cell>
          <table:table-cell office:value-type="float" office:value="1134.4" calcext:value-type="float">
            <text:p>1134.4</text:p>
          </table:table-cell>
          <table:table-cell office:value-type="float" office:value="3836.06" calcext:value-type="float">
            <text:p>3836.06</text:p>
          </table:table-cell>
          <table:table-cell office:value-type="float" office:value="12163.94" calcext:value-type="float">
            <text:p>12163.9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ROLINA VARGAS CASTILL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6000" calcext:value-type="float">
            <text:p>16000</text:p>
          </table:table-cell>
          <table:table-cell office:value-type="float" office:value="1136" calcext:value-type="float">
            <text:p>1136</text:p>
          </table:table-cell>
          <table:table-cell office:value-type="float" office:value="184" calcext:value-type="float">
            <text:p>184</text:p>
          </table:table-cell>
          <table:table-cell office:value-type="float" office:value="1134.4" calcext:value-type="float">
            <text:p>1134.4</text:p>
          </table:table-cell>
          <table:table-cell office:value-type="float" office:value="4036.06" calcext:value-type="float">
            <text:p>4036.06</text:p>
          </table:table-cell>
          <table:table-cell office:value-type="float" office:value="11963.94" calcext:value-type="float">
            <text:p>11963.9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SSANDRA RAMIR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13000" calcext:value-type="float">
            <text:p>13000</text:p>
          </table:table-cell>
          <table:table-cell office:value-type="float" office:value="149.5" calcext:value-type="float">
            <text:p>149.5</text:p>
          </table:table-cell>
          <table:table-cell office:value-type="float" office:value="921.7" calcext:value-type="float">
            <text:p>921.7</text:p>
          </table:table-cell>
          <table:table-cell office:value-type="float" office:value="843.3" calcext:value-type="float">
            <text:p>843.3</text:p>
          </table:table-cell>
          <table:table-cell office:value-type="float" office:value="923" calcext:value-type="float">
            <text:p>923</text:p>
          </table:table-cell>
          <table:table-cell office:value-type="float" office:value="12156.7" calcext:value-type="float">
            <text:p>12156.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SSANDRA RAMIR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78000" calcext:value-type="float">
            <text:p>78000</text:p>
          </table:table-cell>
          <table:table-cell office:value-type="float" office:value="923" calcext:value-type="float">
            <text:p>923</text:p>
          </table:table-cell>
          <table:table-cell office:value-type="float" office:value="149.5" calcext:value-type="float">
            <text:p>149.5</text:p>
          </table:table-cell>
          <table:table-cell office:value-type="float" office:value="921.7" calcext:value-type="float">
            <text:p>921.7</text:p>
          </table:table-cell>
          <table:table-cell office:value-type="float" office:value="843.3" calcext:value-type="float">
            <text:p>843.3</text:p>
          </table:table-cell>
          <table:table-cell office:value-type="float" office:value="12156.7" calcext:value-type="float">
            <text:p>12156.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SSANDRA RAMIR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13000" calcext:value-type="float">
            <text:p>13000</text:p>
          </table:table-cell>
          <table:table-cell office:value-type="float" office:value="923" calcext:value-type="float">
            <text:p>923</text:p>
          </table:table-cell>
          <table:table-cell office:value-type="float" office:value="149.5" calcext:value-type="float">
            <text:p>149.5</text:p>
          </table:table-cell>
          <table:table-cell office:value-type="float" office:value="921.7" calcext:value-type="float">
            <text:p>921.7</text:p>
          </table:table-cell>
          <table:table-cell office:value-type="float" office:value="943.3" calcext:value-type="float">
            <text:p>943.3</text:p>
          </table:table-cell>
          <table:table-cell office:value-type="float" office:value="12056.7" calcext:value-type="float">
            <text:p>12056.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STALIN SOTO CARRASC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35000" calcext:value-type="float">
            <text:p>35000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15111.92" calcext:value-type="float">
            <text:p>15111.92</text:p>
          </table:table-cell>
          <table:table-cell office:value-type="float" office:value="2485" calcext:value-type="float">
            <text:p>2485</text:p>
          </table:table-cell>
          <table:table-cell office:value-type="float" office:value="19888.08" calcext:value-type="float">
            <text:p>19888.0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STALIN SOTO CARRASC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35000" calcext:value-type="float">
            <text:p>3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9493.5" calcext:value-type="float">
            <text:p>9493.5</text:p>
          </table:table-cell>
          <table:table-cell office:value-type="float" office:value="25506.5" calcext:value-type="float">
            <text:p>25506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STALIN SOTO CARRASC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35000" calcext:value-type="float">
            <text:p>3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9635.49" calcext:value-type="float">
            <text:p>9635.49</text:p>
          </table:table-cell>
          <table:table-cell office:value-type="float" office:value="25364.51" calcext:value-type="float">
            <text:p>25364.5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STALIN SOTO CARRASC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35000" calcext:value-type="float">
            <text:p>3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9955.99" calcext:value-type="float">
            <text:p>9955.99</text:p>
          </table:table-cell>
          <table:table-cell office:value-type="float" office:value="25044.01" calcext:value-type="float">
            <text:p>25044.0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STALIN SOTO CARRASC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35000" calcext:value-type="float">
            <text:p>3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10331.56" calcext:value-type="float">
            <text:p>10331.56</text:p>
          </table:table-cell>
          <table:table-cell office:value-type="float" office:value="24668.44" calcext:value-type="float">
            <text:p>24668.4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STALIN SOTO CARRASC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35000" calcext:value-type="float">
            <text:p>3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10573.19" calcext:value-type="float">
            <text:p>10573.19</text:p>
          </table:table-cell>
          <table:table-cell office:value-type="float" office:value="24426.81" calcext:value-type="float">
            <text:p>24426.8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STALIN SOTO CARRASC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35000" calcext:value-type="float">
            <text:p>3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15033.61" calcext:value-type="float">
            <text:p>15033.61</text:p>
          </table:table-cell>
          <table:table-cell office:value-type="float" office:value="19966.39" calcext:value-type="float">
            <text:p>19966.3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ASTALIN SOTO CARRASC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35000" calcext:value-type="float">
            <text:p>3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15233.1" calcext:value-type="float">
            <text:p>15233.1</text:p>
          </table:table-cell>
          <table:table-cell office:value-type="float" office:value="19766.9" calcext:value-type="float">
            <text:p>19766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FERINO EUGENIO ORTIZ SOT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FERINO EUGENIO ORTIZ SOT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ILA SOFIA PEREZ URBA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711.6" calcext:value-type="float">
            <text:p>2711.6</text:p>
          </table:table-cell>
          <table:table-cell office:value-type="float" office:value="1846" calcext:value-type="float">
            <text:p>1846</text:p>
          </table:table-cell>
          <table:table-cell office:value-type="float" office:value="23288.4" calcext:value-type="float">
            <text:p>23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ILA SOFIA PEREZ URBA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711.6" calcext:value-type="float">
            <text:p>2711.6</text:p>
          </table:table-cell>
          <table:table-cell office:value-type="float" office:value="23288.4" calcext:value-type="float">
            <text:p>23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ILA SOFIA PEREZ URBA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801.6" calcext:value-type="float">
            <text:p>3801.6</text:p>
          </table:table-cell>
          <table:table-cell office:value-type="float" office:value="22198.4" calcext:value-type="float">
            <text:p>2219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ILA SOFIA PEREZ URBA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831.6" calcext:value-type="float">
            <text:p>3831.6</text:p>
          </table:table-cell>
          <table:table-cell office:value-type="float" office:value="22168.4" calcext:value-type="float">
            <text:p>2216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ILA SOFIA PEREZ URBA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846.6" calcext:value-type="float">
            <text:p>3846.6</text:p>
          </table:table-cell>
          <table:table-cell office:value-type="float" office:value="22153.4" calcext:value-type="float">
            <text:p>2215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ILA SOFIA PEREZ URBA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861.6" calcext:value-type="float">
            <text:p>3861.6</text:p>
          </table:table-cell>
          <table:table-cell office:value-type="float" office:value="22138.4" calcext:value-type="float">
            <text:p>2213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ILA SOFIA PEREZ URBA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916.6" calcext:value-type="float">
            <text:p>3916.6</text:p>
          </table:table-cell>
          <table:table-cell office:value-type="float" office:value="22083.4" calcext:value-type="float">
            <text:p>2208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SAR ARGENIS ROJAS COLO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ENTRAL II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SAR ARGENIS ROJAS COLO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ENTRAL II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61.6" calcext:value-type="float">
            <text:p>1761.6</text:p>
          </table:table-cell>
          <table:table-cell office:value-type="float" office:value="24238.4" calcext:value-type="float">
            <text:p>2423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SAR EMILIO OVIEDO LEBRO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SAR ONEIDO CUSTODIO GUZMAN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LEGAL</text:p>
          </table:table-cell>
          <table:table-cell office:value-type="float" office:value="96000" calcext:value-type="float">
            <text:p>96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1790.64" calcext:value-type="float">
            <text:p>11790.64</text:p>
          </table:table-cell>
          <table:table-cell office:value-type="float" office:value="36209.36" calcext:value-type="float">
            <text:p>36209.3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SAR ONEIDO CUSTODIO GUZMAN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LEGAL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1804.09" calcext:value-type="float">
            <text:p>11804.09</text:p>
          </table:table-cell>
          <table:table-cell office:value-type="float" office:value="36195.91" calcext:value-type="float">
            <text:p>36195.9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SAR ONEIDO CUSTODIO GUZMAN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LEGAL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1813.12" calcext:value-type="float">
            <text:p>11813.12</text:p>
          </table:table-cell>
          <table:table-cell office:value-type="float" office:value="36186.88" calcext:value-type="float">
            <text:p>36186.8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SAR ONEIDO CUSTODIO GUZMAN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LEGAL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1865.03" calcext:value-type="float">
            <text:p>11865.03</text:p>
          </table:table-cell>
          <table:table-cell office:value-type="float" office:value="36134.97" calcext:value-type="float">
            <text:p>36134.9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SAR ONEIDO CUSTODIO GUZMAN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LEGAL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1877.67" calcext:value-type="float">
            <text:p>11877.67</text:p>
          </table:table-cell>
          <table:table-cell office:value-type="float" office:value="36122.33" calcext:value-type="float">
            <text:p>36122.3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SAR ONEIDO CUSTODIO GUZMAN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LEGAL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2017.67" calcext:value-type="float">
            <text:p>12017.67</text:p>
          </table:table-cell>
          <table:table-cell office:value-type="float" office:value="35982.33" calcext:value-type="float">
            <text:p>35982.3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SARINA VALDEZ FELI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SARINA VALDEZ FELI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SILIO PIÑA VELO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ESILIO PIÑA VELO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30000" calcext:value-type="float">
            <text:p>3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HARRNELY MARTINEZ MARTIN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37000" calcext:value-type="float">
            <text:p>37000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5455.95" calcext:value-type="float">
            <text:p>5455.95</text:p>
          </table:table-cell>
          <table:table-cell office:value-type="float" office:value="2627" calcext:value-type="float">
            <text:p>2627</text:p>
          </table:table-cell>
          <table:table-cell office:value-type="float" office:value="31544.05" calcext:value-type="float">
            <text:p>31544.0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HARRNELY MARTINEZ MARTIN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5410.95" calcext:value-type="float">
            <text:p>5410.95</text:p>
          </table:table-cell>
          <table:table-cell office:value-type="float" office:value="31589.05" calcext:value-type="float">
            <text:p>31589.0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HARRNELY MARTINEZ MARTIN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74000" calcext:value-type="float">
            <text:p>74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5440.95" calcext:value-type="float">
            <text:p>5440.95</text:p>
          </table:table-cell>
          <table:table-cell office:value-type="float" office:value="31559.05" calcext:value-type="float">
            <text:p>31559.0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HARRNELY MARTINEZ MARTIN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5545.95" calcext:value-type="float">
            <text:p>5545.95</text:p>
          </table:table-cell>
          <table:table-cell office:value-type="float" office:value="31454.05" calcext:value-type="float">
            <text:p>31454.0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HARRNELY MARTINEZ MARTIN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5575.95" calcext:value-type="float">
            <text:p>5575.95</text:p>
          </table:table-cell>
          <table:table-cell office:value-type="float" office:value="31424.05" calcext:value-type="float">
            <text:p>31424.0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HARRNELY MARTINEZ MARTIN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5590.95" calcext:value-type="float">
            <text:p>5590.95</text:p>
          </table:table-cell>
          <table:table-cell office:value-type="float" office:value="31409.05" calcext:value-type="float">
            <text:p>31409.0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HARRNELY MARTINEZ MARTIN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5660.95" calcext:value-type="float">
            <text:p>5660.95</text:p>
          </table:table-cell>
          <table:table-cell office:value-type="float" office:value="31339.05" calcext:value-type="float">
            <text:p>31339.0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INDY PRISCILA GONZALEZ MARTE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74000" calcext:value-type="float">
            <text:p>74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5060.95" calcext:value-type="float">
            <text:p>5060.95</text:p>
          </table:table-cell>
          <table:table-cell office:value-type="float" office:value="31939.05" calcext:value-type="float">
            <text:p>31939.0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INDY PRISCILA GONZALEZ MARTE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74000" calcext:value-type="float">
            <text:p>74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5083.45" calcext:value-type="float">
            <text:p>5083.45</text:p>
          </table:table-cell>
          <table:table-cell office:value-type="float" office:value="31916.55" calcext:value-type="float">
            <text:p>31916.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INDY PRISCILA GONZALEZ MARTE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11000" calcext:value-type="float">
            <text:p>111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5583.45" calcext:value-type="float">
            <text:p>5583.45</text:p>
          </table:table-cell>
          <table:table-cell office:value-type="float" office:value="31416.55" calcext:value-type="float">
            <text:p>31416.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INDY PRISCILA GONZALEZ MARTE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5660.95" calcext:value-type="float">
            <text:p>5660.95</text:p>
          </table:table-cell>
          <table:table-cell office:value-type="float" office:value="31339.05" calcext:value-type="float">
            <text:p>31339.0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LARA ELENA MORAN CRUZ</text:p>
          </table:table-cell>
          <table:table-cell office:value-type="string" calcext:value-type="string">
            <text:p>ENC. EJECUCION <text:s/>PRESUPUESTARIA</text:p>
          </table:table-cell>
          <table:table-cell office:value-type="string" calcext:value-type="string">
            <text:p>DIRECCION EJECUTIVA Y FINANCIERA</text:p>
          </table:table-cell>
          <table:table-cell office:value-type="float" office:value="47000" calcext:value-type="float">
            <text:p>47000</text:p>
          </table:table-cell>
          <table:table-cell office:value-type="float" office:value="3337" calcext:value-type="float">
            <text:p>3337</text:p>
          </table:table-cell>
          <table:table-cell office:value-type="float" office:value="540.5" calcext:value-type="float">
            <text:p>540.5</text:p>
          </table:table-cell>
          <table:table-cell office:value-type="float" office:value="3332.3" calcext:value-type="float">
            <text:p>3332.3</text:p>
          </table:table-cell>
          <table:table-cell office:value-type="float" office:value="15174.59" calcext:value-type="float">
            <text:p>15174.59</text:p>
          </table:table-cell>
          <table:table-cell office:value-type="float" office:value="31825.41" calcext:value-type="float">
            <text:p>31825.4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LARA ELENA MORAN CRUZ</text:p>
          </table:table-cell>
          <table:table-cell office:value-type="string" calcext:value-type="string">
            <text:p>ENC. EJECUCION <text:s/>PRESUPUESTARIA</text:p>
          </table:table-cell>
          <table:table-cell office:value-type="string" calcext:value-type="string">
            <text:p>DIRECCION EJECUTIVA Y FINANCIERA</text:p>
          </table:table-cell>
          <table:table-cell office:value-type="float" office:value="47000" calcext:value-type="float">
            <text:p>47000</text:p>
          </table:table-cell>
          <table:table-cell office:value-type="float" office:value="3337" calcext:value-type="float">
            <text:p>3337</text:p>
          </table:table-cell>
          <table:table-cell office:value-type="float" office:value="540.5" calcext:value-type="float">
            <text:p>540.5</text:p>
          </table:table-cell>
          <table:table-cell office:value-type="float" office:value="3332.3" calcext:value-type="float">
            <text:p>3332.3</text:p>
          </table:table-cell>
          <table:table-cell office:value-type="float" office:value="15280.15" calcext:value-type="float">
            <text:p>15280.15</text:p>
          </table:table-cell>
          <table:table-cell office:value-type="float" office:value="31719.85" calcext:value-type="float">
            <text:p>31719.8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LARA ELENA MORAN CRUZ</text:p>
          </table:table-cell>
          <table:table-cell office:value-type="string" calcext:value-type="string">
            <text:p>ENC. EJECUCION <text:s/>PRESUPUESTARIA</text:p>
          </table:table-cell>
          <table:table-cell office:value-type="string" calcext:value-type="string">
            <text:p>DIRECCION EJECUTIVA Y FINANCIERA</text:p>
          </table:table-cell>
          <table:table-cell office:value-type="float" office:value="47000" calcext:value-type="float">
            <text:p>47000</text:p>
          </table:table-cell>
          <table:table-cell office:value-type="float" office:value="3337" calcext:value-type="float">
            <text:p>3337</text:p>
          </table:table-cell>
          <table:table-cell office:value-type="float" office:value="540.5" calcext:value-type="float">
            <text:p>540.5</text:p>
          </table:table-cell>
          <table:table-cell office:value-type="float" office:value="3332.3" calcext:value-type="float">
            <text:p>3332.3</text:p>
          </table:table-cell>
          <table:table-cell office:value-type="float" office:value="15296.81" calcext:value-type="float">
            <text:p>15296.81</text:p>
          </table:table-cell>
          <table:table-cell office:value-type="float" office:value="31703.19" calcext:value-type="float">
            <text:p>31703.1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LARA ELENA MORAN CRUZ</text:p>
          </table:table-cell>
          <table:table-cell office:value-type="string" calcext:value-type="string">
            <text:p>ENC. EJECUCION <text:s/>PRESUPUESTARIA</text:p>
          </table:table-cell>
          <table:table-cell office:value-type="string" calcext:value-type="string">
            <text:p>DIRECCION EJECUTIVA Y FINANCIERA</text:p>
          </table:table-cell>
          <table:table-cell office:value-type="float" office:value="94000" calcext:value-type="float">
            <text:p>94000</text:p>
          </table:table-cell>
          <table:table-cell office:value-type="float" office:value="3337" calcext:value-type="float">
            <text:p>3337</text:p>
          </table:table-cell>
          <table:table-cell office:value-type="float" office:value="540.5" calcext:value-type="float">
            <text:p>540.5</text:p>
          </table:table-cell>
          <table:table-cell office:value-type="float" office:value="3332.3" calcext:value-type="float">
            <text:p>3332.3</text:p>
          </table:table-cell>
          <table:table-cell office:value-type="float" office:value="15412.37" calcext:value-type="float">
            <text:p>15412.37</text:p>
          </table:table-cell>
          <table:table-cell office:value-type="float" office:value="31587.63" calcext:value-type="float">
            <text:p>31587.6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LARA ELENA MORAN CRUZ</text:p>
          </table:table-cell>
          <table:table-cell office:value-type="string" calcext:value-type="string">
            <text:p>ENC. EJECUCION <text:s/>PRESUPUESTARIA</text:p>
          </table:table-cell>
          <table:table-cell office:value-type="string" calcext:value-type="string">
            <text:p>DIRECCION EJECUTIVA Y FINANCIERA</text:p>
          </table:table-cell>
          <table:table-cell office:value-type="float" office:value="47000" calcext:value-type="float">
            <text:p>47000</text:p>
          </table:table-cell>
          <table:table-cell office:value-type="float" office:value="3337" calcext:value-type="float">
            <text:p>3337</text:p>
          </table:table-cell>
          <table:table-cell office:value-type="float" office:value="540.5" calcext:value-type="float">
            <text:p>540.5</text:p>
          </table:table-cell>
          <table:table-cell office:value-type="float" office:value="3332.3" calcext:value-type="float">
            <text:p>3332.3</text:p>
          </table:table-cell>
          <table:table-cell office:value-type="float" office:value="15446.25" calcext:value-type="float">
            <text:p>15446.25</text:p>
          </table:table-cell>
          <table:table-cell office:value-type="float" office:value="31553.75" calcext:value-type="float">
            <text:p>31553.7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LARA ELENA MORAN CRUZ</text:p>
          </table:table-cell>
          <table:table-cell office:value-type="string" calcext:value-type="string">
            <text:p>ENC. EJECUCION <text:s/>PRESUPUESTARIA</text:p>
          </table:table-cell>
          <table:table-cell office:value-type="string" calcext:value-type="string">
            <text:p>DIRECCION EJECUTIVA Y FINANCIERA</text:p>
          </table:table-cell>
          <table:table-cell office:value-type="float" office:value="47000" calcext:value-type="float">
            <text:p>47000</text:p>
          </table:table-cell>
          <table:table-cell office:value-type="float" office:value="3337" calcext:value-type="float">
            <text:p>3337</text:p>
          </table:table-cell>
          <table:table-cell office:value-type="float" office:value="540.5" calcext:value-type="float">
            <text:p>540.5</text:p>
          </table:table-cell>
          <table:table-cell office:value-type="float" office:value="3332.3" calcext:value-type="float">
            <text:p>3332.3</text:p>
          </table:table-cell>
          <table:table-cell office:value-type="float" office:value="15812.32" calcext:value-type="float">
            <text:p>15812.32</text:p>
          </table:table-cell>
          <table:table-cell office:value-type="float" office:value="31187.68" calcext:value-type="float">
            <text:p>31187.6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LARA ELENA MORAN CRUZ</text:p>
          </table:table-cell>
          <table:table-cell office:value-type="string" calcext:value-type="string">
            <text:p>ENC. EJECUCION <text:s/>PRESUPUESTARIA</text:p>
          </table:table-cell>
          <table:table-cell office:value-type="string" calcext:value-type="string">
            <text:p>DIRECCION EJECUTIVA Y FINANCIERA</text:p>
          </table:table-cell>
          <table:table-cell office:value-type="float" office:value="47000" calcext:value-type="float">
            <text:p>47000</text:p>
          </table:table-cell>
          <table:table-cell office:value-type="float" office:value="3337" calcext:value-type="float">
            <text:p>3337</text:p>
          </table:table-cell>
          <table:table-cell office:value-type="float" office:value="540.5" calcext:value-type="float">
            <text:p>540.5</text:p>
          </table:table-cell>
          <table:table-cell office:value-type="float" office:value="3332.3" calcext:value-type="float">
            <text:p>3332.3</text:p>
          </table:table-cell>
          <table:table-cell office:value-type="float" office:value="16278.1" calcext:value-type="float">
            <text:p>16278.1</text:p>
          </table:table-cell>
          <table:table-cell office:value-type="float" office:value="30721.9" calcext:value-type="float">
            <text:p>30721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LARITZA ESPERANZA AQUINO CUELLO</text:p>
          </table:table-cell>
          <table:table-cell office:value-type="string" calcext:value-type="string">
            <text:p>AUXILIAR DE ENFERMERA</text:p>
          </table:table-cell>
          <table:table-cell office:value-type="string" calcext:value-type="string">
            <text:p>UNIDAD MEDICA</text:p>
          </table:table-cell>
          <table:table-cell office:value-type="float" office:value="66000" calcext:value-type="float">
            <text:p>66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1375.2" calcext:value-type="float">
            <text:p>1375.2</text:p>
          </table:table-cell>
          <table:table-cell office:value-type="float" office:value="20624.8" calcext:value-type="float">
            <text:p>20624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LARITZA ESPERANZA AQUINO CUELLO</text:p>
          </table:table-cell>
          <table:table-cell office:value-type="string" calcext:value-type="string">
            <text:p>AUXILIAR DE ENFERMERA</text:p>
          </table:table-cell>
          <table:table-cell office:value-type="string" calcext:value-type="string">
            <text:p>UNIDAD MEDICA</text:p>
          </table:table-cell>
          <table:table-cell office:value-type="float" office:value="110000" calcext:value-type="float">
            <text:p>110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2175.2" calcext:value-type="float">
            <text:p>2175.2</text:p>
          </table:table-cell>
          <table:table-cell office:value-type="float" office:value="19824.8" calcext:value-type="float">
            <text:p>19824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LAUDIA ESMERALDA VILLANUEVA <text:s/>DIA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TENC. DE LAI NFOM. Y COMUNICAION</text:p>
          </table:table-cell>
          <table:table-cell office:value-type="float" office:value="35000" calcext:value-type="float">
            <text:p>3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143.5" calcext:value-type="float">
            <text:p>2143.5</text:p>
          </table:table-cell>
          <table:table-cell office:value-type="float" office:value="32856.5" calcext:value-type="float">
            <text:p>32856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LAUDIA ESMERALDA VILLANUEVA <text:s/>DIA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TENC. DE LAI NFOM. Y COMUNICAION</text:p>
          </table:table-cell>
          <table:table-cell office:value-type="float" office:value="35000" calcext:value-type="float">
            <text:p>3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LAUDIO VICENTE RODRIGU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LAUDIO VICENTE RODRIGU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LAUDYS MARIA CEPEDA BURG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18000" calcext:value-type="float">
            <text:p>18000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1440" calcext:value-type="float">
            <text:p>1440</text:p>
          </table:table-cell>
          <table:table-cell office:value-type="float" office:value="1278" calcext:value-type="float">
            <text:p>1278</text:p>
          </table:table-cell>
          <table:table-cell office:value-type="float" office:value="16560" calcext:value-type="float">
            <text:p>1656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LAUDYS MARIA CEPEDA BURG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18000" calcext:value-type="float">
            <text:p>18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1440" calcext:value-type="float">
            <text:p>1440</text:p>
          </table:table-cell>
          <table:table-cell office:value-type="float" office:value="16560" calcext:value-type="float">
            <text:p>1656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LISEYDA TERRERO TERRER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180000" calcext:value-type="float">
            <text:p>180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5618.06" calcext:value-type="float">
            <text:p>5618.06</text:p>
          </table:table-cell>
          <table:table-cell office:value-type="float" office:value="30381.94" calcext:value-type="float">
            <text:p>30381.9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LISEYDA TERRERO TERRER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6633.06" calcext:value-type="float">
            <text:p>6633.06</text:p>
          </table:table-cell>
          <table:table-cell office:value-type="float" office:value="29366.94" calcext:value-type="float">
            <text:p>29366.9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LISEYDA TERRERO TERRER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6648.06" calcext:value-type="float">
            <text:p>6648.06</text:p>
          </table:table-cell>
          <table:table-cell office:value-type="float" office:value="29351.94" calcext:value-type="float">
            <text:p>29351.9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LISEYDA TERRERO TERRER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7178.06" calcext:value-type="float">
            <text:p>7178.06</text:p>
          </table:table-cell>
          <table:table-cell office:value-type="float" office:value="28821.94" calcext:value-type="float">
            <text:p>28821.9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RISTAL LISSETTE LUCIANO RO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RELACIONES INTERNACIONALES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RISTAL LISSETTE LUCIANO RO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RELACIONES INTERNACIONAL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RISTAL LISSETTE LUCIANO RO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RELACIONES INTERNACIONALES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414.1" calcext:value-type="float">
            <text:p>4414.1</text:p>
          </table:table-cell>
          <table:table-cell office:value-type="float" office:value="21585.9" calcext:value-type="float">
            <text:p>21585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RISTAL LISSETTE LUCIANO RO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RELACIONES INTERNACIONAL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436.6" calcext:value-type="float">
            <text:p>4436.6</text:p>
          </table:table-cell>
          <table:table-cell office:value-type="float" office:value="21563.4" calcext:value-type="float">
            <text:p>2156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RISTHIAN <text:s/>ISIDORO FERNANDEZ SANCH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6000" calcext:value-type="float">
            <text:p>16000</text:p>
          </table:table-cell>
          <table:table-cell office:value-type="float" office:value="184" calcext:value-type="float">
            <text:p>184</text:p>
          </table:table-cell>
          <table:table-cell office:value-type="float" office:value="1134.4" calcext:value-type="float">
            <text:p>1134.4</text:p>
          </table:table-cell>
          <table:table-cell office:value-type="float" office:value="2120.6" calcext:value-type="float">
            <text:p>2120.6</text:p>
          </table:table-cell>
          <table:table-cell office:value-type="float" office:value="1136" calcext:value-type="float">
            <text:p>1136</text:p>
          </table:table-cell>
          <table:table-cell office:value-type="float" office:value="13879.4" calcext:value-type="float">
            <text:p>13879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RISTIAN ISMAEL ARAUJO BELLIARD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30000" calcext:value-type="float">
            <text:p>130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RISTIAN ISMAEL ARAUJO BELLIARD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RISTINA ARIAS DE LEON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7094.65" calcext:value-type="float">
            <text:p>17094.65</text:p>
          </table:table-cell>
          <table:table-cell office:value-type="float" office:value="3408" calcext:value-type="float">
            <text:p>3408</text:p>
          </table:table-cell>
          <table:table-cell office:value-type="float" office:value="30905.35" calcext:value-type="float">
            <text:p>30905.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RISTINA ARIAS DE LEON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7088.18" calcext:value-type="float">
            <text:p>17088.18</text:p>
          </table:table-cell>
          <table:table-cell office:value-type="float" office:value="30911.82" calcext:value-type="float">
            <text:p>30911.8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RISTINA ARIAS DE LEON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7156.59" calcext:value-type="float">
            <text:p>17156.59</text:p>
          </table:table-cell>
          <table:table-cell office:value-type="float" office:value="30843.41" calcext:value-type="float">
            <text:p>30843.4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RISTINA ARIAS DE LEON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96000" calcext:value-type="float">
            <text:p>96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7487.92" calcext:value-type="float">
            <text:p>17487.92</text:p>
          </table:table-cell>
          <table:table-cell office:value-type="float" office:value="30512.08" calcext:value-type="float">
            <text:p>30512.0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RISTINA ARIAS DE LEON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7738.84" calcext:value-type="float">
            <text:p>17738.84</text:p>
          </table:table-cell>
          <table:table-cell office:value-type="float" office:value="30261.16" calcext:value-type="float">
            <text:p>30261.1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RISTINA ARIAS DE LEON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7742.1" calcext:value-type="float">
            <text:p>17742.1</text:p>
          </table:table-cell>
          <table:table-cell office:value-type="float" office:value="30257.9" calcext:value-type="float">
            <text:p>30257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CRISTINA ARIAS DE LEON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7823.76" calcext:value-type="float">
            <text:p>17823.76</text:p>
          </table:table-cell>
          <table:table-cell office:value-type="float" office:value="30176.24" calcext:value-type="float">
            <text:p>30176.2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ILA FRANCISCA SOLE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8000" calcext:value-type="float">
            <text:p>18000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6726.3" calcext:value-type="float">
            <text:p>6726.3</text:p>
          </table:table-cell>
          <table:table-cell office:value-type="float" office:value="1278" calcext:value-type="float">
            <text:p>1278</text:p>
          </table:table-cell>
          <table:table-cell office:value-type="float" office:value="11273.7" calcext:value-type="float">
            <text:p>11273.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NIEL JUNIOR GUERRERO DE LA CRU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20000" calcext:value-type="float">
            <text:p>2000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420" calcext:value-type="float">
            <text:p>1420</text:p>
          </table:table-cell>
          <table:table-cell office:value-type="float" office:value="18743" calcext:value-type="float">
            <text:p>187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NIEL JUNIOR GUERRERO DE LA CRU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0000" calcext:value-type="float">
            <text:p>4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NIEL ORLANDO MANCEBO MEDIN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NEYBA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NIEL ORLANDO MANCEBO MEDIN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NEYBA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NIEL ORLANDO MANCEBO MEDIN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NEYB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NIELA VARGAS MELEND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NIELLA LOPEZ CANDELARI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ENTRAL II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NIELLA LOPEZ CANDELARI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ENTRAL II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NIS MARGARITA RAMIREZ BRITO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21505" calcext:value-type="float">
            <text:p>21505</text:p>
          </table:table-cell>
          <table:table-cell office:value-type="float" office:value="247.31" calcext:value-type="float">
            <text:p>247.31</text:p>
          </table:table-cell>
          <table:table-cell office:value-type="float" office:value="1524.7" calcext:value-type="float">
            <text:p>1524.7</text:p>
          </table:table-cell>
          <table:table-cell office:value-type="float" office:value="12022.85" calcext:value-type="float">
            <text:p>12022.85</text:p>
          </table:table-cell>
          <table:table-cell office:value-type="float" office:value="1526.86" calcext:value-type="float">
            <text:p>1526.86</text:p>
          </table:table-cell>
          <table:table-cell office:value-type="float" office:value="9482.15" calcext:value-type="float">
            <text:p>9482.1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NIS MARGARITA RAMIREZ BRITO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21505" calcext:value-type="float">
            <text:p>21505</text:p>
          </table:table-cell>
          <table:table-cell office:value-type="float" office:value="1526.86" calcext:value-type="float">
            <text:p>1526.86</text:p>
          </table:table-cell>
          <table:table-cell office:value-type="float" office:value="247.31" calcext:value-type="float">
            <text:p>247.31</text:p>
          </table:table-cell>
          <table:table-cell office:value-type="float" office:value="1524.7" calcext:value-type="float">
            <text:p>1524.7</text:p>
          </table:table-cell>
          <table:table-cell office:value-type="float" office:value="9162.3" calcext:value-type="float">
            <text:p>9162.3</text:p>
          </table:table-cell>
          <table:table-cell office:value-type="float" office:value="12342.7" calcext:value-type="float">
            <text:p>12342.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NIS MARGARITA RAMIREZ BRITO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21505" calcext:value-type="float">
            <text:p>21505</text:p>
          </table:table-cell>
          <table:table-cell office:value-type="float" office:value="1526.86" calcext:value-type="float">
            <text:p>1526.86</text:p>
          </table:table-cell>
          <table:table-cell office:value-type="float" office:value="247.31" calcext:value-type="float">
            <text:p>247.31</text:p>
          </table:table-cell>
          <table:table-cell office:value-type="float" office:value="1524.7" calcext:value-type="float">
            <text:p>1524.7</text:p>
          </table:table-cell>
          <table:table-cell office:value-type="float" office:value="9294.25" calcext:value-type="float">
            <text:p>9294.25</text:p>
          </table:table-cell>
          <table:table-cell office:value-type="float" office:value="12210.75" calcext:value-type="float">
            <text:p>12210.7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NIS MARGARITA RAMIREZ BRITO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21505" calcext:value-type="float">
            <text:p>21505</text:p>
          </table:table-cell>
          <table:table-cell office:value-type="float" office:value="1526.86" calcext:value-type="float">
            <text:p>1526.86</text:p>
          </table:table-cell>
          <table:table-cell office:value-type="float" office:value="247.31" calcext:value-type="float">
            <text:p>247.31</text:p>
          </table:table-cell>
          <table:table-cell office:value-type="float" office:value="1524.7" calcext:value-type="float">
            <text:p>1524.7</text:p>
          </table:table-cell>
          <table:table-cell office:value-type="float" office:value="9579.25" calcext:value-type="float">
            <text:p>9579.25</text:p>
          </table:table-cell>
          <table:table-cell office:value-type="float" office:value="11925.75" calcext:value-type="float">
            <text:p>11925.7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NIS MARGARITA RAMIREZ BRITO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21505" calcext:value-type="float">
            <text:p>21505</text:p>
          </table:table-cell>
          <table:table-cell office:value-type="float" office:value="1526.86" calcext:value-type="float">
            <text:p>1526.86</text:p>
          </table:table-cell>
          <table:table-cell office:value-type="float" office:value="247.31" calcext:value-type="float">
            <text:p>247.31</text:p>
          </table:table-cell>
          <table:table-cell office:value-type="float" office:value="1524.7" calcext:value-type="float">
            <text:p>1524.7</text:p>
          </table:table-cell>
          <table:table-cell office:value-type="float" office:value="9689.25" calcext:value-type="float">
            <text:p>9689.25</text:p>
          </table:table-cell>
          <table:table-cell office:value-type="float" office:value="11815.75" calcext:value-type="float">
            <text:p>11815.7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NIS MARGARITA RAMIREZ BRITO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21505" calcext:value-type="float">
            <text:p>21505</text:p>
          </table:table-cell>
          <table:table-cell office:value-type="float" office:value="1526.86" calcext:value-type="float">
            <text:p>1526.86</text:p>
          </table:table-cell>
          <table:table-cell office:value-type="float" office:value="247.31" calcext:value-type="float">
            <text:p>247.31</text:p>
          </table:table-cell>
          <table:table-cell office:value-type="float" office:value="1524.7" calcext:value-type="float">
            <text:p>1524.7</text:p>
          </table:table-cell>
          <table:table-cell office:value-type="float" office:value="9734.25" calcext:value-type="float">
            <text:p>9734.25</text:p>
          </table:table-cell>
          <table:table-cell office:value-type="float" office:value="11770.75" calcext:value-type="float">
            <text:p>11770.7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NIS MARGARITA RAMIREZ BRITO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21505" calcext:value-type="float">
            <text:p>21505</text:p>
          </table:table-cell>
          <table:table-cell office:value-type="float" office:value="1526.86" calcext:value-type="float">
            <text:p>1526.86</text:p>
          </table:table-cell>
          <table:table-cell office:value-type="float" office:value="247.31" calcext:value-type="float">
            <text:p>247.31</text:p>
          </table:table-cell>
          <table:table-cell office:value-type="float" office:value="1524.7" calcext:value-type="float">
            <text:p>1524.7</text:p>
          </table:table-cell>
          <table:table-cell office:value-type="float" office:value="9744.25" calcext:value-type="float">
            <text:p>9744.25</text:p>
          </table:table-cell>
          <table:table-cell office:value-type="float" office:value="11760.75" calcext:value-type="float">
            <text:p>11760.7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NIS MARGARITA RAMIREZ BRITO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21505" calcext:value-type="float">
            <text:p>21505</text:p>
          </table:table-cell>
          <table:table-cell office:value-type="float" office:value="1526.86" calcext:value-type="float">
            <text:p>1526.86</text:p>
          </table:table-cell>
          <table:table-cell office:value-type="float" office:value="247.31" calcext:value-type="float">
            <text:p>247.31</text:p>
          </table:table-cell>
          <table:table-cell office:value-type="float" office:value="1524.7" calcext:value-type="float">
            <text:p>1524.7</text:p>
          </table:table-cell>
          <table:table-cell office:value-type="float" office:value="12012.3" calcext:value-type="float">
            <text:p>12012.3</text:p>
          </table:table-cell>
          <table:table-cell office:value-type="float" office:value="9492.7" calcext:value-type="float">
            <text:p>9492.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RALY <text:s/>VALEZKA POLANCO MO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PRESIDENCIA ADMINISTRATIVA</text:p>
          </table:table-cell>
          <table:table-cell office:value-type="float" office:value="150000" calcext:value-type="float">
            <text:p>15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4884" calcext:value-type="float">
            <text:p>4884</text:p>
          </table:table-cell>
          <table:table-cell office:value-type="float" office:value="45116" calcext:value-type="float">
            <text:p>4511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RALY <text:s/>VALEZKA POLANCO MO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PRESIDENCIA ADMINISTRATIVA</text:p>
          </table:table-cell>
          <table:table-cell office:value-type="float" office:value="100000" calcext:value-type="float">
            <text:p>10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6484" calcext:value-type="float">
            <text:p>6484</text:p>
          </table:table-cell>
          <table:table-cell office:value-type="float" office:value="43516" calcext:value-type="float">
            <text:p>4351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RALY <text:s/>VALEZKA POLANCO MO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PRESIDENCIA ADMINISTRATIVA</text:p>
          </table:table-cell>
          <table:table-cell office:value-type="float" office:value="100000" calcext:value-type="float">
            <text:p>10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6584" calcext:value-type="float">
            <text:p>6584</text:p>
          </table:table-cell>
          <table:table-cell office:value-type="float" office:value="43416" calcext:value-type="float">
            <text:p>4341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URIS RAMON BAE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3567" calcext:value-type="float">
            <text:p>3567</text:p>
          </table:table-cell>
          <table:table-cell office:value-type="float" office:value="16433" calcext:value-type="float">
            <text:p>1643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URIS RAMON BAE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40000" calcext:value-type="float">
            <text:p>4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3582" calcext:value-type="float">
            <text:p>3582</text:p>
          </table:table-cell>
          <table:table-cell office:value-type="float" office:value="16418" calcext:value-type="float">
            <text:p>1641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URIS RAMON BAE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5122" calcext:value-type="float">
            <text:p>5122</text:p>
          </table:table-cell>
          <table:table-cell office:value-type="float" office:value="14878" calcext:value-type="float">
            <text:p>1487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URIS RAMON BAE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5066" calcext:value-type="float">
            <text:p>5066</text:p>
          </table:table-cell>
          <table:table-cell office:value-type="float" office:value="14934" calcext:value-type="float">
            <text:p>1493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URIS RAMON BAE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40000" calcext:value-type="float">
            <text:p>4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5079" calcext:value-type="float">
            <text:p>5079</text:p>
          </table:table-cell>
          <table:table-cell office:value-type="float" office:value="14921" calcext:value-type="float">
            <text:p>1492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URIS RAMON BAE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5180" calcext:value-type="float">
            <text:p>5180</text:p>
          </table:table-cell>
          <table:table-cell office:value-type="float" office:value="14820" calcext:value-type="float">
            <text:p>1482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YSI RAMIREZ ALCANTA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711.6" calcext:value-type="float">
            <text:p>2711.6</text:p>
          </table:table-cell>
          <table:table-cell office:value-type="float" office:value="23288.4" calcext:value-type="float">
            <text:p>23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YSI RAMIREZ ALCANTA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811.6" calcext:value-type="float">
            <text:p>2811.6</text:p>
          </table:table-cell>
          <table:table-cell office:value-type="float" office:value="23188.4" calcext:value-type="float">
            <text:p>231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YSI RAMIREZ ALCANTA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831.6" calcext:value-type="float">
            <text:p>3831.6</text:p>
          </table:table-cell>
          <table:table-cell office:value-type="float" office:value="22168.4" calcext:value-type="float">
            <text:p>2216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YSI RAMIREZ ALCANTA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916.6" calcext:value-type="float">
            <text:p>3916.6</text:p>
          </table:table-cell>
          <table:table-cell office:value-type="float" office:value="22083.4" calcext:value-type="float">
            <text:p>2208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AYSI RAMIREZ ALCANTA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936.6" calcext:value-type="float">
            <text:p>4936.6</text:p>
          </table:table-cell>
          <table:table-cell office:value-type="float" office:value="21063.4" calcext:value-type="float">
            <text:p>2106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EIDYSEL BRITO REYNOS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EIDYSEL BRITO REYNOS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711.6" calcext:value-type="float">
            <text:p>3711.6</text:p>
          </table:table-cell>
          <table:table-cell office:value-type="float" office:value="22288.4" calcext:value-type="float">
            <text:p>22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EIDYSEL BRITO REYNOS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811.6" calcext:value-type="float">
            <text:p>3811.6</text:p>
          </table:table-cell>
          <table:table-cell office:value-type="float" office:value="22188.4" calcext:value-type="float">
            <text:p>221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EIMY SANCHEZ DE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EIMY SANCHEZ DE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30000" calcext:value-type="float">
            <text:p>130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EIMY SANCHEZ DE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ERSY LEONICIA SANTANA GONZAL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53000" calcext:value-type="float">
            <text:p>53000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11626.1" calcext:value-type="float">
            <text:p>11626.1</text:p>
          </table:table-cell>
          <table:table-cell office:value-type="float" office:value="3763" calcext:value-type="float">
            <text:p>3763</text:p>
          </table:table-cell>
          <table:table-cell office:value-type="float" office:value="41373.9" calcext:value-type="float">
            <text:p>41373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ERSY LEONICIA SANTANA GONZAL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11409.15" calcext:value-type="float">
            <text:p>11409.15</text:p>
          </table:table-cell>
          <table:table-cell office:value-type="float" office:value="41590.85" calcext:value-type="float">
            <text:p>41590.8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ERSY LEONICIA SANTANA GONZAL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11419.71" calcext:value-type="float">
            <text:p>11419.71</text:p>
          </table:table-cell>
          <table:table-cell office:value-type="float" office:value="41580.29" calcext:value-type="float">
            <text:p>41580.2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ERSY LEONICIA SANTANA GONZAL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11469.98" calcext:value-type="float">
            <text:p>11469.98</text:p>
          </table:table-cell>
          <table:table-cell office:value-type="float" office:value="41530.02" calcext:value-type="float">
            <text:p>41530.0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ERSY LEONICIA SANTANA GONZAL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11520.26" calcext:value-type="float">
            <text:p>11520.26</text:p>
          </table:table-cell>
          <table:table-cell office:value-type="float" office:value="41479.74" calcext:value-type="float">
            <text:p>41479.7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ERSY LEONICIA SANTANA GONZAL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11559.43" calcext:value-type="float">
            <text:p>11559.43</text:p>
          </table:table-cell>
          <table:table-cell office:value-type="float" office:value="41440.57" calcext:value-type="float">
            <text:p>41440.5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ERSY LEONICIA SANTANA GONZAL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106000" calcext:value-type="float">
            <text:p>106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11575.82" calcext:value-type="float">
            <text:p>11575.82</text:p>
          </table:table-cell>
          <table:table-cell office:value-type="float" office:value="41424.18" calcext:value-type="float">
            <text:p>41424.1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EYIS ORQUIDEA TERRERO PEREZ</text:p>
          </table:table-cell>
          <table:table-cell office:value-type="string" calcext:value-type="string">
            <text:p>AUXILIAR UNIDAD MEDICA</text:p>
          </table:table-cell>
          <table:table-cell office:value-type="string" calcext:value-type="string">
            <text:p>UNIDAD MEDICA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14924.83" calcext:value-type="float">
            <text:p>14924.83</text:p>
          </table:table-cell>
          <table:table-cell office:value-type="float" office:value="7075.17" calcext:value-type="float">
            <text:p>7075.1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EYIS ORQUIDEA TERRERO PEREZ</text:p>
          </table:table-cell>
          <table:table-cell office:value-type="string" calcext:value-type="string">
            <text:p>AUXILIAR UNIDAD MEDICA</text:p>
          </table:table-cell>
          <table:table-cell office:value-type="string" calcext:value-type="string">
            <text:p>UNIDAD MEDICA</text:p>
          </table:table-cell>
          <table:table-cell office:value-type="float" office:value="44000" calcext:value-type="float">
            <text:p>44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15102.45" calcext:value-type="float">
            <text:p>15102.45</text:p>
          </table:table-cell>
          <table:table-cell office:value-type="float" office:value="6897.55" calcext:value-type="float">
            <text:p>6897.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EYIS ORQUIDEA TERRERO PEREZ</text:p>
          </table:table-cell>
          <table:table-cell office:value-type="string" calcext:value-type="string">
            <text:p>AUXILIAR UNIDAD MEDICA</text:p>
          </table:table-cell>
          <table:table-cell office:value-type="string" calcext:value-type="string">
            <text:p>UNIDAD MEDICA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15191.26" calcext:value-type="float">
            <text:p>15191.26</text:p>
          </table:table-cell>
          <table:table-cell office:value-type="float" office:value="6808.74" calcext:value-type="float">
            <text:p>6808.7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IANA CLARITZA ROSARIO DE LOS SANTO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ENTRAL II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846.6" calcext:value-type="float">
            <text:p>3846.6</text:p>
          </table:table-cell>
          <table:table-cell office:value-type="float" office:value="1846" calcext:value-type="float">
            <text:p>1846</text:p>
          </table:table-cell>
          <table:table-cell office:value-type="float" office:value="22153.4" calcext:value-type="float">
            <text:p>2215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IANA CLARITZA ROSARIO DE LOS SANTO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ENTRAL II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831.6" calcext:value-type="float">
            <text:p>3831.6</text:p>
          </table:table-cell>
          <table:table-cell office:value-type="float" office:value="22168.4" calcext:value-type="float">
            <text:p>2216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IANA MOREL ACOSTA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CENTRO REG. CENTRAL II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IANA MOREL ACOSTA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CENTRO REG. CENTRAL II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ILEYVI ALTAGRACIA FRIAS FRIA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ILEYVI ALTAGRACIA FRIAS FRIA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INORAH ALTAGRACIA CRUZ CEPED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INORAH ALTAGRACIA CRUZ CEPED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INORAH ALTAGRACIA CRUZ CEPED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IOGENES RIVAS DIA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IONICIA ANTONIA DIAZ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4449.86" calcext:value-type="float">
            <text:p>4449.86</text:p>
          </table:table-cell>
          <table:table-cell office:value-type="float" office:value="10550.14" calcext:value-type="float">
            <text:p>10550.1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IONICIA ANTONIA DIAZ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30000" calcext:value-type="float">
            <text:p>3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4488.2" calcext:value-type="float">
            <text:p>4488.2</text:p>
          </table:table-cell>
          <table:table-cell office:value-type="float" office:value="10511.8" calcext:value-type="float">
            <text:p>10511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IONICIA ANTONIA DIAZ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4499.86" calcext:value-type="float">
            <text:p>4499.86</text:p>
          </table:table-cell>
          <table:table-cell office:value-type="float" office:value="10500.14" calcext:value-type="float">
            <text:p>10500.1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OLORES ALCANTARA MARTIN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OLORES ALCANTARA MARTIN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OLORES ALCANTARA MARTIN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OMINGO BLANCO BRIT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38000" calcext:value-type="float">
            <text:p>38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2297.9" calcext:value-type="float">
            <text:p>2297.9</text:p>
          </table:table-cell>
          <table:table-cell office:value-type="float" office:value="16702.1" calcext:value-type="float">
            <text:p>16702.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OMINGO BLANCO BRIT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19000" calcext:value-type="float">
            <text:p>19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3327.9" calcext:value-type="float">
            <text:p>3327.9</text:p>
          </table:table-cell>
          <table:table-cell office:value-type="float" office:value="15672.1" calcext:value-type="float">
            <text:p>15672.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OMINGO BLANCO BRIT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19000" calcext:value-type="float">
            <text:p>19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3342.9" calcext:value-type="float">
            <text:p>3342.9</text:p>
          </table:table-cell>
          <table:table-cell office:value-type="float" office:value="15657.1" calcext:value-type="float">
            <text:p>15657.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OMINGO CARMELO SOTO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75000" calcext:value-type="float">
            <text:p>7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OMINGO CARMELO SOTO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3267.96" calcext:value-type="float">
            <text:p>3267.96</text:p>
          </table:table-cell>
          <table:table-cell office:value-type="float" office:value="21732.04" calcext:value-type="float">
            <text:p>21732.0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DOMINGO CARMELO SOTO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3417.96" calcext:value-type="float">
            <text:p>3417.96</text:p>
          </table:table-cell>
          <table:table-cell office:value-type="float" office:value="21582.04" calcext:value-type="float">
            <text:p>21582.0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DUVIGIS ARGENTINA HERNAN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30000" calcext:value-type="float">
            <text:p>3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4445.42" calcext:value-type="float">
            <text:p>4445.42</text:p>
          </table:table-cell>
          <table:table-cell office:value-type="float" office:value="10554.58" calcext:value-type="float">
            <text:p>10554.5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DUVIGIS ARGENTINA HERNAN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4471.26" calcext:value-type="float">
            <text:p>4471.26</text:p>
          </table:table-cell>
          <table:table-cell office:value-type="float" office:value="10528.74" calcext:value-type="float">
            <text:p>10528.7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DUVIGIS ARGENTINA HERNAN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4504.59" calcext:value-type="float">
            <text:p>4504.59</text:p>
          </table:table-cell>
          <table:table-cell office:value-type="float" office:value="10495.41" calcext:value-type="float">
            <text:p>10495.4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DUVIGIS ARGENTINA HERNAN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4519.59" calcext:value-type="float">
            <text:p>4519.59</text:p>
          </table:table-cell>
          <table:table-cell office:value-type="float" office:value="10480.41" calcext:value-type="float">
            <text:p>10480.4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DUVIGIS ARGENTINA HERNAN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4521.26" calcext:value-type="float">
            <text:p>4521.26</text:p>
          </table:table-cell>
          <table:table-cell office:value-type="float" office:value="10478.74" calcext:value-type="float">
            <text:p>10478.7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DUVIGIS ARGENTINA HERNAN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4528.76" calcext:value-type="float">
            <text:p>4528.76</text:p>
          </table:table-cell>
          <table:table-cell office:value-type="float" office:value="10471.24" calcext:value-type="float">
            <text:p>10471.2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DUVIGIS ARGENTINA HERNAN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4532.09" calcext:value-type="float">
            <text:p>4532.09</text:p>
          </table:table-cell>
          <table:table-cell office:value-type="float" office:value="10467.91" calcext:value-type="float">
            <text:p>10467.9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DWARD SURIEL PAREDES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LEGAL</text:p>
          </table:table-cell>
          <table:table-cell office:value-type="float" office:value="144000" calcext:value-type="float">
            <text:p>144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5723.53" calcext:value-type="float">
            <text:p>5723.53</text:p>
          </table:table-cell>
          <table:table-cell office:value-type="float" office:value="42276.47" calcext:value-type="float">
            <text:p>42276.4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DWARD SURIEL PAREDES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LEGAL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5823.53" calcext:value-type="float">
            <text:p>5823.53</text:p>
          </table:table-cell>
          <table:table-cell office:value-type="float" office:value="42176.47" calcext:value-type="float">
            <text:p>42176.4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DWARD SURIEL PAREDES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LEGAL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6918.53" calcext:value-type="float">
            <text:p>6918.53</text:p>
          </table:table-cell>
          <table:table-cell office:value-type="float" office:value="41081.47" calcext:value-type="float">
            <text:p>41081.4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DWARD SURIEL PAREDES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LEGAL</text:p>
          </table:table-cell>
          <table:table-cell office:value-type="float" office:value="96000" calcext:value-type="float">
            <text:p>96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6948.53" calcext:value-type="float">
            <text:p>6948.53</text:p>
          </table:table-cell>
          <table:table-cell office:value-type="float" office:value="41051.47" calcext:value-type="float">
            <text:p>41051.4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DWARD SURIEL PAREDES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LEGAL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7033.53" calcext:value-type="float">
            <text:p>7033.53</text:p>
          </table:table-cell>
          <table:table-cell office:value-type="float" office:value="40966.47" calcext:value-type="float">
            <text:p>40966.4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LI MIGUELINA MENDEZ BRIT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LEGAL</text:p>
          </table:table-cell>
          <table:table-cell office:value-type="float" office:value="31500" calcext:value-type="float">
            <text:p>31500</text:p>
          </table:table-cell>
          <table:table-cell office:value-type="float" office:value="2236.5" calcext:value-type="float">
            <text:p>2236.5</text:p>
          </table:table-cell>
          <table:table-cell office:value-type="float" office:value="362.25" calcext:value-type="float">
            <text:p>362.25</text:p>
          </table:table-cell>
          <table:table-cell office:value-type="float" office:value="2233.35" calcext:value-type="float">
            <text:p>2233.35</text:p>
          </table:table-cell>
          <table:table-cell office:value-type="float" office:value="1936.65" calcext:value-type="float">
            <text:p>1936.65</text:p>
          </table:table-cell>
          <table:table-cell office:value-type="float" office:value="29563.35" calcext:value-type="float">
            <text:p>29563.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LIEZER DE LOS SANTOS SEGURA ROMA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NEYBA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LIEZER DE LOS SANTOS SEGURA ROMA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NEYB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LIZA ZABALA ROMER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80000" calcext:value-type="float">
            <text:p>18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8152" calcext:value-type="float">
            <text:p>281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LIZA ZABALA ROMER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30000" calcext:value-type="float">
            <text:p>3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998" calcext:value-type="float">
            <text:p>1998</text:p>
          </table:table-cell>
          <table:table-cell office:value-type="float" office:value="28002" calcext:value-type="float">
            <text:p>2800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LVI MANUEL JAIME MORE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50000" calcext:value-type="float">
            <text:p>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3552.5" calcext:value-type="float">
            <text:p>3552.5</text:p>
          </table:table-cell>
          <table:table-cell office:value-type="float" office:value="21447.5" calcext:value-type="float">
            <text:p>21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LVI MANUEL JAIME MORE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50000" calcext:value-type="float">
            <text:p>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3582.5" calcext:value-type="float">
            <text:p>3582.5</text:p>
          </table:table-cell>
          <table:table-cell office:value-type="float" office:value="21417.5" calcext:value-type="float">
            <text:p>2141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LVI MANUEL JAIME MORE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3590" calcext:value-type="float">
            <text:p>3590</text:p>
          </table:table-cell>
          <table:table-cell office:value-type="float" office:value="21410" calcext:value-type="float">
            <text:p>2141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LVI MANUEL JAIME MORE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50000" calcext:value-type="float">
            <text:p>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3612.5" calcext:value-type="float">
            <text:p>3612.5</text:p>
          </table:table-cell>
          <table:table-cell office:value-type="float" office:value="21387.5" calcext:value-type="float">
            <text:p>2138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LVI MANUEL JAIME MOREL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3697.5" calcext:value-type="float">
            <text:p>3697.5</text:p>
          </table:table-cell>
          <table:table-cell office:value-type="float" office:value="21302.5" calcext:value-type="float">
            <text:p>21302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LVIN HERIBERTO FERNANDEZ GARCI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LVIN HERIBERTO FERNANDEZ GARCI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MILIO ALEJANDRO PERALTA PER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ENTRAL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MILIO ALEJANDRO PERALTA PER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ENTRAL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711.6" calcext:value-type="float">
            <text:p>2711.6</text:p>
          </table:table-cell>
          <table:table-cell office:value-type="float" office:value="23288.4" calcext:value-type="float">
            <text:p>23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MMANUEL SUSAÑA GONZAL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16000" calcext:value-type="float">
            <text:p>21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202.6" calcext:value-type="float">
            <text:p>2202.6</text:p>
          </table:table-cell>
          <table:table-cell office:value-type="float" office:value="33797.4" calcext:value-type="float">
            <text:p>337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NEYDA BEATRIZ PIMENTEL MEND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48000" calcext:value-type="float">
            <text:p>48000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1853.14" calcext:value-type="float">
            <text:p>21853.14</text:p>
          </table:table-cell>
          <table:table-cell office:value-type="float" office:value="3408" calcext:value-type="float">
            <text:p>3408</text:p>
          </table:table-cell>
          <table:table-cell office:value-type="float" office:value="26146.86" calcext:value-type="float">
            <text:p>26146.8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NEYDA BEATRIZ PIMENTEL MEND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1310.44" calcext:value-type="float">
            <text:p>21310.44</text:p>
          </table:table-cell>
          <table:table-cell office:value-type="float" office:value="26689.56" calcext:value-type="float">
            <text:p>26689.5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NEYDA BEATRIZ PIMENTEL MEND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1418.98" calcext:value-type="float">
            <text:p>21418.98</text:p>
          </table:table-cell>
          <table:table-cell office:value-type="float" office:value="26581.02" calcext:value-type="float">
            <text:p>26581.0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NEYDA BEATRIZ PIMENTEL MEND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1527.52" calcext:value-type="float">
            <text:p>21527.52</text:p>
          </table:table-cell>
          <table:table-cell office:value-type="float" office:value="26472.48" calcext:value-type="float">
            <text:p>26472.4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NEYDA BEATRIZ PIMENTEL MEND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1593.36" calcext:value-type="float">
            <text:p>21593.36</text:p>
          </table:table-cell>
          <table:table-cell office:value-type="float" office:value="26406.64" calcext:value-type="float">
            <text:p>26406.6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NEYDA BEATRIZ PIMENTEL MEND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96000" calcext:value-type="float">
            <text:p>96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1744.6" calcext:value-type="float">
            <text:p>21744.6</text:p>
          </table:table-cell>
          <table:table-cell office:value-type="float" office:value="26255.4" calcext:value-type="float">
            <text:p>26255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NEYDA BEATRIZ PIMENTEL MEND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1801.9" calcext:value-type="float">
            <text:p>21801.9</text:p>
          </table:table-cell>
          <table:table-cell office:value-type="float" office:value="26198.1" calcext:value-type="float">
            <text:p>26198.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NGELS ENRIQUE CORNIELL RAMIREZ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NGELS ENRIQUE CORNIELL RAMIREZ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130000" calcext:value-type="float">
            <text:p>130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NGELS ENRIQUE CORNIELL RAMIREZ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RICK DEIVID ROMAN POZO</text:p>
          </table:table-cell>
          <table:table-cell office:value-type="string" calcext:value-type="string">
            <text:p>ENC. DE OPERACIONES</text:p>
          </table:table-cell>
          <table:table-cell office:value-type="string" calcext:value-type="string">
            <text:p>UNIDAD DE COMPUTOS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RICK DEIVID ROMAN POZO</text:p>
          </table:table-cell>
          <table:table-cell office:value-type="string" calcext:value-type="string">
            <text:p>ENC. DE OPERACIONES</text:p>
          </table:table-cell>
          <table:table-cell office:value-type="string" calcext:value-type="string">
            <text:p>UNIDAD DE COMPUTO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RIDANIA MATOS MA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52000" calcext:value-type="float">
            <text:p>52000</text:p>
          </table:table-cell>
          <table:table-cell office:value-type="float" office:value="923" calcext:value-type="float">
            <text:p>923</text:p>
          </table:table-cell>
          <table:table-cell office:value-type="float" office:value="149.5" calcext:value-type="float">
            <text:p>149.5</text:p>
          </table:table-cell>
          <table:table-cell office:value-type="float" office:value="921.7" calcext:value-type="float">
            <text:p>921.7</text:p>
          </table:table-cell>
          <table:table-cell office:value-type="float" office:value="843.3" calcext:value-type="float">
            <text:p>843.3</text:p>
          </table:table-cell>
          <table:table-cell office:value-type="float" office:value="12156.7" calcext:value-type="float">
            <text:p>12156.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RIDANIA MATOS MA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13000" calcext:value-type="float">
            <text:p>13000</text:p>
          </table:table-cell>
          <table:table-cell office:value-type="float" office:value="923" calcext:value-type="float">
            <text:p>923</text:p>
          </table:table-cell>
          <table:table-cell office:value-type="float" office:value="149.5" calcext:value-type="float">
            <text:p>149.5</text:p>
          </table:table-cell>
          <table:table-cell office:value-type="float" office:value="921.7" calcext:value-type="float">
            <text:p>921.7</text:p>
          </table:table-cell>
          <table:table-cell office:value-type="float" office:value="893.3" calcext:value-type="float">
            <text:p>893.3</text:p>
          </table:table-cell>
          <table:table-cell office:value-type="float" office:value="12106.7" calcext:value-type="float">
            <text:p>12106.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MAILIN ALTAGRACIA VICENTE ALCANTAR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17000" calcext:value-type="float">
            <text:p>217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MAILIN ALTAGRACIA VICENTE ALCANTAR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007.1" calcext:value-type="float">
            <text:p>2007.1</text:p>
          </table:table-cell>
          <table:table-cell office:value-type="float" office:value="28992.9" calcext:value-type="float">
            <text:p>289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MEYRA HINELDA MEDINA RAMIR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LEGAL</text:p>
          </table:table-cell>
          <table:table-cell office:value-type="float" office:value="240000" calcext:value-type="float">
            <text:p>24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8152" calcext:value-type="float">
            <text:p>281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TEBAN PEREZ VASQU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ECCION ADMINISTRATIVO</text:p>
          </table:table-cell>
          <table:table-cell office:value-type="float" office:value="19000" calcext:value-type="float">
            <text:p>19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2985.4" calcext:value-type="float">
            <text:p>2985.4</text:p>
          </table:table-cell>
          <table:table-cell office:value-type="float" office:value="16014.6" calcext:value-type="float">
            <text:p>16014.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TEBAN PEREZ VASQU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ECCION ADMINISTRATIVO</text:p>
          </table:table-cell>
          <table:table-cell office:value-type="float" office:value="19000" calcext:value-type="float">
            <text:p>19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8947.9" calcext:value-type="float">
            <text:p>8947.9</text:p>
          </table:table-cell>
          <table:table-cell office:value-type="float" office:value="10052.1" calcext:value-type="float">
            <text:p>10052.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TEBAN PEREZ VASQU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ECCION ADMINISTRATIVO</text:p>
          </table:table-cell>
          <table:table-cell office:value-type="float" office:value="38000" calcext:value-type="float">
            <text:p>38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8950.03" calcext:value-type="float">
            <text:p>8950.03</text:p>
          </table:table-cell>
          <table:table-cell office:value-type="float" office:value="10049.97" calcext:value-type="float">
            <text:p>10049.9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TEBAN PEREZ VASQU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ECCION ADMINISTRATIVO</text:p>
          </table:table-cell>
          <table:table-cell office:value-type="float" office:value="19000" calcext:value-type="float">
            <text:p>19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9081.7" calcext:value-type="float">
            <text:p>9081.7</text:p>
          </table:table-cell>
          <table:table-cell office:value-type="float" office:value="9918.3" calcext:value-type="float">
            <text:p>9918.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TEBAN PEREZ VASQU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ECCION ADMINISTRATIVO</text:p>
          </table:table-cell>
          <table:table-cell office:value-type="float" office:value="38000" calcext:value-type="float">
            <text:p>38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9183.37" calcext:value-type="float">
            <text:p>9183.37</text:p>
          </table:table-cell>
          <table:table-cell office:value-type="float" office:value="9816.63" calcext:value-type="float">
            <text:p>9816.6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TEBAN PEREZ VASQU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DIRECCION ADMINISTRATIVO</text:p>
          </table:table-cell>
          <table:table-cell office:value-type="float" office:value="19000" calcext:value-type="float">
            <text:p>19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9249.2" calcext:value-type="float">
            <text:p>9249.2</text:p>
          </table:table-cell>
          <table:table-cell office:value-type="float" office:value="9750.8" calcext:value-type="float">
            <text:p>9750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TELA ALTAGRACIA BRIOSO LA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CIBAO</text:p>
          </table:table-cell>
          <table:table-cell office:value-type="float" office:value="20000" calcext:value-type="float">
            <text:p>2000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857" calcext:value-type="float">
            <text:p>1857</text:p>
          </table:table-cell>
          <table:table-cell office:value-type="float" office:value="1420" calcext:value-type="float">
            <text:p>1420</text:p>
          </table:table-cell>
          <table:table-cell office:value-type="float" office:value="18143" calcext:value-type="float">
            <text:p>181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TELA ALTAGRACIA BRIOSO LA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CIBAO</text:p>
          </table:table-cell>
          <table:table-cell office:value-type="float" office:value="120000" calcext:value-type="float">
            <text:p>1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857" calcext:value-type="float">
            <text:p>1857</text:p>
          </table:table-cell>
          <table:table-cell office:value-type="float" office:value="18143" calcext:value-type="float">
            <text:p>181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TELA ALTAGRACIA BRIOSO LA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CIBAO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957" calcext:value-type="float">
            <text:p>1957</text:p>
          </table:table-cell>
          <table:table-cell office:value-type="float" office:value="18043" calcext:value-type="float">
            <text:p>180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THER RUTH FABIAN UREÑA</text:p>
          </table:table-cell>
          <table:table-cell office:value-type="string" calcext:value-type="string">
            <text:p>TECNICO EN PROG. ESPECIALES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3200" calcext:value-type="float">
            <text:p>13200</text:p>
          </table:table-cell>
          <table:table-cell office:value-type="float" office:value="151.8" calcext:value-type="float">
            <text:p>151.8</text:p>
          </table:table-cell>
          <table:table-cell office:value-type="float" office:value="935.88" calcext:value-type="float">
            <text:p>935.88</text:p>
          </table:table-cell>
          <table:table-cell office:value-type="float" office:value="5767" calcext:value-type="float">
            <text:p>5767</text:p>
          </table:table-cell>
          <table:table-cell office:value-type="float" office:value="937.2" calcext:value-type="float">
            <text:p>937.2</text:p>
          </table:table-cell>
          <table:table-cell office:value-type="float" office:value="7433" calcext:value-type="float">
            <text:p>743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THER RUTH FABIAN UREÑA</text:p>
          </table:table-cell>
          <table:table-cell office:value-type="string" calcext:value-type="string">
            <text:p>TECNICO EN PROG. ESPECIALES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26400" calcext:value-type="float">
            <text:p>26400</text:p>
          </table:table-cell>
          <table:table-cell office:value-type="float" office:value="937.2" calcext:value-type="float">
            <text:p>937.2</text:p>
          </table:table-cell>
          <table:table-cell office:value-type="float" office:value="151.8" calcext:value-type="float">
            <text:p>151.8</text:p>
          </table:table-cell>
          <table:table-cell office:value-type="float" office:value="935.88" calcext:value-type="float">
            <text:p>935.88</text:p>
          </table:table-cell>
          <table:table-cell office:value-type="float" office:value="5722.65" calcext:value-type="float">
            <text:p>5722.65</text:p>
          </table:table-cell>
          <table:table-cell office:value-type="float" office:value="7477.35" calcext:value-type="float">
            <text:p>7477.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THER RUTH FABIAN UREÑA</text:p>
          </table:table-cell>
          <table:table-cell office:value-type="string" calcext:value-type="string">
            <text:p>TECNICO EN PROG. ESPECIALES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3200" calcext:value-type="float">
            <text:p>13200</text:p>
          </table:table-cell>
          <table:table-cell office:value-type="float" office:value="937.2" calcext:value-type="float">
            <text:p>937.2</text:p>
          </table:table-cell>
          <table:table-cell office:value-type="float" office:value="151.8" calcext:value-type="float">
            <text:p>151.8</text:p>
          </table:table-cell>
          <table:table-cell office:value-type="float" office:value="935.88" calcext:value-type="float">
            <text:p>935.88</text:p>
          </table:table-cell>
          <table:table-cell office:value-type="float" office:value="5791.52" calcext:value-type="float">
            <text:p>5791.52</text:p>
          </table:table-cell>
          <table:table-cell office:value-type="float" office:value="7408.48" calcext:value-type="float">
            <text:p>7408.4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THER RUTH FABIAN UREÑA</text:p>
          </table:table-cell>
          <table:table-cell office:value-type="string" calcext:value-type="string">
            <text:p>TECNICO EN PROG. ESPECIALES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3200" calcext:value-type="float">
            <text:p>13200</text:p>
          </table:table-cell>
          <table:table-cell office:value-type="float" office:value="937.2" calcext:value-type="float">
            <text:p>937.2</text:p>
          </table:table-cell>
          <table:table-cell office:value-type="float" office:value="151.8" calcext:value-type="float">
            <text:p>151.8</text:p>
          </table:table-cell>
          <table:table-cell office:value-type="float" office:value="935.88" calcext:value-type="float">
            <text:p>935.88</text:p>
          </table:table-cell>
          <table:table-cell office:value-type="float" office:value="5880.23" calcext:value-type="float">
            <text:p>5880.23</text:p>
          </table:table-cell>
          <table:table-cell office:value-type="float" office:value="7319.77" calcext:value-type="float">
            <text:p>7319.7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THER RUTH FABIAN UREÑA</text:p>
          </table:table-cell>
          <table:table-cell office:value-type="string" calcext:value-type="string">
            <text:p>TECNICO EN PROG. ESPECIALES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3200" calcext:value-type="float">
            <text:p>13200</text:p>
          </table:table-cell>
          <table:table-cell office:value-type="float" office:value="937.2" calcext:value-type="float">
            <text:p>937.2</text:p>
          </table:table-cell>
          <table:table-cell office:value-type="float" office:value="151.8" calcext:value-type="float">
            <text:p>151.8</text:p>
          </table:table-cell>
          <table:table-cell office:value-type="float" office:value="935.88" calcext:value-type="float">
            <text:p>935.88</text:p>
          </table:table-cell>
          <table:table-cell office:value-type="float" office:value="5924.58" calcext:value-type="float">
            <text:p>5924.58</text:p>
          </table:table-cell>
          <table:table-cell office:value-type="float" office:value="7275.42" calcext:value-type="float">
            <text:p>7275.4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THER RUTH FABIAN UREÑA</text:p>
          </table:table-cell>
          <table:table-cell office:value-type="string" calcext:value-type="string">
            <text:p>TECNICO EN PROG. ESPECIALES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3200" calcext:value-type="float">
            <text:p>13200</text:p>
          </table:table-cell>
          <table:table-cell office:value-type="float" office:value="937.2" calcext:value-type="float">
            <text:p>937.2</text:p>
          </table:table-cell>
          <table:table-cell office:value-type="float" office:value="151.8" calcext:value-type="float">
            <text:p>151.8</text:p>
          </table:table-cell>
          <table:table-cell office:value-type="float" office:value="935.88" calcext:value-type="float">
            <text:p>935.88</text:p>
          </table:table-cell>
          <table:table-cell office:value-type="float" office:value="5935.87" calcext:value-type="float">
            <text:p>5935.87</text:p>
          </table:table-cell>
          <table:table-cell office:value-type="float" office:value="7264.13" calcext:value-type="float">
            <text:p>7264.1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THER RUTH FABIAN UREÑA</text:p>
          </table:table-cell>
          <table:table-cell office:value-type="string" calcext:value-type="string">
            <text:p>TECNICO EN PROG. ESPECIALES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3200" calcext:value-type="float">
            <text:p>13200</text:p>
          </table:table-cell>
          <table:table-cell office:value-type="float" office:value="937.2" calcext:value-type="float">
            <text:p>937.2</text:p>
          </table:table-cell>
          <table:table-cell office:value-type="float" office:value="151.8" calcext:value-type="float">
            <text:p>151.8</text:p>
          </table:table-cell>
          <table:table-cell office:value-type="float" office:value="935.88" calcext:value-type="float">
            <text:p>935.88</text:p>
          </table:table-cell>
          <table:table-cell office:value-type="float" office:value="5968.94" calcext:value-type="float">
            <text:p>5968.94</text:p>
          </table:table-cell>
          <table:table-cell office:value-type="float" office:value="7231.06" calcext:value-type="float">
            <text:p>7231.0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THERLIN RONDON CONCEPCIO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STHERLIN RONDON CONCEPCIO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UGENIS DE JESUS VICENTE CUEVA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EUGENIS DE JESUS VICENTE CUEVA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DERICO JOSE MORBAN MEDRANO</text:p>
          </table:table-cell>
          <table:table-cell office:value-type="string" calcext:value-type="string">
            <text:p>AYUDANTE DE MANTENIENTO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41000" calcext:value-type="float">
            <text:p>41000</text:p>
          </table:table-cell>
          <table:table-cell office:value-type="float" office:value="1455.5" calcext:value-type="float">
            <text:p>1455.5</text:p>
          </table:table-cell>
          <table:table-cell office:value-type="float" office:value="235.75" calcext:value-type="float">
            <text:p>235.75</text:p>
          </table:table-cell>
          <table:table-cell office:value-type="float" office:value="1453.45" calcext:value-type="float">
            <text:p>1453.45</text:p>
          </table:table-cell>
          <table:table-cell office:value-type="float" office:value="4446.55" calcext:value-type="float">
            <text:p>4446.55</text:p>
          </table:table-cell>
          <table:table-cell office:value-type="float" office:value="16053.45" calcext:value-type="float">
            <text:p>16053.4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DERICO JOSE MORBAN MEDRANO</text:p>
          </table:table-cell>
          <table:table-cell office:value-type="string" calcext:value-type="string">
            <text:p>AYUDANTE DE MANTENIENTO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41000" calcext:value-type="float">
            <text:p>41000</text:p>
          </table:table-cell>
          <table:table-cell office:value-type="float" office:value="1455.5" calcext:value-type="float">
            <text:p>1455.5</text:p>
          </table:table-cell>
          <table:table-cell office:value-type="float" office:value="235.75" calcext:value-type="float">
            <text:p>235.75</text:p>
          </table:table-cell>
          <table:table-cell office:value-type="float" office:value="1453.45" calcext:value-type="float">
            <text:p>1453.45</text:p>
          </table:table-cell>
          <table:table-cell office:value-type="float" office:value="4569.88" calcext:value-type="float">
            <text:p>4569.88</text:p>
          </table:table-cell>
          <table:table-cell office:value-type="float" office:value="15930.12" calcext:value-type="float">
            <text:p>15930.1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DERICO JOSE MORBAN MEDRANO</text:p>
          </table:table-cell>
          <table:table-cell office:value-type="string" calcext:value-type="string">
            <text:p>AYUDANTE DE MANTENIENTO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0500" calcext:value-type="float">
            <text:p>20500</text:p>
          </table:table-cell>
          <table:table-cell office:value-type="float" office:value="1455.5" calcext:value-type="float">
            <text:p>1455.5</text:p>
          </table:table-cell>
          <table:table-cell office:value-type="float" office:value="235.75" calcext:value-type="float">
            <text:p>235.75</text:p>
          </table:table-cell>
          <table:table-cell office:value-type="float" office:value="1453.45" calcext:value-type="float">
            <text:p>1453.45</text:p>
          </table:table-cell>
          <table:table-cell office:value-type="float" office:value="4608.21" calcext:value-type="float">
            <text:p>4608.21</text:p>
          </table:table-cell>
          <table:table-cell office:value-type="float" office:value="15891.79" calcext:value-type="float">
            <text:p>15891.7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DERICO JOSE MORBAN MEDRANO</text:p>
          </table:table-cell>
          <table:table-cell office:value-type="string" calcext:value-type="string">
            <text:p>AYUDANTE DE MANTENIENTO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0500" calcext:value-type="float">
            <text:p>20500</text:p>
          </table:table-cell>
          <table:table-cell office:value-type="float" office:value="1455.5" calcext:value-type="float">
            <text:p>1455.5</text:p>
          </table:table-cell>
          <table:table-cell office:value-type="float" office:value="235.75" calcext:value-type="float">
            <text:p>235.75</text:p>
          </table:table-cell>
          <table:table-cell office:value-type="float" office:value="1453.45" calcext:value-type="float">
            <text:p>1453.45</text:p>
          </table:table-cell>
          <table:table-cell office:value-type="float" office:value="4650.71" calcext:value-type="float">
            <text:p>4650.71</text:p>
          </table:table-cell>
          <table:table-cell office:value-type="float" office:value="15849.29" calcext:value-type="float">
            <text:p>15849.2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DERICO JOSE MORBAN MEDRANO</text:p>
          </table:table-cell>
          <table:table-cell office:value-type="string" calcext:value-type="string">
            <text:p>AYUDANTE DE MANTENIENTO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0500" calcext:value-type="float">
            <text:p>20500</text:p>
          </table:table-cell>
          <table:table-cell office:value-type="float" office:value="1455.5" calcext:value-type="float">
            <text:p>1455.5</text:p>
          </table:table-cell>
          <table:table-cell office:value-type="float" office:value="235.75" calcext:value-type="float">
            <text:p>235.75</text:p>
          </table:table-cell>
          <table:table-cell office:value-type="float" office:value="1453.45" calcext:value-type="float">
            <text:p>1453.45</text:p>
          </table:table-cell>
          <table:table-cell office:value-type="float" office:value="4671.55" calcext:value-type="float">
            <text:p>4671.55</text:p>
          </table:table-cell>
          <table:table-cell office:value-type="float" office:value="15828.45" calcext:value-type="float">
            <text:p>15828.4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DERICO JOSE MORBAN MEDRANO</text:p>
          </table:table-cell>
          <table:table-cell office:value-type="string" calcext:value-type="string">
            <text:p>AYUDANTE DE MANTENIENTO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0500" calcext:value-type="float">
            <text:p>20500</text:p>
          </table:table-cell>
          <table:table-cell office:value-type="float" office:value="1455.5" calcext:value-type="float">
            <text:p>1455.5</text:p>
          </table:table-cell>
          <table:table-cell office:value-type="float" office:value="235.75" calcext:value-type="float">
            <text:p>235.75</text:p>
          </table:table-cell>
          <table:table-cell office:value-type="float" office:value="1453.45" calcext:value-type="float">
            <text:p>1453.45</text:p>
          </table:table-cell>
          <table:table-cell office:value-type="float" office:value="8955.71" calcext:value-type="float">
            <text:p>8955.71</text:p>
          </table:table-cell>
          <table:table-cell office:value-type="float" office:value="11544.29" calcext:value-type="float">
            <text:p>11544.2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LIPA MENA HERNAN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2161.5" calcext:value-type="float">
            <text:p>2161.5</text:p>
          </table:table-cell>
          <table:table-cell office:value-type="float" office:value="12838.5" calcext:value-type="float">
            <text:p>128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LIPA MENA HERNAN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05000" calcext:value-type="float">
            <text:p>10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061.5" calcext:value-type="float">
            <text:p>3061.5</text:p>
          </table:table-cell>
          <table:table-cell office:value-type="float" office:value="11938.5" calcext:value-type="float">
            <text:p>11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LIX ARISTIDES MARTINEZ PIMENTEL</text:p>
          </table:table-cell>
          <table:table-cell office:value-type="string" calcext:value-type="string">
            <text:p>ENCARGADO DE EDUCACION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16500" calcext:value-type="float">
            <text:p>16500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5680.37" calcext:value-type="float">
            <text:p>5680.37</text:p>
          </table:table-cell>
          <table:table-cell office:value-type="float" office:value="1171.5" calcext:value-type="float">
            <text:p>1171.5</text:p>
          </table:table-cell>
          <table:table-cell office:value-type="float" office:value="10819.63" calcext:value-type="float">
            <text:p>10819.6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LIX ARISTIDES MARTINEZ PIMENTEL</text:p>
          </table:table-cell>
          <table:table-cell office:value-type="string" calcext:value-type="string">
            <text:p>ENCARGADO DE EDUCACION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16500" calcext:value-type="float">
            <text:p>165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1750.15" calcext:value-type="float">
            <text:p>1750.15</text:p>
          </table:table-cell>
          <table:table-cell office:value-type="float" office:value="14749.85" calcext:value-type="float">
            <text:p>14749.8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LIX ARISTIDES MARTINEZ PIMENTEL</text:p>
          </table:table-cell>
          <table:table-cell office:value-type="string" calcext:value-type="string">
            <text:p>ENCARGADO DE EDUCACION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16500" calcext:value-type="float">
            <text:p>165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3614.42" calcext:value-type="float">
            <text:p>3614.42</text:p>
          </table:table-cell>
          <table:table-cell office:value-type="float" office:value="12885.58" calcext:value-type="float">
            <text:p>12885.5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LIX ARISTIDES MARTINEZ PIMENTEL</text:p>
          </table:table-cell>
          <table:table-cell office:value-type="string" calcext:value-type="string">
            <text:p>ENCARGADO DE EDUCACION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16500" calcext:value-type="float">
            <text:p>165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4905.15" calcext:value-type="float">
            <text:p>4905.15</text:p>
          </table:table-cell>
          <table:table-cell office:value-type="float" office:value="11594.85" calcext:value-type="float">
            <text:p>11594.8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LIX ARISTIDES MARTINEZ PIMENTEL</text:p>
          </table:table-cell>
          <table:table-cell office:value-type="string" calcext:value-type="string">
            <text:p>ENCARGADO DE EDUCACION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16500" calcext:value-type="float">
            <text:p>165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5527.58" calcext:value-type="float">
            <text:p>5527.58</text:p>
          </table:table-cell>
          <table:table-cell office:value-type="float" office:value="10972.42" calcext:value-type="float">
            <text:p>10972.4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LIX ARISTIDES MARTINEZ PIMENTEL</text:p>
          </table:table-cell>
          <table:table-cell office:value-type="string" calcext:value-type="string">
            <text:p>ENCARGADO DE EDUCACION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16500" calcext:value-type="float">
            <text:p>165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5565.78" calcext:value-type="float">
            <text:p>5565.78</text:p>
          </table:table-cell>
          <table:table-cell office:value-type="float" office:value="10934.22" calcext:value-type="float">
            <text:p>10934.2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LIX ARISTIDES MARTINEZ PIMENTEL</text:p>
          </table:table-cell>
          <table:table-cell office:value-type="string" calcext:value-type="string">
            <text:p>ENCARGADO DE EDUCACION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33000" calcext:value-type="float">
            <text:p>330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5642.17" calcext:value-type="float">
            <text:p>5642.17</text:p>
          </table:table-cell>
          <table:table-cell office:value-type="float" office:value="10857.83" calcext:value-type="float">
            <text:p>10857.8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LIX MARIA TAVARES DE LA CRUZ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LIX MARIA TAVARES DE LA CRUZ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LIX VLADIMIR NUÑEZ ESCAÑ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17500" calcext:value-type="float">
            <text:p>17500</text:p>
          </table:table-cell>
          <table:table-cell office:value-type="float" office:value="201.25" calcext:value-type="float">
            <text:p>201.25</text:p>
          </table:table-cell>
          <table:table-cell office:value-type="float" office:value="1240.75" calcext:value-type="float">
            <text:p>1240.75</text:p>
          </table:table-cell>
          <table:table-cell office:value-type="float" office:value="1410.45" calcext:value-type="float">
            <text:p>1410.45</text:p>
          </table:table-cell>
          <table:table-cell office:value-type="float" office:value="1242.5" calcext:value-type="float">
            <text:p>1242.5</text:p>
          </table:table-cell>
          <table:table-cell office:value-type="float" office:value="16089.55" calcext:value-type="float">
            <text:p>16089.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LIX VLADIMIR NUÑEZ ESCAÑ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105000" calcext:value-type="float">
            <text:p>105000</text:p>
          </table:table-cell>
          <table:table-cell office:value-type="float" office:value="1242.5" calcext:value-type="float">
            <text:p>1242.5</text:p>
          </table:table-cell>
          <table:table-cell office:value-type="float" office:value="201.25" calcext:value-type="float">
            <text:p>201.25</text:p>
          </table:table-cell>
          <table:table-cell office:value-type="float" office:value="1240.75" calcext:value-type="float">
            <text:p>1240.75</text:p>
          </table:table-cell>
          <table:table-cell office:value-type="float" office:value="1410.45" calcext:value-type="float">
            <text:p>1410.45</text:p>
          </table:table-cell>
          <table:table-cell office:value-type="float" office:value="16089.55" calcext:value-type="float">
            <text:p>16089.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LIX VLADIMIR NUÑEZ ESCAÑ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17500" calcext:value-type="float">
            <text:p>17500</text:p>
          </table:table-cell>
          <table:table-cell office:value-type="float" office:value="1242.5" calcext:value-type="float">
            <text:p>1242.5</text:p>
          </table:table-cell>
          <table:table-cell office:value-type="float" office:value="201.25" calcext:value-type="float">
            <text:p>201.25</text:p>
          </table:table-cell>
          <table:table-cell office:value-type="float" office:value="1240.75" calcext:value-type="float">
            <text:p>1240.75</text:p>
          </table:table-cell>
          <table:table-cell office:value-type="float" office:value="1510.45" calcext:value-type="float">
            <text:p>1510.45</text:p>
          </table:table-cell>
          <table:table-cell office:value-type="float" office:value="15989.55" calcext:value-type="float">
            <text:p>15989.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ERNELYS VELOZ SUER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1330.18" calcext:value-type="float">
            <text:p>11330.18</text:p>
          </table:table-cell>
          <table:table-cell office:value-type="float" office:value="24669.82" calcext:value-type="float">
            <text:p>24669.8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IDIAS MIGUEL TEJEDA</text:p>
          </table:table-cell>
          <table:table-cell office:value-type="string" calcext:value-type="string">
            <text:p>AUXILIAR DE MANTENIMIENTOS</text:p>
          </table:table-cell>
          <table:table-cell office:value-type="string" calcext:value-type="string">
            <text:p>MANTENIMIENT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IDIAS MIGUEL TEJEDA</text:p>
          </table:table-cell>
          <table:table-cell office:value-type="string" calcext:value-type="string">
            <text:p>AUXILIAR DE MANTENIMIENTOS</text:p>
          </table:table-cell>
          <table:table-cell office:value-type="string" calcext:value-type="string">
            <text:p>MANTENIMIENTO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711.6" calcext:value-type="float">
            <text:p>2711.6</text:p>
          </table:table-cell>
          <table:table-cell office:value-type="float" office:value="23288.4" calcext:value-type="float">
            <text:p>23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IDIAS MIGUEL TEJEDA</text:p>
          </table:table-cell>
          <table:table-cell office:value-type="string" calcext:value-type="string">
            <text:p>AUXILIAR DE MANTENIMIENTOS</text:p>
          </table:table-cell>
          <table:table-cell office:value-type="string" calcext:value-type="string">
            <text:p>MANTENIMIENT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811.6" calcext:value-type="float">
            <text:p>2811.6</text:p>
          </table:table-cell>
          <table:table-cell office:value-type="float" office:value="23188.4" calcext:value-type="float">
            <text:p>231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IDIAS MIGUEL TEJEDA</text:p>
          </table:table-cell>
          <table:table-cell office:value-type="string" calcext:value-type="string">
            <text:p>AUXILIAR DE MANTENIMIENTOS</text:p>
          </table:table-cell>
          <table:table-cell office:value-type="string" calcext:value-type="string">
            <text:p>MANTENIMIENT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414.1" calcext:value-type="float">
            <text:p>4414.1</text:p>
          </table:table-cell>
          <table:table-cell office:value-type="float" office:value="21585.9" calcext:value-type="float">
            <text:p>21585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IDIAS MIGUEL TEJEDA</text:p>
          </table:table-cell>
          <table:table-cell office:value-type="string" calcext:value-type="string">
            <text:p>AUXILIAR DE MANTENIMIENTOS</text:p>
          </table:table-cell>
          <table:table-cell office:value-type="string" calcext:value-type="string">
            <text:p>MANTENIMIENTO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436.6" calcext:value-type="float">
            <text:p>4436.6</text:p>
          </table:table-cell>
          <table:table-cell office:value-type="float" office:value="21563.4" calcext:value-type="float">
            <text:p>2156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IOR DALIZA BAEZ MENDEZ</text:p>
          </table:table-cell>
          <table:table-cell office:value-type="string" calcext:value-type="string">
            <text:p>ANALISTA LEGAL</text:p>
          </table:table-cell>
          <table:table-cell office:value-type="string" calcext:value-type="string">
            <text:p>LEGAL</text:p>
          </table:table-cell>
          <table:table-cell office:value-type="float" office:value="31500" calcext:value-type="float">
            <text:p>31500</text:p>
          </table:table-cell>
          <table:table-cell office:value-type="float" office:value="2236.5" calcext:value-type="float">
            <text:p>2236.5</text:p>
          </table:table-cell>
          <table:table-cell office:value-type="float" office:value="362.25" calcext:value-type="float">
            <text:p>362.25</text:p>
          </table:table-cell>
          <table:table-cell office:value-type="float" office:value="2233.35" calcext:value-type="float">
            <text:p>2233.35</text:p>
          </table:table-cell>
          <table:table-cell office:value-type="float" office:value="1936.65" calcext:value-type="float">
            <text:p>1936.65</text:p>
          </table:table-cell>
          <table:table-cell office:value-type="float" office:value="29563.35" calcext:value-type="float">
            <text:p>29563.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LAVIA VELOZ SANCH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211.6" calcext:value-type="float">
            <text:p>3211.6</text:p>
          </table:table-cell>
          <table:table-cell office:value-type="float" office:value="1846" calcext:value-type="float">
            <text:p>1846</text:p>
          </table:table-cell>
          <table:table-cell office:value-type="float" office:value="22788.4" calcext:value-type="float">
            <text:p>227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LAVIA VELOZ SANCH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211.6" calcext:value-type="float">
            <text:p>3211.6</text:p>
          </table:table-cell>
          <table:table-cell office:value-type="float" office:value="22788.4" calcext:value-type="float">
            <text:p>227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LAVIA VELOZ SANCH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311.6" calcext:value-type="float">
            <text:p>3311.6</text:p>
          </table:table-cell>
          <table:table-cell office:value-type="float" office:value="22688.4" calcext:value-type="float">
            <text:p>226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LORALBA BENCOSME GOM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LORALBA BENCOSME GOM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CISCA FLORIAN CUEVAS</text:p>
          </table:table-cell>
          <table:table-cell office:value-type="string" calcext:value-type="string">
            <text:p>AUXILIAR DE PROTOCOLO</text:p>
          </table:table-cell>
          <table:table-cell office:value-type="string" calcext:value-type="string">
            <text:p>PROTOCOLO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CISCA FLORIAN CUEVAS</text:p>
          </table:table-cell>
          <table:table-cell office:value-type="string" calcext:value-type="string">
            <text:p>AUXILIAR DE PROTOCOLO</text:p>
          </table:table-cell>
          <table:table-cell office:value-type="string" calcext:value-type="string">
            <text:p>PROTOCOL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711.6" calcext:value-type="float">
            <text:p>3711.6</text:p>
          </table:table-cell>
          <table:table-cell office:value-type="float" office:value="22288.4" calcext:value-type="float">
            <text:p>22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CISCA FLORIAN CUEVAS</text:p>
          </table:table-cell>
          <table:table-cell office:value-type="string" calcext:value-type="string">
            <text:p>AUXILIAR DE PROTOCOLO</text:p>
          </table:table-cell>
          <table:table-cell office:value-type="string" calcext:value-type="string">
            <text:p>PROTOCOLO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811.6" calcext:value-type="float">
            <text:p>3811.6</text:p>
          </table:table-cell>
          <table:table-cell office:value-type="float" office:value="22188.4" calcext:value-type="float">
            <text:p>221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CISCA FLORIAN CUEVAS</text:p>
          </table:table-cell>
          <table:table-cell office:value-type="string" calcext:value-type="string">
            <text:p>AUXILIAR DE PROTOCOLO</text:p>
          </table:table-cell>
          <table:table-cell office:value-type="string" calcext:value-type="string">
            <text:p>PROTOCOL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436.6" calcext:value-type="float">
            <text:p>5436.6</text:p>
          </table:table-cell>
          <table:table-cell office:value-type="float" office:value="20563.4" calcext:value-type="float">
            <text:p>2056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CISCA FRIAS</text:p>
          </table:table-cell>
          <table:table-cell office:value-type="string" calcext:value-type="string">
            <text:p>ENC DE REGISTRO</text:p>
          </table:table-cell>
          <table:table-cell office:value-type="string" calcext:value-type="string">
            <text:p>FOMENTO Y DESARROLLO</text:p>
          </table:table-cell>
          <table:table-cell office:value-type="float" office:value="18700" calcext:value-type="float">
            <text:p>18700</text:p>
          </table:table-cell>
          <table:table-cell office:value-type="float" office:value="1327.7" calcext:value-type="float">
            <text:p>1327.7</text:p>
          </table:table-cell>
          <table:table-cell office:value-type="float" office:value="215.05" calcext:value-type="float">
            <text:p>215.05</text:p>
          </table:table-cell>
          <table:table-cell office:value-type="float" office:value="1325.83" calcext:value-type="float">
            <text:p>1325.83</text:p>
          </table:table-cell>
          <table:table-cell office:value-type="float" office:value="1320.17" calcext:value-type="float">
            <text:p>1320.17</text:p>
          </table:table-cell>
          <table:table-cell office:value-type="float" office:value="17379.83" calcext:value-type="float">
            <text:p>17379.8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CISCA FRIAS</text:p>
          </table:table-cell>
          <table:table-cell office:value-type="string" calcext:value-type="string">
            <text:p>ENC DE REGISTRO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37400" calcext:value-type="float">
            <text:p>37400</text:p>
          </table:table-cell>
          <table:table-cell office:value-type="float" office:value="1327.7" calcext:value-type="float">
            <text:p>1327.7</text:p>
          </table:table-cell>
          <table:table-cell office:value-type="float" office:value="215.05" calcext:value-type="float">
            <text:p>215.05</text:p>
          </table:table-cell>
          <table:table-cell office:value-type="float" office:value="1325.83" calcext:value-type="float">
            <text:p>1325.83</text:p>
          </table:table-cell>
          <table:table-cell office:value-type="float" office:value="1320.17" calcext:value-type="float">
            <text:p>1320.17</text:p>
          </table:table-cell>
          <table:table-cell office:value-type="float" office:value="17379.83" calcext:value-type="float">
            <text:p>17379.8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CISCA FRIAS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PROGRAMAS ESPECIALES</text:p>
          </table:table-cell>
          <table:table-cell office:value-type="float" office:value="35000" calcext:value-type="float">
            <text:p>3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283.5" calcext:value-type="float">
            <text:p>2283.5</text:p>
          </table:table-cell>
          <table:table-cell office:value-type="float" office:value="32716.5" calcext:value-type="float">
            <text:p>32716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CISCA FRIAS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PROGRAMAS ESPECIALES</text:p>
          </table:table-cell>
          <table:table-cell office:value-type="float" office:value="70000" calcext:value-type="float">
            <text:p>70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3883.5" calcext:value-type="float">
            <text:p>3883.5</text:p>
          </table:table-cell>
          <table:table-cell office:value-type="float" office:value="31116.5" calcext:value-type="float">
            <text:p>31116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CISCA FRIAS</text:p>
          </table:table-cell>
          <table:table-cell office:value-type="string" calcext:value-type="string">
            <text:p>TECNICO SOCIAL</text:p>
          </table:table-cell>
          <table:table-cell office:value-type="string" calcext:value-type="string">
            <text:p>PROGRAMAS ESPECIALES</text:p>
          </table:table-cell>
          <table:table-cell office:value-type="float" office:value="70000" calcext:value-type="float">
            <text:p>70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3983.5" calcext:value-type="float">
            <text:p>3983.5</text:p>
          </table:table-cell>
          <table:table-cell office:value-type="float" office:value="31016.5" calcext:value-type="float">
            <text:p>31016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CISCO ALBERTO MARTINEZ ALCANTA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36000" calcext:value-type="float">
            <text:p>36000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202.6" calcext:value-type="float">
            <text:p>2202.6</text:p>
          </table:table-cell>
          <table:table-cell office:value-type="float" office:value="2556" calcext:value-type="float">
            <text:p>2556</text:p>
          </table:table-cell>
          <table:table-cell office:value-type="float" office:value="33797.4" calcext:value-type="float">
            <text:p>337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CISCO ALBERTO MARTINEZ ALCANTA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202.6" calcext:value-type="float">
            <text:p>2202.6</text:p>
          </table:table-cell>
          <table:table-cell office:value-type="float" office:value="33797.4" calcext:value-type="float">
            <text:p>337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CISCO EDUARDO GUZMAN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CISCO EDUARDO GUZMAN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45000" calcext:value-type="float">
            <text:p>4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CISCO GARCI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CISCO GARCI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61.6" calcext:value-type="float">
            <text:p>1761.6</text:p>
          </table:table-cell>
          <table:table-cell office:value-type="float" office:value="24238.4" calcext:value-type="float">
            <text:p>2423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CISCO JAVIER RODRIGUEZ GUZMA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50000" calcext:value-type="float">
            <text:p>1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K MISAEL ACOSTA ESCOLASTIC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K MISAEL ACOSTA ESCOLASTIC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KELIS GALVAN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KELIS GALVAN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KELIS GALVAN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ANKLIN MENDEZ RIVA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EDESVINDA ULLOA VALDEZ</text:p>
          </table:table-cell>
          <table:table-cell office:value-type="string" calcext:value-type="string">
            <text:p>SUPERVISOR DE LIMPIEZ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15620" calcext:value-type="float">
            <text:p>15620</text:p>
          </table:table-cell>
          <table:table-cell office:value-type="float" office:value="1109.02" calcext:value-type="float">
            <text:p>1109.02</text:p>
          </table:table-cell>
          <table:table-cell office:value-type="float" office:value="179.63" calcext:value-type="float">
            <text:p>179.63</text:p>
          </table:table-cell>
          <table:table-cell office:value-type="float" office:value="1107.46" calcext:value-type="float">
            <text:p>1107.46</text:p>
          </table:table-cell>
          <table:table-cell office:value-type="float" office:value="8241.2" calcext:value-type="float">
            <text:p>8241.2</text:p>
          </table:table-cell>
          <table:table-cell office:value-type="float" office:value="7378.8" calcext:value-type="float">
            <text:p>7378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EDESVINDA ULLOA VALDEZ</text:p>
          </table:table-cell>
          <table:table-cell office:value-type="string" calcext:value-type="string">
            <text:p>SUPERVISOR DE LIMPIEZ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31240" calcext:value-type="float">
            <text:p>31240</text:p>
          </table:table-cell>
          <table:table-cell office:value-type="float" office:value="1109.02" calcext:value-type="float">
            <text:p>1109.02</text:p>
          </table:table-cell>
          <table:table-cell office:value-type="float" office:value="179.63" calcext:value-type="float">
            <text:p>179.63</text:p>
          </table:table-cell>
          <table:table-cell office:value-type="float" office:value="1107.46" calcext:value-type="float">
            <text:p>1107.46</text:p>
          </table:table-cell>
          <table:table-cell office:value-type="float" office:value="8243.92" calcext:value-type="float">
            <text:p>8243.92</text:p>
          </table:table-cell>
          <table:table-cell office:value-type="float" office:value="7376.08" calcext:value-type="float">
            <text:p>7376.0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EDESVINDA ULLOA VALDEZ</text:p>
          </table:table-cell>
          <table:table-cell office:value-type="string" calcext:value-type="string">
            <text:p>SUPERVISOR DE LIMPIEZ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15620" calcext:value-type="float">
            <text:p>15620</text:p>
          </table:table-cell>
          <table:table-cell office:value-type="float" office:value="1109.02" calcext:value-type="float">
            <text:p>1109.02</text:p>
          </table:table-cell>
          <table:table-cell office:value-type="float" office:value="179.63" calcext:value-type="float">
            <text:p>179.63</text:p>
          </table:table-cell>
          <table:table-cell office:value-type="float" office:value="1107.46" calcext:value-type="float">
            <text:p>1107.46</text:p>
          </table:table-cell>
          <table:table-cell office:value-type="float" office:value="8252.83" calcext:value-type="float">
            <text:p>8252.83</text:p>
          </table:table-cell>
          <table:table-cell office:value-type="float" office:value="7367.17" calcext:value-type="float">
            <text:p>7367.1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EDESVINDA ULLOA VALDEZ</text:p>
          </table:table-cell>
          <table:table-cell office:value-type="string" calcext:value-type="string">
            <text:p>SUPERVISOR DE LIMPIEZ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15620" calcext:value-type="float">
            <text:p>15620</text:p>
          </table:table-cell>
          <table:table-cell office:value-type="float" office:value="1109.02" calcext:value-type="float">
            <text:p>1109.02</text:p>
          </table:table-cell>
          <table:table-cell office:value-type="float" office:value="179.63" calcext:value-type="float">
            <text:p>179.63</text:p>
          </table:table-cell>
          <table:table-cell office:value-type="float" office:value="1107.46" calcext:value-type="float">
            <text:p>1107.46</text:p>
          </table:table-cell>
          <table:table-cell office:value-type="float" office:value="8341.74" calcext:value-type="float">
            <text:p>8341.74</text:p>
          </table:table-cell>
          <table:table-cell office:value-type="float" office:value="7278.26" calcext:value-type="float">
            <text:p>7278.2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EDESVINDA ULLOA VALDEZ</text:p>
          </table:table-cell>
          <table:table-cell office:value-type="string" calcext:value-type="string">
            <text:p>SUPERVISOR DE LIMPIEZ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31240" calcext:value-type="float">
            <text:p>31240</text:p>
          </table:table-cell>
          <table:table-cell office:value-type="float" office:value="1109.02" calcext:value-type="float">
            <text:p>1109.02</text:p>
          </table:table-cell>
          <table:table-cell office:value-type="float" office:value="179.63" calcext:value-type="float">
            <text:p>179.63</text:p>
          </table:table-cell>
          <table:table-cell office:value-type="float" office:value="1107.46" calcext:value-type="float">
            <text:p>1107.46</text:p>
          </table:table-cell>
          <table:table-cell office:value-type="float" office:value="9167.25" calcext:value-type="float">
            <text:p>9167.25</text:p>
          </table:table-cell>
          <table:table-cell office:value-type="float" office:value="6452.75" calcext:value-type="float">
            <text:p>6452.7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EDESVINDA ULLOA VALDEZ</text:p>
          </table:table-cell>
          <table:table-cell office:value-type="string" calcext:value-type="string">
            <text:p>SUPERVISOR DE LIMPIEZ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15620" calcext:value-type="float">
            <text:p>15620</text:p>
          </table:table-cell>
          <table:table-cell office:value-type="float" office:value="1109.02" calcext:value-type="float">
            <text:p>1109.02</text:p>
          </table:table-cell>
          <table:table-cell office:value-type="float" office:value="179.63" calcext:value-type="float">
            <text:p>179.63</text:p>
          </table:table-cell>
          <table:table-cell office:value-type="float" office:value="1107.46" calcext:value-type="float">
            <text:p>1107.46</text:p>
          </table:table-cell>
          <table:table-cell office:value-type="float" office:value="12801.23" calcext:value-type="float">
            <text:p>12801.23</text:p>
          </table:table-cell>
          <table:table-cell office:value-type="float" office:value="2818.77" calcext:value-type="float">
            <text:p>2818.7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FREDIN DELOS SANTOS BELTRE SOLI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NARO BASILIO ESTRELL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NARO BASILIO ESTRELL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150000" calcext:value-type="float">
            <text:p>1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1652.5" calcext:value-type="float">
            <text:p>11652.5</text:p>
          </table:table-cell>
          <table:table-cell office:value-type="float" office:value="13347.5" calcext:value-type="float">
            <text:p>133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NARO BASILIO ESTRELL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1752.5" calcext:value-type="float">
            <text:p>11752.5</text:p>
          </table:table-cell>
          <table:table-cell office:value-type="float" office:value="13247.5" calcext:value-type="float">
            <text:p>132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NESIS COPORAN PEGUER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80000" calcext:value-type="float">
            <text:p>8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NESIS COPORAN PEGUER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357" calcext:value-type="float">
            <text:p>1357</text:p>
          </table:table-cell>
          <table:table-cell office:value-type="float" office:value="18643" calcext:value-type="float">
            <text:p>186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NESIS NAFTALY DICENT NI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879.1" calcext:value-type="float">
            <text:p>3879.1</text:p>
          </table:table-cell>
          <table:table-cell office:value-type="float" office:value="1846" calcext:value-type="float">
            <text:p>1846</text:p>
          </table:table-cell>
          <table:table-cell office:value-type="float" office:value="22120.9" calcext:value-type="float">
            <text:p>22120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NESIS NAFTALY DICENT NI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311.6" calcext:value-type="float">
            <text:p>2311.6</text:p>
          </table:table-cell>
          <table:table-cell office:value-type="float" office:value="23688.4" calcext:value-type="float">
            <text:p>236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NESIS NAFTALY DICENT NI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711.6" calcext:value-type="float">
            <text:p>2711.6</text:p>
          </table:table-cell>
          <table:table-cell office:value-type="float" office:value="23288.4" calcext:value-type="float">
            <text:p>23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NESIS NAFTALY DICENT NI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811.6" calcext:value-type="float">
            <text:p>2811.6</text:p>
          </table:table-cell>
          <table:table-cell office:value-type="float" office:value="23188.4" calcext:value-type="float">
            <text:p>231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NESIS NAFTALY DICENT NI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856.6" calcext:value-type="float">
            <text:p>3856.6</text:p>
          </table:table-cell>
          <table:table-cell office:value-type="float" office:value="22143.4" calcext:value-type="float">
            <text:p>2214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NNIFFER TERRERO CASTR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CIBAO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4296.5" calcext:value-type="float">
            <text:p>4296.5</text:p>
          </table:table-cell>
          <table:table-cell office:value-type="float" office:value="1065" calcext:value-type="float">
            <text:p>1065</text:p>
          </table:table-cell>
          <table:table-cell office:value-type="float" office:value="10703.5" calcext:value-type="float">
            <text:p>10703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NNIFFER TERRERO CASTR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CIBAO</text:p>
          </table:table-cell>
          <table:table-cell office:value-type="float" office:value="45000" calcext:value-type="float">
            <text:p>4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286.5" calcext:value-type="float">
            <text:p>3286.5</text:p>
          </table:table-cell>
          <table:table-cell office:value-type="float" office:value="11713.5" calcext:value-type="float">
            <text:p>11713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OVANNY PICHARDO EUSEBIO</text:p>
          </table:table-cell>
          <table:table-cell office:value-type="string" calcext:value-type="string">
            <text:p>AUXILIAR DE MANTENIMIENTOS</text:p>
          </table:table-cell>
          <table:table-cell office:value-type="string" calcext:value-type="string">
            <text:p>MANTENIMIENTO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OVANNY PICHARDO EUSEBIO</text:p>
          </table:table-cell>
          <table:table-cell office:value-type="string" calcext:value-type="string">
            <text:p>AUXILIAR DE MANTENIMIENTOS</text:p>
          </table:table-cell>
          <table:table-cell office:value-type="string" calcext:value-type="string">
            <text:p>MANTENIMIENTO</text:p>
          </table:table-cell>
          <table:table-cell office:value-type="float" office:value="50000" calcext:value-type="float">
            <text:p>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2652.5" calcext:value-type="float">
            <text:p>2652.5</text:p>
          </table:table-cell>
          <table:table-cell office:value-type="float" office:value="22347.5" calcext:value-type="float">
            <text:p>223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OVANNY PICHARDO EUSEBIO</text:p>
          </table:table-cell>
          <table:table-cell office:value-type="string" calcext:value-type="string">
            <text:p>AUXILIAR DE MANTENIMIENTOS</text:p>
          </table:table-cell>
          <table:table-cell office:value-type="string" calcext:value-type="string">
            <text:p>MANTENIMIENTO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2752.5" calcext:value-type="float">
            <text:p>2752.5</text:p>
          </table:table-cell>
          <table:table-cell office:value-type="float" office:value="22247.5" calcext:value-type="float">
            <text:p>222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OVANNY PICHARDO EUSEBIO</text:p>
          </table:table-cell>
          <table:table-cell office:value-type="string" calcext:value-type="string">
            <text:p>AUXILIAR DE MANTENIMIENTOS</text:p>
          </table:table-cell>
          <table:table-cell office:value-type="string" calcext:value-type="string">
            <text:p>MANTENIMIENTO</text:p>
          </table:table-cell>
          <table:table-cell office:value-type="float" office:value="50000" calcext:value-type="float">
            <text:p>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4355" calcext:value-type="float">
            <text:p>4355</text:p>
          </table:table-cell>
          <table:table-cell office:value-type="float" office:value="20645" calcext:value-type="float">
            <text:p>2064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OVANNY PICHARDO EUSEBIO</text:p>
          </table:table-cell>
          <table:table-cell office:value-type="string" calcext:value-type="string">
            <text:p>AUXILIAR DE MANTENIMIENTOS</text:p>
          </table:table-cell>
          <table:table-cell office:value-type="string" calcext:value-type="string">
            <text:p>MANTENIMIENTO</text:p>
          </table:table-cell>
          <table:table-cell office:value-type="float" office:value="50000" calcext:value-type="float">
            <text:p>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5377.5" calcext:value-type="float">
            <text:p>5377.5</text:p>
          </table:table-cell>
          <table:table-cell office:value-type="float" office:value="19622.5" calcext:value-type="float">
            <text:p>19622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RMANIA ALTAGRACIA UREÑA PEÑA</text:p>
          </table:table-cell>
          <table:table-cell office:value-type="string" calcext:value-type="string">
            <text:p>CONTADOR II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48000" calcext:value-type="float">
            <text:p>48000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4009.83" calcext:value-type="float">
            <text:p>24009.83</text:p>
          </table:table-cell>
          <table:table-cell office:value-type="float" office:value="3408" calcext:value-type="float">
            <text:p>3408</text:p>
          </table:table-cell>
          <table:table-cell office:value-type="float" office:value="23990.17" calcext:value-type="float">
            <text:p>23990.1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RMANIA ALTAGRACIA UREÑA PEÑA</text:p>
          </table:table-cell>
          <table:table-cell office:value-type="string" calcext:value-type="string">
            <text:p>CONTADOR II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3325.91" calcext:value-type="float">
            <text:p>23325.91</text:p>
          </table:table-cell>
          <table:table-cell office:value-type="float" office:value="24674.09" calcext:value-type="float">
            <text:p>24674.0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RMANIA ALTAGRACIA UREÑA PEÑA</text:p>
          </table:table-cell>
          <table:table-cell office:value-type="string" calcext:value-type="string">
            <text:p>CONTADOR II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3368.04" calcext:value-type="float">
            <text:p>23368.04</text:p>
          </table:table-cell>
          <table:table-cell office:value-type="float" office:value="24631.96" calcext:value-type="float">
            <text:p>24631.9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RMANIA ALTAGRACIA UREÑA PEÑA</text:p>
          </table:table-cell>
          <table:table-cell office:value-type="string" calcext:value-type="string">
            <text:p>CONTADOR II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3592.57" calcext:value-type="float">
            <text:p>23592.57</text:p>
          </table:table-cell>
          <table:table-cell office:value-type="float" office:value="24407.43" calcext:value-type="float">
            <text:p>24407.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RMANIA ALTAGRACIA UREÑA PEÑA</text:p>
          </table:table-cell>
          <table:table-cell office:value-type="string" calcext:value-type="string">
            <text:p>CONTADOR II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3593.63" calcext:value-type="float">
            <text:p>23593.63</text:p>
          </table:table-cell>
          <table:table-cell office:value-type="float" office:value="24406.37" calcext:value-type="float">
            <text:p>24406.3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RMANIA ALTAGRACIA UREÑA PEÑA</text:p>
          </table:table-cell>
          <table:table-cell office:value-type="string" calcext:value-type="string">
            <text:p>CONTADOR II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3671.5" calcext:value-type="float">
            <text:p>23671.5</text:p>
          </table:table-cell>
          <table:table-cell office:value-type="float" office:value="24328.5" calcext:value-type="float">
            <text:p>2432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RMANIA ALTAGRACIA UREÑA PEÑA</text:p>
          </table:table-cell>
          <table:table-cell office:value-type="string" calcext:value-type="string">
            <text:p>CONTADOR II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3758.49" calcext:value-type="float">
            <text:p>23758.49</text:p>
          </table:table-cell>
          <table:table-cell office:value-type="float" office:value="24241.51" calcext:value-type="float">
            <text:p>24241.5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RMANIA ALTAGRACIA UREÑA PEÑA</text:p>
          </table:table-cell>
          <table:table-cell office:value-type="string" calcext:value-type="string">
            <text:p>CONTADOR II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3761.99" calcext:value-type="float">
            <text:p>23761.99</text:p>
          </table:table-cell>
          <table:table-cell office:value-type="float" office:value="24238.01" calcext:value-type="float">
            <text:p>24238.0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RMANIA MONTAS PEÑ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8000" calcext:value-type="float">
            <text:p>18000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2854.26" calcext:value-type="float">
            <text:p>2854.26</text:p>
          </table:table-cell>
          <table:table-cell office:value-type="float" office:value="1278" calcext:value-type="float">
            <text:p>1278</text:p>
          </table:table-cell>
          <table:table-cell office:value-type="float" office:value="15145.74" calcext:value-type="float">
            <text:p>15145.7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RMANIA MONTAS PEÑ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08000" calcext:value-type="float">
            <text:p>108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2854.26" calcext:value-type="float">
            <text:p>2854.26</text:p>
          </table:table-cell>
          <table:table-cell office:value-type="float" office:value="15145.74" calcext:value-type="float">
            <text:p>15145.7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ERMANIA MONTAS PEÑ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8000" calcext:value-type="float">
            <text:p>18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2954.26" calcext:value-type="float">
            <text:p>2954.26</text:p>
          </table:table-cell>
          <table:table-cell office:value-type="float" office:value="15045.74" calcext:value-type="float">
            <text:p>15045.7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LEISY BERENICE BELTRE LEBRO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288000" calcext:value-type="float">
            <text:p>28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6583.53" calcext:value-type="float">
            <text:p>6583.53</text:p>
          </table:table-cell>
          <table:table-cell office:value-type="float" office:value="41416.47" calcext:value-type="float">
            <text:p>41416.4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LEISY BERENICE BELTRE LEBRO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6683.53" calcext:value-type="float">
            <text:p>6683.53</text:p>
          </table:table-cell>
          <table:table-cell office:value-type="float" office:value="41316.47" calcext:value-type="float">
            <text:p>41316.4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LEISY BERENICE BELTRE LEBRO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RECURSOS HUMANOS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6583.53" calcext:value-type="float">
            <text:p>6583.53</text:p>
          </table:table-cell>
          <table:table-cell office:value-type="float" office:value="41416.47" calcext:value-type="float">
            <text:p>41416.4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LENNYS ELIZABETH SORIANO MONTILL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327.06" calcext:value-type="float">
            <text:p>3327.06</text:p>
          </table:table-cell>
          <table:table-cell office:value-type="float" office:value="1846" calcext:value-type="float">
            <text:p>1846</text:p>
          </table:table-cell>
          <table:table-cell office:value-type="float" office:value="22672.94" calcext:value-type="float">
            <text:p>22672.9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LENNYS ELIZABETH SORIANO MONTILL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327.06" calcext:value-type="float">
            <text:p>3327.06</text:p>
          </table:table-cell>
          <table:table-cell office:value-type="float" office:value="22672.94" calcext:value-type="float">
            <text:p>22672.9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LENNYS ELIZABETH SORIANO MONTILL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427.06" calcext:value-type="float">
            <text:p>3427.06</text:p>
          </table:table-cell>
          <table:table-cell office:value-type="float" office:value="22572.94" calcext:value-type="float">
            <text:p>22572.9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LORIA YOKAIRA FABIAN CARVAJAL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NEYBA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LORIA YOKAIRA FABIAN CARVAJAL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NEYB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61.6" calcext:value-type="float">
            <text:p>1761.6</text:p>
          </table:table-cell>
          <table:table-cell office:value-type="float" office:value="24238.4" calcext:value-type="float">
            <text:p>2423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LORIBEL LEM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31000" calcext:value-type="float">
            <text:p>31000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201" calcext:value-type="float">
            <text:p>220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LORIBEL LEM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86000" calcext:value-type="float">
            <text:p>186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3622.56" calcext:value-type="float">
            <text:p>3622.56</text:p>
          </table:table-cell>
          <table:table-cell office:value-type="float" office:value="27377.44" calcext:value-type="float">
            <text:p>27377.4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LORIBEL LEM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3722.56" calcext:value-type="float">
            <text:p>3722.56</text:p>
          </table:table-cell>
          <table:table-cell office:value-type="float" office:value="27277.44" calcext:value-type="float">
            <text:p>27277.4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RECIA BOCIO REY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60000" calcext:value-type="float">
            <text:p>6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RECIA BOCIO REY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60000" calcext:value-type="float">
            <text:p>6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2357" calcext:value-type="float">
            <text:p>2357</text:p>
          </table:table-cell>
          <table:table-cell office:value-type="float" office:value="17643" calcext:value-type="float">
            <text:p>176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RECIA BOCIO REY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2457" calcext:value-type="float">
            <text:p>2457</text:p>
          </table:table-cell>
          <table:table-cell office:value-type="float" office:value="17543" calcext:value-type="float">
            <text:p>175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RECIA BOCIO REY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4007" calcext:value-type="float">
            <text:p>4007</text:p>
          </table:table-cell>
          <table:table-cell office:value-type="float" office:value="15993" calcext:value-type="float">
            <text:p>1599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REISON STEVEN QUEZADA URBA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31000" calcext:value-type="float">
            <text:p>31000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201" calcext:value-type="float">
            <text:p>220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REISON STEVEN QUEZADA URBA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TENC. DE LAI NFOM. Y COMUNICAION</text:p>
          </table:table-cell>
          <table:table-cell office:value-type="float" office:value="186000" calcext:value-type="float">
            <text:p>186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REISON STEVEN QUEZADA URBA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TENC. DE LAI NFOM. Y COMUNICAION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007.1" calcext:value-type="float">
            <text:p>2007.1</text:p>
          </table:table-cell>
          <table:table-cell office:value-type="float" office:value="28992.9" calcext:value-type="float">
            <text:p>289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UILLERMO GARCIA</text:p>
          </table:table-cell>
          <table:table-cell office:value-type="string" calcext:value-type="string">
            <text:p>AGUALCIL</text:p>
          </table:table-cell>
          <table:table-cell office:value-type="string" calcext:value-type="string">
            <text:p>LEGAL</text:p>
          </table:table-cell>
          <table:table-cell office:value-type="float" office:value="99000" calcext:value-type="float">
            <text:p>990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1050.15" calcext:value-type="float">
            <text:p>1050.15</text:p>
          </table:table-cell>
          <table:table-cell office:value-type="float" office:value="15449.85" calcext:value-type="float">
            <text:p>15449.8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GUILLERMO GARCIA</text:p>
          </table:table-cell>
          <table:table-cell office:value-type="string" calcext:value-type="string">
            <text:p>AGUALCIL</text:p>
          </table:table-cell>
          <table:table-cell office:value-type="string" calcext:value-type="string">
            <text:p>LEGAL</text:p>
          </table:table-cell>
          <table:table-cell office:value-type="float" office:value="16500" calcext:value-type="float">
            <text:p>165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1150.15" calcext:value-type="float">
            <text:p>1150.15</text:p>
          </table:table-cell>
          <table:table-cell office:value-type="float" office:value="15349.85" calcext:value-type="float">
            <text:p>15349.8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HECTOR BATISTA SEGU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60000" calcext:value-type="float">
            <text:p>6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HECTOR BATISTA SEGU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HECTOR DIOSMENDY BALDAYAC ROS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HECTOR DIOSMENDY BALDAYAC ROS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HECTOR DIOSMENDY BALDAYAC ROS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HEIDY ALBERTO FERRERAS RUI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711.6" calcext:value-type="float">
            <text:p>2711.6</text:p>
          </table:table-cell>
          <table:table-cell office:value-type="float" office:value="1846" calcext:value-type="float">
            <text:p>1846</text:p>
          </table:table-cell>
          <table:table-cell office:value-type="float" office:value="23288.4" calcext:value-type="float">
            <text:p>23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HEIDY ALBERTO FERRERAS RUI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711.6" calcext:value-type="float">
            <text:p>2711.6</text:p>
          </table:table-cell>
          <table:table-cell office:value-type="float" office:value="23288.4" calcext:value-type="float">
            <text:p>23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HEIDY ALBERTO FERRERAS RUI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801.6" calcext:value-type="float">
            <text:p>3801.6</text:p>
          </table:table-cell>
          <table:table-cell office:value-type="float" office:value="22198.4" calcext:value-type="float">
            <text:p>2219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HEIDY ALBERTO FERRERAS RUI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831.6" calcext:value-type="float">
            <text:p>3831.6</text:p>
          </table:table-cell>
          <table:table-cell office:value-type="float" office:value="22168.4" calcext:value-type="float">
            <text:p>2216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HEIDY ALBERTO FERRERAS RUI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846.6" calcext:value-type="float">
            <text:p>3846.6</text:p>
          </table:table-cell>
          <table:table-cell office:value-type="float" office:value="22153.4" calcext:value-type="float">
            <text:p>2215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HEIDY ALBERTO FERRERAS RUI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861.6" calcext:value-type="float">
            <text:p>3861.6</text:p>
          </table:table-cell>
          <table:table-cell office:value-type="float" office:value="22138.4" calcext:value-type="float">
            <text:p>2213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HEIDY ALBERTO FERRERAS RUI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916.6" calcext:value-type="float">
            <text:p>3916.6</text:p>
          </table:table-cell>
          <table:table-cell office:value-type="float" office:value="22083.4" calcext:value-type="float">
            <text:p>2208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HERMINIO MOQUETE PER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4483.53" calcext:value-type="float">
            <text:p>4483.53</text:p>
          </table:table-cell>
          <table:table-cell office:value-type="float" office:value="3408" calcext:value-type="float">
            <text:p>3408</text:p>
          </table:table-cell>
          <table:table-cell office:value-type="float" office:value="43516.47" calcext:value-type="float">
            <text:p>43516.4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HERMINIO MOQUETE PEREZ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336000" calcext:value-type="float">
            <text:p>336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4483.53" calcext:value-type="float">
            <text:p>4483.53</text:p>
          </table:table-cell>
          <table:table-cell office:value-type="float" office:value="43516.47" calcext:value-type="float">
            <text:p>43516.4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INDIRA ESTHER OGAND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INDIRA ESTHER OGAND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6711.6" calcext:value-type="float">
            <text:p>6711.6</text:p>
          </table:table-cell>
          <table:table-cell office:value-type="float" office:value="19288.4" calcext:value-type="float">
            <text:p>19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INDIRA ESTHER OGAND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6811.6" calcext:value-type="float">
            <text:p>6811.6</text:p>
          </table:table-cell>
          <table:table-cell office:value-type="float" office:value="19188.4" calcext:value-type="float">
            <text:p>191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INDIRA ESTHER OGAND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8436.6" calcext:value-type="float">
            <text:p>8436.6</text:p>
          </table:table-cell>
          <table:table-cell office:value-type="float" office:value="17563.4" calcext:value-type="float">
            <text:p>1756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INDIRA ESTHER OGAND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8936.6" calcext:value-type="float">
            <text:p>8936.6</text:p>
          </table:table-cell>
          <table:table-cell office:value-type="float" office:value="17063.4" calcext:value-type="float">
            <text:p>1706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INDIRA ESTHER OGAND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8986.6" calcext:value-type="float">
            <text:p>8986.6</text:p>
          </table:table-cell>
          <table:table-cell office:value-type="float" office:value="17013.4" calcext:value-type="float">
            <text:p>1701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INDIRA ESTHER OGAND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9061.6" calcext:value-type="float">
            <text:p>9061.6</text:p>
          </table:table-cell>
          <table:table-cell office:value-type="float" office:value="16938.4" calcext:value-type="float">
            <text:p>1693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INGRI ALEJANDRA MATOS FELI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INGRID ESMERALDA RUIZ MOLINA</text:p>
          </table:table-cell>
          <table:table-cell office:value-type="string" calcext:value-type="string">
            <text:p>ENC. CAJA CHICA Y DEPOSITO</text:p>
          </table:table-cell>
          <table:table-cell office:value-type="string" calcext:value-type="string">
            <text:p>SUB-ADMINISTRACION EJECUTIVA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6261.15" calcext:value-type="float">
            <text:p>6261.15</text:p>
          </table:table-cell>
          <table:table-cell office:value-type="float" office:value="15738.85" calcext:value-type="float">
            <text:p>15738.8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INGRID ESMERALDA RUIZ MOLINA</text:p>
          </table:table-cell>
          <table:table-cell office:value-type="string" calcext:value-type="string">
            <text:p>ENC. CAJA CHICA Y DEPOSITO</text:p>
          </table:table-cell>
          <table:table-cell office:value-type="string" calcext:value-type="string">
            <text:p>SUB-ADMINISTRACION EJECUTIVA</text:p>
          </table:table-cell>
          <table:table-cell office:value-type="float" office:value="44000" calcext:value-type="float">
            <text:p>44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6316.84" calcext:value-type="float">
            <text:p>6316.84</text:p>
          </table:table-cell>
          <table:table-cell office:value-type="float" office:value="15683.16" calcext:value-type="float">
            <text:p>15683.1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INGRID ESMERALDA RUIZ MOLINA</text:p>
          </table:table-cell>
          <table:table-cell office:value-type="string" calcext:value-type="string">
            <text:p>ENC. CAJA CHICA Y DEPOSITO</text:p>
          </table:table-cell>
          <table:table-cell office:value-type="string" calcext:value-type="string">
            <text:p>SUB-ADMINISTRACION EJECUTIVA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6357.52" calcext:value-type="float">
            <text:p>6357.52</text:p>
          </table:table-cell>
          <table:table-cell office:value-type="float" office:value="15642.48" calcext:value-type="float">
            <text:p>15642.4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INGRID ESMERALDA RUIZ MOLINA</text:p>
          </table:table-cell>
          <table:table-cell office:value-type="string" calcext:value-type="string">
            <text:p>ENC. CAJA CHICA Y DEPOSITO</text:p>
          </table:table-cell>
          <table:table-cell office:value-type="string" calcext:value-type="string">
            <text:p>SUB-ADMINISTRACION EJECUTIVA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6381.49" calcext:value-type="float">
            <text:p>6381.49</text:p>
          </table:table-cell>
          <table:table-cell office:value-type="float" office:value="15618.51" calcext:value-type="float">
            <text:p>15618.5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INGRID ESMERALDA RUIZ MOLINA</text:p>
          </table:table-cell>
          <table:table-cell office:value-type="string" calcext:value-type="string">
            <text:p>ENC. CAJA CHICA Y DEPOSITO</text:p>
          </table:table-cell>
          <table:table-cell office:value-type="string" calcext:value-type="string">
            <text:p>SUB-ADMINISTRACION EJECUTIVA</text:p>
          </table:table-cell>
          <table:table-cell office:value-type="float" office:value="44000" calcext:value-type="float">
            <text:p>44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6428.2" calcext:value-type="float">
            <text:p>6428.2</text:p>
          </table:table-cell>
          <table:table-cell office:value-type="float" office:value="15571.8" calcext:value-type="float">
            <text:p>15571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INGRID ESMERALDA RUIZ MOLINA</text:p>
          </table:table-cell>
          <table:table-cell office:value-type="string" calcext:value-type="string">
            <text:p>ENC. CAJA CHICA Y DEPOSITO</text:p>
          </table:table-cell>
          <table:table-cell office:value-type="string" calcext:value-type="string">
            <text:p>SUB-ADMINISTRACION EJECUTIVA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6463.54" calcext:value-type="float">
            <text:p>6463.54</text:p>
          </table:table-cell>
          <table:table-cell office:value-type="float" office:value="15536.46" calcext:value-type="float">
            <text:p>15536.4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IRMA VICTORIA VASQUEZ DE ALVARAD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1775" calcext:value-type="float">
            <text:p>177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IRMA VICTORIA VASQUEZ DE ALVARAD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100000" calcext:value-type="float">
            <text:p>10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ACINTO MANZUET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57000" calcext:value-type="float">
            <text:p>57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1197.9" calcext:value-type="float">
            <text:p>1197.9</text:p>
          </table:table-cell>
          <table:table-cell office:value-type="float" office:value="17802.1" calcext:value-type="float">
            <text:p>17802.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AHAIRA HENRIQUEZ NUÑ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6232.1" calcext:value-type="float">
            <text:p>6232.1</text:p>
          </table:table-cell>
          <table:table-cell office:value-type="float" office:value="24767.9" calcext:value-type="float">
            <text:p>24767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AHAIRA HENRIQUEZ NUÑ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7182.1" calcext:value-type="float">
            <text:p>7182.1</text:p>
          </table:table-cell>
          <table:table-cell office:value-type="float" office:value="23817.9" calcext:value-type="float">
            <text:p>23817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AHAIRA HENRIQUEZ NUÑ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7232.1" calcext:value-type="float">
            <text:p>7232.1</text:p>
          </table:table-cell>
          <table:table-cell office:value-type="float" office:value="23767.9" calcext:value-type="float">
            <text:p>23767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AHAIRA HENRIQUEZ NUÑ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7262.1" calcext:value-type="float">
            <text:p>7262.1</text:p>
          </table:table-cell>
          <table:table-cell office:value-type="float" office:value="23737.9" calcext:value-type="float">
            <text:p>23737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AVIER PADILLA MELENDEZ</text:p>
          </table:table-cell>
          <table:table-cell office:value-type="string" calcext:value-type="string">
            <text:p>AYUDANTE DE MANTENIENTO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16000" calcext:value-type="float">
            <text:p>16000</text:p>
          </table:table-cell>
          <table:table-cell office:value-type="float" office:value="1136" calcext:value-type="float">
            <text:p>1136</text:p>
          </table:table-cell>
          <table:table-cell office:value-type="float" office:value="184" calcext:value-type="float">
            <text:p>184</text:p>
          </table:table-cell>
          <table:table-cell office:value-type="float" office:value="1134.4" calcext:value-type="float">
            <text:p>1134.4</text:p>
          </table:table-cell>
          <table:table-cell office:value-type="float" office:value="4384.89" calcext:value-type="float">
            <text:p>4384.89</text:p>
          </table:table-cell>
          <table:table-cell office:value-type="float" office:value="11615.11" calcext:value-type="float">
            <text:p>11615.1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AVIER PADILLA MELENDEZ</text:p>
          </table:table-cell>
          <table:table-cell office:value-type="string" calcext:value-type="string">
            <text:p>AYUDANTE DE MANTENIENTO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16000" calcext:value-type="float">
            <text:p>16000</text:p>
          </table:table-cell>
          <table:table-cell office:value-type="float" office:value="1136" calcext:value-type="float">
            <text:p>1136</text:p>
          </table:table-cell>
          <table:table-cell office:value-type="float" office:value="184" calcext:value-type="float">
            <text:p>184</text:p>
          </table:table-cell>
          <table:table-cell office:value-type="float" office:value="1134.4" calcext:value-type="float">
            <text:p>1134.4</text:p>
          </table:table-cell>
          <table:table-cell office:value-type="float" office:value="4417.39" calcext:value-type="float">
            <text:p>4417.39</text:p>
          </table:table-cell>
          <table:table-cell office:value-type="float" office:value="11582.61" calcext:value-type="float">
            <text:p>11582.6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AVIER SANCHEZ TERRER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SUB-CENTRO REGIONAL NEYBA</text:p>
          </table:table-cell>
          <table:table-cell office:value-type="float" office:value="60000" calcext:value-type="float">
            <text:p>6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AVIER SANCHEZ TERRER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SUB-CENTRO REGIONAL NEYB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NNY FORTUNA PANIAGU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629" calcext:value-type="float">
            <text:p>3629</text:p>
          </table:table-cell>
          <table:table-cell office:value-type="float" office:value="11371" calcext:value-type="float">
            <text:p>1137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NNY FORTUNA PANIAGU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30000" calcext:value-type="float">
            <text:p>3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674" calcext:value-type="float">
            <text:p>3674</text:p>
          </table:table-cell>
          <table:table-cell office:value-type="float" office:value="11326" calcext:value-type="float">
            <text:p>1132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NNY FORTUNA PANIAGU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696.5" calcext:value-type="float">
            <text:p>3696.5</text:p>
          </table:table-cell>
          <table:table-cell office:value-type="float" office:value="11303.5" calcext:value-type="float">
            <text:p>11303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NNY FORTUNA PANIAGU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719" calcext:value-type="float">
            <text:p>3719</text:p>
          </table:table-cell>
          <table:table-cell office:value-type="float" office:value="11281" calcext:value-type="float">
            <text:p>1128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NNY FORTUNA PANIAGU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741.5" calcext:value-type="float">
            <text:p>3741.5</text:p>
          </table:table-cell>
          <table:table-cell office:value-type="float" office:value="11258.5" calcext:value-type="float">
            <text:p>1125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NNY FORTUNA PANIAGU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30000" calcext:value-type="float">
            <text:p>3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764" calcext:value-type="float">
            <text:p>3764</text:p>
          </table:table-cell>
          <table:table-cell office:value-type="float" office:value="11236" calcext:value-type="float">
            <text:p>1123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RSON <text:s/>ENMA NUEL PAULINO CRU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RSON <text:s/>ENMA NUEL PAULINO CRU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RY MANUEL RAMIREZ</text:p>
          </table:table-cell>
          <table:table-cell office:value-type="string" calcext:value-type="string">
            <text:p>AYUDANTE DE MANTENIENTO</text:p>
          </table:table-cell>
          <table:table-cell office:value-type="string" calcext:value-type="string">
            <text:p>MANTENIMIENTO</text:p>
          </table:table-cell>
          <table:table-cell office:value-type="float" office:value="40000" calcext:value-type="float">
            <text:p>4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RY MANUEL RAMIREZ</text:p>
          </table:table-cell>
          <table:table-cell office:value-type="string" calcext:value-type="string">
            <text:p>AYUDANTE DE MANTENIENTO</text:p>
          </table:table-cell>
          <table:table-cell office:value-type="string" calcext:value-type="string">
            <text:p>MANTENIMIENTO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407" calcext:value-type="float">
            <text:p>1407</text:p>
          </table:table-cell>
          <table:table-cell office:value-type="float" office:value="18593" calcext:value-type="float">
            <text:p>1859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SUS CABRERA MARTINE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3343.6" calcext:value-type="float">
            <text:p>13343.6</text:p>
          </table:table-cell>
          <table:table-cell office:value-type="float" office:value="11656.4" calcext:value-type="float">
            <text:p>11656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SUS CABRERA MARTINE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50000" calcext:value-type="float">
            <text:p>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3454.71" calcext:value-type="float">
            <text:p>13454.71</text:p>
          </table:table-cell>
          <table:table-cell office:value-type="float" office:value="11545.29" calcext:value-type="float">
            <text:p>11545.2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SUS CABRERA MARTINE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3590.27" calcext:value-type="float">
            <text:p>13590.27</text:p>
          </table:table-cell>
          <table:table-cell office:value-type="float" office:value="11409.73" calcext:value-type="float">
            <text:p>11409.7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SUS CABRERA MARTINE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4021.38" calcext:value-type="float">
            <text:p>14021.38</text:p>
          </table:table-cell>
          <table:table-cell office:value-type="float" office:value="10978.62" calcext:value-type="float">
            <text:p>10978.6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SUS CABRERA MARTINE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4191.92" calcext:value-type="float">
            <text:p>14191.92</text:p>
          </table:table-cell>
          <table:table-cell office:value-type="float" office:value="10808.08" calcext:value-type="float">
            <text:p>10808.0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SUS CABRERA MARTINE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50000" calcext:value-type="float">
            <text:p>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4312.49" calcext:value-type="float">
            <text:p>14312.49</text:p>
          </table:table-cell>
          <table:table-cell office:value-type="float" office:value="10687.51" calcext:value-type="float">
            <text:p>10687.5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SUS FERNANDO VENTURA PEÑA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CENTRO REGIONAL CIBAO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SUS FERNANDO VENTURA PEÑA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CENTRO REGIONAL CIBA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SUS MORETA FELI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183750" calcext:value-type="float">
            <text:p>183750</text:p>
          </table:table-cell>
          <table:table-cell office:value-type="float" office:value="1863.75" calcext:value-type="float">
            <text:p>1863.75</text:p>
          </table:table-cell>
          <table:table-cell office:value-type="float" office:value="301.88" calcext:value-type="float">
            <text:p>301.88</text:p>
          </table:table-cell>
          <table:table-cell office:value-type="float" office:value="1861.13" calcext:value-type="float">
            <text:p>1861.13</text:p>
          </table:table-cell>
          <table:table-cell office:value-type="float" office:value="3726.38" calcext:value-type="float">
            <text:p>3726.38</text:p>
          </table:table-cell>
          <table:table-cell office:value-type="float" office:value="22523.62" calcext:value-type="float">
            <text:p>22523.6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ESUS MORETA FELIZ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26250" calcext:value-type="float">
            <text:p>26250</text:p>
          </table:table-cell>
          <table:table-cell office:value-type="float" office:value="1863.75" calcext:value-type="float">
            <text:p>1863.75</text:p>
          </table:table-cell>
          <table:table-cell office:value-type="float" office:value="301.88" calcext:value-type="float">
            <text:p>301.88</text:p>
          </table:table-cell>
          <table:table-cell office:value-type="float" office:value="1861.13" calcext:value-type="float">
            <text:p>1861.13</text:p>
          </table:table-cell>
          <table:table-cell office:value-type="float" office:value="5418" calcext:value-type="float">
            <text:p>5418</text:p>
          </table:table-cell>
          <table:table-cell office:value-type="float" office:value="20832" calcext:value-type="float">
            <text:p>2083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HAROLIN NAYLLIBELL ALCANTARA MARTIN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36000" calcext:value-type="float">
            <text:p>36000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202.6" calcext:value-type="float">
            <text:p>2202.6</text:p>
          </table:table-cell>
          <table:table-cell office:value-type="float" office:value="2556" calcext:value-type="float">
            <text:p>2556</text:p>
          </table:table-cell>
          <table:table-cell office:value-type="float" office:value="33797.4" calcext:value-type="float">
            <text:p>337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HOAN BOLIVAR SUAREZ SANTY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100000" calcext:value-type="float">
            <text:p>10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HOAN BOLIVAR SUAREZ SANTY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652.5" calcext:value-type="float">
            <text:p>1652.5</text:p>
          </table:table-cell>
          <table:table-cell office:value-type="float" office:value="23347.5" calcext:value-type="float">
            <text:p>233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HONNATHAN JOEL FLORIAN SANTAN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IONAL NEYBA</text:p>
          </table:table-cell>
          <table:table-cell office:value-type="float" office:value="12000" calcext:value-type="float">
            <text:p>12000</text:p>
          </table:table-cell>
          <table:table-cell office:value-type="float" office:value="138" calcext:value-type="float">
            <text:p>138</text:p>
          </table:table-cell>
          <table:table-cell office:value-type="float" office:value="850.8" calcext:value-type="float">
            <text:p>850.8</text:p>
          </table:table-cell>
          <table:table-cell office:value-type="float" office:value="784.2" calcext:value-type="float">
            <text:p>784.2</text:p>
          </table:table-cell>
          <table:table-cell office:value-type="float" office:value="852" calcext:value-type="float">
            <text:p>852</text:p>
          </table:table-cell>
          <table:table-cell office:value-type="float" office:value="11215.8" calcext:value-type="float">
            <text:p>11215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HONNATHAN JOEL FLORIAN SANTAN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IONAL NEYBA</text:p>
          </table:table-cell>
          <table:table-cell office:value-type="float" office:value="72000" calcext:value-type="float">
            <text:p>72000</text:p>
          </table:table-cell>
          <table:table-cell office:value-type="float" office:value="852" calcext:value-type="float">
            <text:p>852</text:p>
          </table:table-cell>
          <table:table-cell office:value-type="float" office:value="138" calcext:value-type="float">
            <text:p>138</text:p>
          </table:table-cell>
          <table:table-cell office:value-type="float" office:value="850.8" calcext:value-type="float">
            <text:p>850.8</text:p>
          </table:table-cell>
          <table:table-cell office:value-type="float" office:value="784.2" calcext:value-type="float">
            <text:p>784.2</text:p>
          </table:table-cell>
          <table:table-cell office:value-type="float" office:value="11215.8" calcext:value-type="float">
            <text:p>11215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HONNATHAN JOEL FLORIAN SANTAN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IONAL NEYBA</text:p>
          </table:table-cell>
          <table:table-cell office:value-type="float" office:value="12000" calcext:value-type="float">
            <text:p>12000</text:p>
          </table:table-cell>
          <table:table-cell office:value-type="float" office:value="852" calcext:value-type="float">
            <text:p>852</text:p>
          </table:table-cell>
          <table:table-cell office:value-type="float" office:value="138" calcext:value-type="float">
            <text:p>138</text:p>
          </table:table-cell>
          <table:table-cell office:value-type="float" office:value="850.8" calcext:value-type="float">
            <text:p>850.8</text:p>
          </table:table-cell>
          <table:table-cell office:value-type="float" office:value="884.2" calcext:value-type="float">
            <text:p>884.2</text:p>
          </table:table-cell>
          <table:table-cell office:value-type="float" office:value="11115.8" calcext:value-type="float">
            <text:p>11115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HONNY DE OLEO RAMIR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SECCION DE SEGURIDAD FISICA</text:p>
          </table:table-cell>
          <table:table-cell office:value-type="float" office:value="66000" calcext:value-type="float">
            <text:p>66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1375.2" calcext:value-type="float">
            <text:p>1375.2</text:p>
          </table:table-cell>
          <table:table-cell office:value-type="float" office:value="20624.8" calcext:value-type="float">
            <text:p>20624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AN CAMILO SEGURA ALCANTA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AN CAMILO SEGURA ALCANTA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AN CAMILO SEGURA ALCANTA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61.6" calcext:value-type="float">
            <text:p>1761.6</text:p>
          </table:table-cell>
          <table:table-cell office:value-type="float" office:value="24238.4" calcext:value-type="float">
            <text:p>2423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AN FRANCISCO RODRIGU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44000" calcext:value-type="float">
            <text:p>144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202.6" calcext:value-type="float">
            <text:p>2202.6</text:p>
          </table:table-cell>
          <table:table-cell office:value-type="float" office:value="33797.4" calcext:value-type="float">
            <text:p>337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AN FRANCISCO RODRIGU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302.6" calcext:value-type="float">
            <text:p>2302.6</text:p>
          </table:table-cell>
          <table:table-cell office:value-type="float" office:value="33697.4" calcext:value-type="float">
            <text:p>336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AN MANUEL POLANCO REYE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ENTRAL II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AN MANUEL POLANCO REYE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ENTRAL II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EL FRANCISCO AGRAMONTE NUÑEZ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4719" calcext:value-type="float">
            <text:p>4719</text:p>
          </table:table-cell>
          <table:table-cell office:value-type="float" office:value="1065" calcext:value-type="float">
            <text:p>1065</text:p>
          </table:table-cell>
          <table:table-cell office:value-type="float" office:value="10281" calcext:value-type="float">
            <text:p>1028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EL FRANCISCO AGRAMONTE NUÑEZ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30000" calcext:value-type="float">
            <text:p>3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EL MORDAN MOR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HANNA ENCARNACION SANTAN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50000" calcext:value-type="float">
            <text:p>5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7984" calcext:value-type="float">
            <text:p>7984</text:p>
          </table:table-cell>
          <table:table-cell office:value-type="float" office:value="42016" calcext:value-type="float">
            <text:p>4201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HANNA ENCARNACION SANTAN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50000" calcext:value-type="float">
            <text:p>5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9174" calcext:value-type="float">
            <text:p>9174</text:p>
          </table:table-cell>
          <table:table-cell office:value-type="float" office:value="40826" calcext:value-type="float">
            <text:p>4082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HANNA ENCARNACION SANTAN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50000" calcext:value-type="float">
            <text:p>5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10014" calcext:value-type="float">
            <text:p>10014</text:p>
          </table:table-cell>
          <table:table-cell office:value-type="float" office:value="39986" calcext:value-type="float">
            <text:p>3998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HANNA ENCARNACION SANTAN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100000" calcext:value-type="float">
            <text:p>10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10044" calcext:value-type="float">
            <text:p>10044</text:p>
          </table:table-cell>
          <table:table-cell office:value-type="float" office:value="39956" calcext:value-type="float">
            <text:p>3995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HANNA ENCARNACION SANTAN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50000" calcext:value-type="float">
            <text:p>5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10104" calcext:value-type="float">
            <text:p>10104</text:p>
          </table:table-cell>
          <table:table-cell office:value-type="float" office:value="39896" calcext:value-type="float">
            <text:p>3989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HANNA ENCARNACION SANTAN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50000" calcext:value-type="float">
            <text:p>5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13174" calcext:value-type="float">
            <text:p>13174</text:p>
          </table:table-cell>
          <table:table-cell office:value-type="float" office:value="36826" calcext:value-type="float">
            <text:p>3682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HANNA ENCARNACION SANTANA</text:p>
          </table:table-cell>
          <table:table-cell office:value-type="string" calcext:value-type="string">
            <text:p>ENCARGADO (A)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50000" calcext:value-type="float">
            <text:p>5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13229" calcext:value-type="float">
            <text:p>13229</text:p>
          </table:table-cell>
          <table:table-cell office:value-type="float" office:value="36771" calcext:value-type="float">
            <text:p>3677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HANNA NATALIA PEÑA BALDER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PRESIDENCIA ADMINISTRATIVA</text:p>
          </table:table-cell>
          <table:table-cell office:value-type="float" office:value="105000" calcext:value-type="float">
            <text:p>10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143.5" calcext:value-type="float">
            <text:p>2143.5</text:p>
          </table:table-cell>
          <table:table-cell office:value-type="float" office:value="32856.5" calcext:value-type="float">
            <text:p>32856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HANNA NATALIA PEÑA BALDER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PRESIDENCIA ADMINISTRATIVA</text:p>
          </table:table-cell>
          <table:table-cell office:value-type="float" office:value="35000" calcext:value-type="float">
            <text:p>3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ALBERTO SANCHEZ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436.6" calcext:value-type="float">
            <text:p>4436.6</text:p>
          </table:table-cell>
          <table:table-cell office:value-type="float" office:value="21563.4" calcext:value-type="float">
            <text:p>2156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ALBERTO SANCHEZ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521.52" calcext:value-type="float">
            <text:p>5521.52</text:p>
          </table:table-cell>
          <table:table-cell office:value-type="float" office:value="20478.48" calcext:value-type="float">
            <text:p>20478.4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ALBERTO SANCHEZ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545" calcext:value-type="float">
            <text:p>5545</text:p>
          </table:table-cell>
          <table:table-cell office:value-type="float" office:value="20455" calcext:value-type="float">
            <text:p>204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ALBERTO SANCHEZ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555.76" calcext:value-type="float">
            <text:p>5555.76</text:p>
          </table:table-cell>
          <table:table-cell office:value-type="float" office:value="20444.24" calcext:value-type="float">
            <text:p>20444.2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ALBERTO SANCHEZ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6561.16" calcext:value-type="float">
            <text:p>6561.16</text:p>
          </table:table-cell>
          <table:table-cell office:value-type="float" office:value="19438.84" calcext:value-type="float">
            <text:p>19438.8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ALBERTO SANCHEZ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6581.99" calcext:value-type="float">
            <text:p>6581.99</text:p>
          </table:table-cell>
          <table:table-cell office:value-type="float" office:value="19418.01" calcext:value-type="float">
            <text:p>19418.0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ALEJANDRO FELIZ SANTAN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ENTRO REGIONAL CIBAO</text:p>
          </table:table-cell>
          <table:table-cell office:value-type="float" office:value="100000" calcext:value-type="float">
            <text:p>10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ALEJANDRO FELIZ SANTAN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ENTRO REGIONAL CIBAO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652.5" calcext:value-type="float">
            <text:p>1652.5</text:p>
          </table:table-cell>
          <table:table-cell office:value-type="float" office:value="23347.5" calcext:value-type="float">
            <text:p>233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ANTONIO CARABALLO SANTIAG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ANTONIO CARABALLO SANTIAG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ARQUIMEDES NUÑEZ MATO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245000" calcext:value-type="float">
            <text:p>24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143.5" calcext:value-type="float">
            <text:p>2143.5</text:p>
          </table:table-cell>
          <table:table-cell office:value-type="float" office:value="32856.5" calcext:value-type="float">
            <text:p>32856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DEL CARMEN CRUZ VICENTE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DEL CARMEN CRUZ VICENTE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DOLORES DIAZ AMADOR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FRANCISCO SALADO SANTOS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31000" calcext:value-type="float">
            <text:p>31000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3461.19" calcext:value-type="float">
            <text:p>23461.19</text:p>
          </table:table-cell>
          <table:table-cell office:value-type="float" office:value="2201" calcext:value-type="float">
            <text:p>2201</text:p>
          </table:table-cell>
          <table:table-cell office:value-type="float" office:value="7538.81" calcext:value-type="float">
            <text:p>7538.8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FRANCISCO SALADO SANTOS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807.57" calcext:value-type="float">
            <text:p>19807.57</text:p>
          </table:table-cell>
          <table:table-cell office:value-type="float" office:value="11192.43" calcext:value-type="float">
            <text:p>11192.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FRANCISCO SALADO SANTOS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0115.23" calcext:value-type="float">
            <text:p>20115.23</text:p>
          </table:table-cell>
          <table:table-cell office:value-type="float" office:value="10884.77" calcext:value-type="float">
            <text:p>10884.7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FRANCISCO SALADO SANTOS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0123.94" calcext:value-type="float">
            <text:p>20123.94</text:p>
          </table:table-cell>
          <table:table-cell office:value-type="float" office:value="10876.06" calcext:value-type="float">
            <text:p>10876.0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FRANCISCO SALADO SANTOS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0295.47" calcext:value-type="float">
            <text:p>20295.47</text:p>
          </table:table-cell>
          <table:table-cell office:value-type="float" office:value="10704.53" calcext:value-type="float">
            <text:p>10704.5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FRANCISCO SALADO SANTOS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0856.03" calcext:value-type="float">
            <text:p>20856.03</text:p>
          </table:table-cell>
          <table:table-cell office:value-type="float" office:value="10143.97" calcext:value-type="float">
            <text:p>10143.9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FRANCISCO SALADO SANTOS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0957.03" calcext:value-type="float">
            <text:p>20957.03</text:p>
          </table:table-cell>
          <table:table-cell office:value-type="float" office:value="10042.97" calcext:value-type="float">
            <text:p>10042.9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FRANCISCO SALADO SANTOS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1645.71" calcext:value-type="float">
            <text:p>21645.71</text:p>
          </table:table-cell>
          <table:table-cell office:value-type="float" office:value="9354.29" calcext:value-type="float">
            <text:p>9354.2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GRABIEL FELIZ MATE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ECRETARIA Y ASERORIA LEGAL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202.6" calcext:value-type="float">
            <text:p>2202.6</text:p>
          </table:table-cell>
          <table:table-cell office:value-type="float" office:value="33797.4" calcext:value-type="float">
            <text:p>337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GRABIEL FELIZ MATEO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31000" calcext:value-type="float">
            <text:p>31000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201" calcext:value-type="float">
            <text:p>220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GRABIEL FELIZ MATEO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155000" calcext:value-type="float">
            <text:p>155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GRABIEL FELIZ MATEO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007.1" calcext:value-type="float">
            <text:p>2007.1</text:p>
          </table:table-cell>
          <table:table-cell office:value-type="float" office:value="28992.9" calcext:value-type="float">
            <text:p>289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JOAQUIN ROSARIO VARGAS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PROGRAMAS ESPECIALES</text:p>
          </table:table-cell>
          <table:table-cell office:value-type="float" office:value="35000" calcext:value-type="float">
            <text:p>35000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6592.78" calcext:value-type="float">
            <text:p>6592.78</text:p>
          </table:table-cell>
          <table:table-cell office:value-type="float" office:value="2485" calcext:value-type="float">
            <text:p>2485</text:p>
          </table:table-cell>
          <table:table-cell office:value-type="float" office:value="28407.22" calcext:value-type="float">
            <text:p>28407.2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JOAQUIN ROSARIO VARGAS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PROGRAMAS ESPECIALES</text:p>
          </table:table-cell>
          <table:table-cell office:value-type="float" office:value="35000" calcext:value-type="float">
            <text:p>3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6592.78" calcext:value-type="float">
            <text:p>6592.78</text:p>
          </table:table-cell>
          <table:table-cell office:value-type="float" office:value="28407.22" calcext:value-type="float">
            <text:p>28407.2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JOAQUIN ROSARIO VARGAS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PROGRAMAS ESPECIALES</text:p>
          </table:table-cell>
          <table:table-cell office:value-type="float" office:value="175000" calcext:value-type="float">
            <text:p>17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6592.79" calcext:value-type="float">
            <text:p>6592.79</text:p>
          </table:table-cell>
          <table:table-cell office:value-type="float" office:value="28407.21" calcext:value-type="float">
            <text:p>28407.2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JOAQUIN ROSARIO VARGAS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PROGRAMAS ESPECIALES</text:p>
          </table:table-cell>
          <table:table-cell office:value-type="float" office:value="35000" calcext:value-type="float">
            <text:p>3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6742.79" calcext:value-type="float">
            <text:p>6742.79</text:p>
          </table:table-cell>
          <table:table-cell office:value-type="float" office:value="28257.21" calcext:value-type="float">
            <text:p>28257.2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MIGUEL ALVAREZ VALD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82000" calcext:value-type="float">
            <text:p>18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MIGUEL ALVAREZ VALD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MIGUEL COISCOU SUERO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SUB-CENTRO REGIONAL NEYBA</text:p>
          </table:table-cell>
          <table:table-cell office:value-type="float" office:value="180000" calcext:value-type="float">
            <text:p>18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8152" calcext:value-type="float">
            <text:p>281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MIGUEL COISCOU SUERO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SUB-CENTRO REGIONAL NEYBA</text:p>
          </table:table-cell>
          <table:table-cell office:value-type="float" office:value="30000" calcext:value-type="float">
            <text:p>3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948" calcext:value-type="float">
            <text:p>1948</text:p>
          </table:table-cell>
          <table:table-cell office:value-type="float" office:value="28052" calcext:value-type="float">
            <text:p>280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MIGUEL OTAÑEZ MORALES</text:p>
          </table:table-cell>
          <table:table-cell office:value-type="string" calcext:value-type="string">
            <text:p>ASESOR (A)</text:p>
          </table:table-cell>
          <table:table-cell office:value-type="string" calcext:value-type="string">
            <text:p>PRESIDENCIA ADMINISTRATIVA</text:p>
          </table:table-cell>
          <table:table-cell office:value-type="float" office:value="600000" calcext:value-type="float">
            <text:p>600000</text:p>
          </table:table-cell>
          <table:table-cell office:value-type="float" office:value="7100" calcext:value-type="float">
            <text:p>7100</text:p>
          </table:table-cell>
          <table:table-cell office:value-type="float" office:value="890.22" calcext:value-type="float">
            <text:p>890.22</text:p>
          </table:table-cell>
          <table:table-cell office:value-type="float" office:value="7090" calcext:value-type="float">
            <text:p>7090</text:p>
          </table:table-cell>
          <table:table-cell office:value-type="float" office:value="18090.44" calcext:value-type="float">
            <text:p>18090.44</text:p>
          </table:table-cell>
          <table:table-cell office:value-type="float" office:value="81909.56" calcext:value-type="float">
            <text:p>81909.5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MIGUEL OTAÑEZ MORALES</text:p>
          </table:table-cell>
          <table:table-cell office:value-type="string" calcext:value-type="string">
            <text:p>ASESOR (A)</text:p>
          </table:table-cell>
          <table:table-cell office:value-type="string" calcext:value-type="string">
            <text:p>PRESIDENCIA ADMINISTRATIVA</text:p>
          </table:table-cell>
          <table:table-cell office:value-type="float" office:value="100000" calcext:value-type="float">
            <text:p>100000</text:p>
          </table:table-cell>
          <table:table-cell office:value-type="float" office:value="7100" calcext:value-type="float">
            <text:p>7100</text:p>
          </table:table-cell>
          <table:table-cell office:value-type="float" office:value="890.22" calcext:value-type="float">
            <text:p>890.22</text:p>
          </table:table-cell>
          <table:table-cell office:value-type="float" office:value="7090" calcext:value-type="float">
            <text:p>7090</text:p>
          </table:table-cell>
          <table:table-cell office:value-type="float" office:value="18390.44" calcext:value-type="float">
            <text:p>18390.44</text:p>
          </table:table-cell>
          <table:table-cell office:value-type="float" office:value="81609.56" calcext:value-type="float">
            <text:p>81609.5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MIGUEL OTAÑEZ MORALES</text:p>
          </table:table-cell>
          <table:table-cell office:value-type="string" calcext:value-type="string">
            <text:p>ASESOR (A)</text:p>
          </table:table-cell>
          <table:table-cell office:value-type="string" calcext:value-type="string">
            <text:p>PRESIDENCIA ADMINISTRATIVA</text:p>
          </table:table-cell>
          <table:table-cell office:value-type="float" office:value="100000" calcext:value-type="float">
            <text:p>100000</text:p>
          </table:table-cell>
          <table:table-cell office:value-type="float" office:value="7100" calcext:value-type="float">
            <text:p>7100</text:p>
          </table:table-cell>
          <table:table-cell office:value-type="float" office:value="997.04" calcext:value-type="float">
            <text:p>997.04</text:p>
          </table:table-cell>
          <table:table-cell office:value-type="float" office:value="7090" calcext:value-type="float">
            <text:p>7090</text:p>
          </table:table-cell>
          <table:table-cell office:value-type="float" office:value="18090.44" calcext:value-type="float">
            <text:p>18090.44</text:p>
          </table:table-cell>
          <table:table-cell office:value-type="float" office:value="81909.56" calcext:value-type="float">
            <text:p>81909.5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NATHANAEL CABRERA PER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180000" calcext:value-type="float">
            <text:p>18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8152" calcext:value-type="float">
            <text:p>281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NATHANAEL CABRERA PER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30000" calcext:value-type="float">
            <text:p>3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948" calcext:value-type="float">
            <text:p>1948</text:p>
          </table:table-cell>
          <table:table-cell office:value-type="float" office:value="28052" calcext:value-type="float">
            <text:p>280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RENE PERALTA JIMEN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 RENE PERALTA JIMEN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FINA CRUZ DELGA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39000" calcext:value-type="float">
            <text:p>39000</text:p>
          </table:table-cell>
          <table:table-cell office:value-type="float" office:value="923" calcext:value-type="float">
            <text:p>923</text:p>
          </table:table-cell>
          <table:table-cell office:value-type="float" office:value="149.5" calcext:value-type="float">
            <text:p>149.5</text:p>
          </table:table-cell>
          <table:table-cell office:value-type="float" office:value="921.7" calcext:value-type="float">
            <text:p>921.7</text:p>
          </table:table-cell>
          <table:table-cell office:value-type="float" office:value="1843.3" calcext:value-type="float">
            <text:p>1843.3</text:p>
          </table:table-cell>
          <table:table-cell office:value-type="float" office:value="11156.7" calcext:value-type="float">
            <text:p>11156.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FINA CRUZ DELGA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3000" calcext:value-type="float">
            <text:p>13000</text:p>
          </table:table-cell>
          <table:table-cell office:value-type="float" office:value="923" calcext:value-type="float">
            <text:p>923</text:p>
          </table:table-cell>
          <table:table-cell office:value-type="float" office:value="149.5" calcext:value-type="float">
            <text:p>149.5</text:p>
          </table:table-cell>
          <table:table-cell office:value-type="float" office:value="921.7" calcext:value-type="float">
            <text:p>921.7</text:p>
          </table:table-cell>
          <table:table-cell office:value-type="float" office:value="2418.3" calcext:value-type="float">
            <text:p>2418.3</text:p>
          </table:table-cell>
          <table:table-cell office:value-type="float" office:value="10581.7" calcext:value-type="float">
            <text:p>10581.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FINA CRUZ DELGA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3000" calcext:value-type="float">
            <text:p>13000</text:p>
          </table:table-cell>
          <table:table-cell office:value-type="float" office:value="923" calcext:value-type="float">
            <text:p>923</text:p>
          </table:table-cell>
          <table:table-cell office:value-type="float" office:value="149.5" calcext:value-type="float">
            <text:p>149.5</text:p>
          </table:table-cell>
          <table:table-cell office:value-type="float" office:value="921.7" calcext:value-type="float">
            <text:p>921.7</text:p>
          </table:table-cell>
          <table:table-cell office:value-type="float" office:value="2865.8" calcext:value-type="float">
            <text:p>2865.8</text:p>
          </table:table-cell>
          <table:table-cell office:value-type="float" office:value="10134.2" calcext:value-type="float">
            <text:p>10134.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FINA CRUZ DELGA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3000" calcext:value-type="float">
            <text:p>13000</text:p>
          </table:table-cell>
          <table:table-cell office:value-type="float" office:value="923" calcext:value-type="float">
            <text:p>923</text:p>
          </table:table-cell>
          <table:table-cell office:value-type="float" office:value="149.5" calcext:value-type="float">
            <text:p>149.5</text:p>
          </table:table-cell>
          <table:table-cell office:value-type="float" office:value="921.7" calcext:value-type="float">
            <text:p>921.7</text:p>
          </table:table-cell>
          <table:table-cell office:value-type="float" office:value="2880.8" calcext:value-type="float">
            <text:p>2880.8</text:p>
          </table:table-cell>
          <table:table-cell office:value-type="float" office:value="10119.2" calcext:value-type="float">
            <text:p>10119.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FINA CRUZ DELGAD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26000" calcext:value-type="float">
            <text:p>26000</text:p>
          </table:table-cell>
          <table:table-cell office:value-type="float" office:value="923" calcext:value-type="float">
            <text:p>923</text:p>
          </table:table-cell>
          <table:table-cell office:value-type="float" office:value="149.5" calcext:value-type="float">
            <text:p>149.5</text:p>
          </table:table-cell>
          <table:table-cell office:value-type="float" office:value="921.7" calcext:value-type="float">
            <text:p>921.7</text:p>
          </table:table-cell>
          <table:table-cell office:value-type="float" office:value="2895.8" calcext:value-type="float">
            <text:p>2895.8</text:p>
          </table:table-cell>
          <table:table-cell office:value-type="float" office:value="10104.2" calcext:value-type="float">
            <text:p>10104.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FINA MATOS CARRASC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UNIDAD ESTADISTICA E INFORMATICA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FINA MATOS CARRASC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UNIDAD ESTADISTICA E INFORMATIC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FINA YEUNER REYNOSO CESPEDE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FINA YEUNER REYNOSO CESPED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FINA YEUNER REYNOSO CESPED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ADMINISTRATIVO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211.6" calcext:value-type="float">
            <text:p>3211.6</text:p>
          </table:table-cell>
          <table:table-cell office:value-type="float" office:value="22788.4" calcext:value-type="float">
            <text:p>227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OSEFINA YEUNER REYNOSO CESPEDE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311.6" calcext:value-type="float">
            <text:p>3311.6</text:p>
          </table:table-cell>
          <table:table-cell office:value-type="float" office:value="22688.4" calcext:value-type="float">
            <text:p>226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 ALBERTO GROSS SAN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50000" calcext:value-type="float">
            <text:p>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 ANTONIO VENTURA COLLAD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ENTRO REGIONAL CIBAO</text:p>
          </table:table-cell>
          <table:table-cell office:value-type="float" office:value="75000" calcext:value-type="float">
            <text:p>7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 ANTONIO VENTURA COLLAD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ENTRO REGIONAL CIBAO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652.5" calcext:value-type="float">
            <text:p>1652.5</text:p>
          </table:table-cell>
          <table:table-cell office:value-type="float" office:value="23347.5" calcext:value-type="float">
            <text:p>233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 BAUTISTA OGANDO PEÑ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57600" calcext:value-type="float">
            <text:p>57600</text:p>
          </table:table-cell>
          <table:table-cell office:value-type="float" office:value="1363.2" calcext:value-type="float">
            <text:p>1363.2</text:p>
          </table:table-cell>
          <table:table-cell office:value-type="float" office:value="220.8" calcext:value-type="float">
            <text:p>220.8</text:p>
          </table:table-cell>
          <table:table-cell office:value-type="float" office:value="1361.28" calcext:value-type="float">
            <text:p>1361.28</text:p>
          </table:table-cell>
          <table:table-cell office:value-type="float" office:value="3588.22" calcext:value-type="float">
            <text:p>3588.22</text:p>
          </table:table-cell>
          <table:table-cell office:value-type="float" office:value="15611.78" calcext:value-type="float">
            <text:p>15611.7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 BAUTISTA OGANDO PEÑ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96000" calcext:value-type="float">
            <text:p>96000</text:p>
          </table:table-cell>
          <table:table-cell office:value-type="float" office:value="1363.2" calcext:value-type="float">
            <text:p>1363.2</text:p>
          </table:table-cell>
          <table:table-cell office:value-type="float" office:value="220.8" calcext:value-type="float">
            <text:p>220.8</text:p>
          </table:table-cell>
          <table:table-cell office:value-type="float" office:value="1361.28" calcext:value-type="float">
            <text:p>1361.28</text:p>
          </table:table-cell>
          <table:table-cell office:value-type="float" office:value="3610.72" calcext:value-type="float">
            <text:p>3610.72</text:p>
          </table:table-cell>
          <table:table-cell office:value-type="float" office:value="15589.28" calcext:value-type="float">
            <text:p>15589.2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 CARLOS ROJAS DE LA CRU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 CARLOS ROJAS DE LA CRU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702.5" calcext:value-type="float">
            <text:p>1702.5</text:p>
          </table:table-cell>
          <table:table-cell office:value-type="float" office:value="23297.5" calcext:value-type="float">
            <text:p>2329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 JIMENEZ LABOUR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NEYBA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 JIMENEZ LABOUR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NEYBA</text:p>
          </table:table-cell>
          <table:table-cell office:value-type="float" office:value="75000" calcext:value-type="float">
            <text:p>7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ELUPINA NAU MONTES DE OCA</text:p>
          </table:table-cell>
          <table:table-cell office:value-type="string" calcext:value-type="string">
            <text:p>SECRETARIA <text:s/>ASISTENTE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0696.7" calcext:value-type="float">
            <text:p>10696.7</text:p>
          </table:table-cell>
          <table:table-cell office:value-type="float" office:value="25303.3" calcext:value-type="float">
            <text:p>25303.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ELUPINA NAU MONTES DE OCA</text:p>
          </table:table-cell>
          <table:table-cell office:value-type="string" calcext:value-type="string">
            <text:p>SECRETARIA <text:s/>ASISTENTE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72000" calcext:value-type="float">
            <text:p>72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2355.7" calcext:value-type="float">
            <text:p>12355.7</text:p>
          </table:table-cell>
          <table:table-cell office:value-type="float" office:value="23644.3" calcext:value-type="float">
            <text:p>23644.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ELUPINA NAU MONTES DE OCA</text:p>
          </table:table-cell>
          <table:table-cell office:value-type="string" calcext:value-type="string">
            <text:p>SECRETARIA <text:s/>ASISTENTE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4196.7" calcext:value-type="float">
            <text:p>14196.7</text:p>
          </table:table-cell>
          <table:table-cell office:value-type="float" office:value="21803.3" calcext:value-type="float">
            <text:p>21803.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ELUPINA NAU MONTES DE OCA</text:p>
          </table:table-cell>
          <table:table-cell office:value-type="string" calcext:value-type="string">
            <text:p>SECRETARIA <text:s/>ASISTENTE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5144.7" calcext:value-type="float">
            <text:p>15144.7</text:p>
          </table:table-cell>
          <table:table-cell office:value-type="float" office:value="20855.3" calcext:value-type="float">
            <text:p>20855.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ELUPINA NAU MONTES DE OCA</text:p>
          </table:table-cell>
          <table:table-cell office:value-type="string" calcext:value-type="string">
            <text:p>SECRETARIA <text:s/>ASISTENTE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7360.7" calcext:value-type="float">
            <text:p>17360.7</text:p>
          </table:table-cell>
          <table:table-cell office:value-type="float" office:value="18639.3" calcext:value-type="float">
            <text:p>18639.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ELUPINA NAU MONTES DE OCA</text:p>
          </table:table-cell>
          <table:table-cell office:value-type="string" calcext:value-type="string">
            <text:p>SECRETARIA <text:s/>ASISTENTE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7415.7" calcext:value-type="float">
            <text:p>17415.7</text:p>
          </table:table-cell>
          <table:table-cell office:value-type="float" office:value="18584.3" calcext:value-type="float">
            <text:p>18584.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ELUPINA NAU MONTES DE OCA</text:p>
          </table:table-cell>
          <table:table-cell office:value-type="string" calcext:value-type="string">
            <text:p>SECRETARIA <text:s/>ASISTENTE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7419.7" calcext:value-type="float">
            <text:p>17419.7</text:p>
          </table:table-cell>
          <table:table-cell office:value-type="float" office:value="18580.3" calcext:value-type="float">
            <text:p>18580.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JULIA OZORIA GARCI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IONAL YUMA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JULIA OZORIA GARCI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IONAL YUMA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JULIA OZORIA GARCI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IONAL YUM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NATIVIDAD PEREZ DIA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37000" calcext:value-type="float">
            <text:p>37000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0077.16" calcext:value-type="float">
            <text:p>20077.16</text:p>
          </table:table-cell>
          <table:table-cell office:value-type="float" office:value="2627" calcext:value-type="float">
            <text:p>2627</text:p>
          </table:table-cell>
          <table:table-cell office:value-type="float" office:value="16922.84" calcext:value-type="float">
            <text:p>16922.8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NATIVIDAD PEREZ DIA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9377.16" calcext:value-type="float">
            <text:p>19377.16</text:p>
          </table:table-cell>
          <table:table-cell office:value-type="float" office:value="17622.84" calcext:value-type="float">
            <text:p>17622.8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NATIVIDAD PEREZ DIA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9477.16" calcext:value-type="float">
            <text:p>19477.16</text:p>
          </table:table-cell>
          <table:table-cell office:value-type="float" office:value="17522.84" calcext:value-type="float">
            <text:p>17522.8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NATIVIDAD PEREZ DIA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9577.16" calcext:value-type="float">
            <text:p>19577.16</text:p>
          </table:table-cell>
          <table:table-cell office:value-type="float" office:value="17422.84" calcext:value-type="float">
            <text:p>17422.8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NATIVIDAD PEREZ DIA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9677.16" calcext:value-type="float">
            <text:p>19677.16</text:p>
          </table:table-cell>
          <table:table-cell office:value-type="float" office:value="17322.84" calcext:value-type="float">
            <text:p>17322.8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NATIVIDAD PEREZ DIA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9777.16" calcext:value-type="float">
            <text:p>19777.16</text:p>
          </table:table-cell>
          <table:table-cell office:value-type="float" office:value="17222.84" calcext:value-type="float">
            <text:p>17222.8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NATIVIDAD PEREZ DIA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74000" calcext:value-type="float">
            <text:p>74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9977.16" calcext:value-type="float">
            <text:p>19977.16</text:p>
          </table:table-cell>
          <table:table-cell office:value-type="float" office:value="17022.84" calcext:value-type="float">
            <text:p>17022.8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VICENTE VICENTE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7549" calcext:value-type="float">
            <text:p>7549</text:p>
          </table:table-cell>
          <table:table-cell office:value-type="float" office:value="1065" calcext:value-type="float">
            <text:p>1065</text:p>
          </table:table-cell>
          <table:table-cell office:value-type="float" office:value="7451" calcext:value-type="float">
            <text:p>745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VICENTE VICENTE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7428.16" calcext:value-type="float">
            <text:p>7428.16</text:p>
          </table:table-cell>
          <table:table-cell office:value-type="float" office:value="7571.84" calcext:value-type="float">
            <text:p>7571.8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VICENTE VICENTE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30000" calcext:value-type="float">
            <text:p>3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7508.72" calcext:value-type="float">
            <text:p>7508.72</text:p>
          </table:table-cell>
          <table:table-cell office:value-type="float" office:value="7491.28" calcext:value-type="float">
            <text:p>7491.2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VICENTE VICENTE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7524.33" calcext:value-type="float">
            <text:p>7524.33</text:p>
          </table:table-cell>
          <table:table-cell office:value-type="float" office:value="7475.67" calcext:value-type="float">
            <text:p>7475.6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VICENTE VICENTE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7592.05" calcext:value-type="float">
            <text:p>7592.05</text:p>
          </table:table-cell>
          <table:table-cell office:value-type="float" office:value="7407.95" calcext:value-type="float">
            <text:p>7407.9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VICENTE VICENTE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7625.61" calcext:value-type="float">
            <text:p>7625.61</text:p>
          </table:table-cell>
          <table:table-cell office:value-type="float" office:value="7374.39" calcext:value-type="float">
            <text:p>7374.3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ANA VICENTE VICENTE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7657.19" calcext:value-type="float">
            <text:p>7657.19</text:p>
          </table:table-cell>
          <table:table-cell office:value-type="float" office:value="7342.81" calcext:value-type="float">
            <text:p>7342.8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LIA FELICIA URBAEZ ALCANTAR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196.5" calcext:value-type="float">
            <text:p>3196.5</text:p>
          </table:table-cell>
          <table:table-cell office:value-type="float" office:value="1065" calcext:value-type="float">
            <text:p>1065</text:p>
          </table:table-cell>
          <table:table-cell office:value-type="float" office:value="11803.5" calcext:value-type="float">
            <text:p>11803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LIA FELICIA URBAEZ ALCANTAR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30000" calcext:value-type="float">
            <text:p>3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181.5" calcext:value-type="float">
            <text:p>3181.5</text:p>
          </table:table-cell>
          <table:table-cell office:value-type="float" office:value="11818.5" calcext:value-type="float">
            <text:p>1181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LIA SENA REY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0000" calcext:value-type="float">
            <text:p>10000</text:p>
          </table:table-cell>
          <table:table-cell office:value-type="float" office:value="710" calcext:value-type="float">
            <text:p>710</text:p>
          </table:table-cell>
          <table:table-cell office:value-type="float" office:value="115" calcext:value-type="float">
            <text:p>115</text:p>
          </table:table-cell>
          <table:table-cell office:value-type="float" office:value="709" calcext:value-type="float">
            <text:p>709</text:p>
          </table:table-cell>
          <table:table-cell office:value-type="float" office:value="6855.65" calcext:value-type="float">
            <text:p>6855.65</text:p>
          </table:table-cell>
          <table:table-cell office:value-type="float" office:value="3144.35" calcext:value-type="float">
            <text:p>3144.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LIANNY RAFAELA CARMONA CARMO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60000" calcext:value-type="float">
            <text:p>6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LIO CESAR CACERES MOTA</text:p>
          </table:table-cell>
          <table:table-cell office:value-type="string" calcext:value-type="string">
            <text:p>ENC. DE OPERACIONES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60000" calcext:value-type="float">
            <text:p>6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8152" calcext:value-type="float">
            <text:p>281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LIO CESAR CACERES MOTA</text:p>
          </table:table-cell>
          <table:table-cell office:value-type="string" calcext:value-type="string">
            <text:p>ENC. DE OPERACIONES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30000" calcext:value-type="float">
            <text:p>3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7948" calcext:value-type="float">
            <text:p>7948</text:p>
          </table:table-cell>
          <table:table-cell office:value-type="float" office:value="22052" calcext:value-type="float">
            <text:p>220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LIO CESAR CACERES MOTA</text:p>
          </table:table-cell>
          <table:table-cell office:value-type="string" calcext:value-type="string">
            <text:p>ENC. DE OPERACIONES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60000" calcext:value-type="float">
            <text:p>6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8048" calcext:value-type="float">
            <text:p>8048</text:p>
          </table:table-cell>
          <table:table-cell office:value-type="float" office:value="21952" calcext:value-type="float">
            <text:p>219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LIO CESAR CAPELLAN LUG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48000" calcext:value-type="float">
            <text:p>48000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4264.64" calcext:value-type="float">
            <text:p>24264.64</text:p>
          </table:table-cell>
          <table:table-cell office:value-type="float" office:value="3408" calcext:value-type="float">
            <text:p>3408</text:p>
          </table:table-cell>
          <table:table-cell office:value-type="float" office:value="23735.36" calcext:value-type="float">
            <text:p>23735.3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LIO CESAR CAPELLAN LUG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2536.18" calcext:value-type="float">
            <text:p>22536.18</text:p>
          </table:table-cell>
          <table:table-cell office:value-type="float" office:value="25463.82" calcext:value-type="float">
            <text:p>25463.8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LIO CESAR CAPELLAN LUG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2722.88" calcext:value-type="float">
            <text:p>22722.88</text:p>
          </table:table-cell>
          <table:table-cell office:value-type="float" office:value="25277.12" calcext:value-type="float">
            <text:p>25277.1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LIO CESAR CAPELLAN LUG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2729.53" calcext:value-type="float">
            <text:p>22729.53</text:p>
          </table:table-cell>
          <table:table-cell office:value-type="float" office:value="25270.47" calcext:value-type="float">
            <text:p>25270.4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LIO CESAR CAPELLAN LUG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3831.24" calcext:value-type="float">
            <text:p>23831.24</text:p>
          </table:table-cell>
          <table:table-cell office:value-type="float" office:value="24168.76" calcext:value-type="float">
            <text:p>24168.7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LIO CESAR CAPELLAN LUG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3939.59" calcext:value-type="float">
            <text:p>23939.59</text:p>
          </table:table-cell>
          <table:table-cell office:value-type="float" office:value="24060.41" calcext:value-type="float">
            <text:p>24060.4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LIO CESAR CAPELLAN LUG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96000" calcext:value-type="float">
            <text:p>96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24156.29" calcext:value-type="float">
            <text:p>24156.29</text:p>
          </table:table-cell>
          <table:table-cell office:value-type="float" office:value="23843.71" calcext:value-type="float">
            <text:p>23843.7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LIO CESAR ULLOA LOP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LIO CESAR ULLOA LOP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NIOR PEREZ SANTAN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NEYBA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NIOR PEREZ SANTAN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NEYBA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JUNIOR PEREZ SANTAN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NEYB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ANDY YULEISI GARCIA CESPEDE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ANDY YULEISI GARCIA CESPEDE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ANDY YULEISI GARCIA CESPEDE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AREN ESTEPHANY COLON MARTI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5283.24" calcext:value-type="float">
            <text:p>5283.24</text:p>
          </table:table-cell>
          <table:table-cell office:value-type="float" office:value="16716.76" calcext:value-type="float">
            <text:p>16716.7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AREN ESTEPHANY COLON MARTI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5297.41" calcext:value-type="float">
            <text:p>5297.41</text:p>
          </table:table-cell>
          <table:table-cell office:value-type="float" office:value="16702.59" calcext:value-type="float">
            <text:p>16702.5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AREN ESTEPHANY COLON MARTI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8365.74" calcext:value-type="float">
            <text:p>8365.74</text:p>
          </table:table-cell>
          <table:table-cell office:value-type="float" office:value="13634.26" calcext:value-type="float">
            <text:p>13634.2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AREN ESTEPHANY COLON MARTI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8700.2" calcext:value-type="float">
            <text:p>8700.2</text:p>
          </table:table-cell>
          <table:table-cell office:value-type="float" office:value="13299.8" calcext:value-type="float">
            <text:p>13299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AREN ESTEPHANY COLON MARTI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44000" calcext:value-type="float">
            <text:p>44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10522.03" calcext:value-type="float">
            <text:p>10522.03</text:p>
          </table:table-cell>
          <table:table-cell office:value-type="float" office:value="11477.97" calcext:value-type="float">
            <text:p>11477.9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ATERIN LORENZO ARIA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100000" calcext:value-type="float">
            <text:p>10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ATERIN LORENZO ARIA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ATERIN LORENZO ARIA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702.5" calcext:value-type="float">
            <text:p>1702.5</text:p>
          </table:table-cell>
          <table:table-cell office:value-type="float" office:value="23297.5" calcext:value-type="float">
            <text:p>2329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EILA ISABEL SANCHEZ ACEVED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124000" calcext:value-type="float">
            <text:p>124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EILA ISABEL SANCHEZ ACEVED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007.1" calcext:value-type="float">
            <text:p>2007.1</text:p>
          </table:table-cell>
          <table:table-cell office:value-type="float" office:value="28992.9" calcext:value-type="float">
            <text:p>289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ELIN ALFREDO DE LEON ALCAL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UNIDAD DE COMPUTOS</text:p>
          </table:table-cell>
          <table:table-cell office:value-type="float" office:value="101200" calcext:value-type="float">
            <text:p>101200</text:p>
          </table:table-cell>
          <table:table-cell office:value-type="float" office:value="1796.3" calcext:value-type="float">
            <text:p>1796.3</text:p>
          </table:table-cell>
          <table:table-cell office:value-type="float" office:value="290.95" calcext:value-type="float">
            <text:p>290.95</text:p>
          </table:table-cell>
          <table:table-cell office:value-type="float" office:value="1793.77" calcext:value-type="float">
            <text:p>1793.77</text:p>
          </table:table-cell>
          <table:table-cell office:value-type="float" office:value="1570.23" calcext:value-type="float">
            <text:p>1570.23</text:p>
          </table:table-cell>
          <table:table-cell office:value-type="float" office:value="23729.77" calcext:value-type="float">
            <text:p>23729.7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ELIN ALFREDO DE LEON ALCAL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UNIDAD DE COMPUTOS</text:p>
          </table:table-cell>
          <table:table-cell office:value-type="float" office:value="25300" calcext:value-type="float">
            <text:p>25300</text:p>
          </table:table-cell>
          <table:table-cell office:value-type="float" office:value="1796.3" calcext:value-type="float">
            <text:p>1796.3</text:p>
          </table:table-cell>
          <table:table-cell office:value-type="float" office:value="290.95" calcext:value-type="float">
            <text:p>290.95</text:p>
          </table:table-cell>
          <table:table-cell office:value-type="float" office:value="1793.77" calcext:value-type="float">
            <text:p>1793.77</text:p>
          </table:table-cell>
          <table:table-cell office:value-type="float" office:value="2670.23" calcext:value-type="float">
            <text:p>2670.23</text:p>
          </table:table-cell>
          <table:table-cell office:value-type="float" office:value="22629.77" calcext:value-type="float">
            <text:p>22629.7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ELIN ALFREDO DE LEON ALCAL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UNIDAD DE COMPUTOS</text:p>
          </table:table-cell>
          <table:table-cell office:value-type="float" office:value="75900" calcext:value-type="float">
            <text:p>75900</text:p>
          </table:table-cell>
          <table:table-cell office:value-type="float" office:value="1796.3" calcext:value-type="float">
            <text:p>1796.3</text:p>
          </table:table-cell>
          <table:table-cell office:value-type="float" office:value="290.95" calcext:value-type="float">
            <text:p>290.95</text:p>
          </table:table-cell>
          <table:table-cell office:value-type="float" office:value="1793.77" calcext:value-type="float">
            <text:p>1793.77</text:p>
          </table:table-cell>
          <table:table-cell office:value-type="float" office:value="2770.23" calcext:value-type="float">
            <text:p>2770.23</text:p>
          </table:table-cell>
          <table:table-cell office:value-type="float" office:value="22529.77" calcext:value-type="float">
            <text:p>22529.7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ENIA VENTURA GONZAL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35000" calcext:value-type="float">
            <text:p>3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143.5" calcext:value-type="float">
            <text:p>2143.5</text:p>
          </table:table-cell>
          <table:table-cell office:value-type="float" office:value="32856.5" calcext:value-type="float">
            <text:p>32856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ENIA YSABEL BE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130000" calcext:value-type="float">
            <text:p>130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ENIA YSABEL BE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ENIA YSABEL BE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PLANIFICACION Y COORDINACION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711.6" calcext:value-type="float">
            <text:p>2711.6</text:p>
          </table:table-cell>
          <table:table-cell office:value-type="float" office:value="23288.4" calcext:value-type="float">
            <text:p>23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IMELES MORA BAUTIST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IMELES MORA BAUTIST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KIMELES MORA BAUTIST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AURA MARIA RAMIREZ NUÑEZ</text:p>
          </table:table-cell>
          <table:table-cell office:value-type="string" calcext:value-type="string">
            <text:p>SECRETARIA EJECUTIVA</text:p>
          </table:table-cell>
          <table:table-cell office:value-type="string" calcext:value-type="string">
            <text:p>PRESIDENCIA ADMINISTRATIVA</text:p>
          </table:table-cell>
          <table:table-cell office:value-type="float" office:value="120000" calcext:value-type="float">
            <text:p>12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8590.75" calcext:value-type="float">
            <text:p>8590.75</text:p>
          </table:table-cell>
          <table:table-cell office:value-type="float" office:value="51409.25" calcext:value-type="float">
            <text:p>51409.2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EIDY JOSMAIRY CASTILLO ESTEV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EIDY JOSMAIRY CASTILLO ESTEV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IBAO OCCIDENTA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ENIN RAFAEL LINARES RAMIREZ</text:p>
          </table:table-cell>
          <table:table-cell office:value-type="string" calcext:value-type="string">
            <text:p>FOTOGRAFO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27000" calcext:value-type="float">
            <text:p>27000</text:p>
          </table:table-cell>
          <table:table-cell office:value-type="float" office:value="1917" calcext:value-type="float">
            <text:p>1917</text:p>
          </table:table-cell>
          <table:table-cell office:value-type="float" office:value="310.5" calcext:value-type="float">
            <text:p>310.5</text:p>
          </table:table-cell>
          <table:table-cell office:value-type="float" office:value="1914.3" calcext:value-type="float">
            <text:p>1914.3</text:p>
          </table:table-cell>
          <table:table-cell office:value-type="float" office:value="8333.85" calcext:value-type="float">
            <text:p>8333.85</text:p>
          </table:table-cell>
          <table:table-cell office:value-type="float" office:value="18666.15" calcext:value-type="float">
            <text:p>18666.1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ENIN RAFAEL LINARES RAMIREZ</text:p>
          </table:table-cell>
          <table:table-cell office:value-type="string" calcext:value-type="string">
            <text:p>FOTOGRAFO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27000" calcext:value-type="float">
            <text:p>27000</text:p>
          </table:table-cell>
          <table:table-cell office:value-type="float" office:value="1917" calcext:value-type="float">
            <text:p>1917</text:p>
          </table:table-cell>
          <table:table-cell office:value-type="float" office:value="310.5" calcext:value-type="float">
            <text:p>310.5</text:p>
          </table:table-cell>
          <table:table-cell office:value-type="float" office:value="1914.3" calcext:value-type="float">
            <text:p>1914.3</text:p>
          </table:table-cell>
          <table:table-cell office:value-type="float" office:value="8393.65" calcext:value-type="float">
            <text:p>8393.65</text:p>
          </table:table-cell>
          <table:table-cell office:value-type="float" office:value="18606.35" calcext:value-type="float">
            <text:p>18606.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ENIN RAFAEL LINARES RAMIREZ</text:p>
          </table:table-cell>
          <table:table-cell office:value-type="string" calcext:value-type="string">
            <text:p>FOTOGRAFO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54000" calcext:value-type="float">
            <text:p>54000</text:p>
          </table:table-cell>
          <table:table-cell office:value-type="float" office:value="1917" calcext:value-type="float">
            <text:p>1917</text:p>
          </table:table-cell>
          <table:table-cell office:value-type="float" office:value="310.5" calcext:value-type="float">
            <text:p>310.5</text:p>
          </table:table-cell>
          <table:table-cell office:value-type="float" office:value="1914.3" calcext:value-type="float">
            <text:p>1914.3</text:p>
          </table:table-cell>
          <table:table-cell office:value-type="float" office:value="8465.25" calcext:value-type="float">
            <text:p>8465.25</text:p>
          </table:table-cell>
          <table:table-cell office:value-type="float" office:value="18534.75" calcext:value-type="float">
            <text:p>18534.7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ENIN RAFAEL LINARES RAMIREZ</text:p>
          </table:table-cell>
          <table:table-cell office:value-type="string" calcext:value-type="string">
            <text:p>FOTOGRAFO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27000" calcext:value-type="float">
            <text:p>27000</text:p>
          </table:table-cell>
          <table:table-cell office:value-type="float" office:value="1917" calcext:value-type="float">
            <text:p>1917</text:p>
          </table:table-cell>
          <table:table-cell office:value-type="float" office:value="310.5" calcext:value-type="float">
            <text:p>310.5</text:p>
          </table:table-cell>
          <table:table-cell office:value-type="float" office:value="1914.3" calcext:value-type="float">
            <text:p>1914.3</text:p>
          </table:table-cell>
          <table:table-cell office:value-type="float" office:value="8529.45" calcext:value-type="float">
            <text:p>8529.45</text:p>
          </table:table-cell>
          <table:table-cell office:value-type="float" office:value="18470.55" calcext:value-type="float">
            <text:p>18470.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ENIN RAFAEL LINARES RAMIREZ</text:p>
          </table:table-cell>
          <table:table-cell office:value-type="string" calcext:value-type="string">
            <text:p>FOTOGRAFO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27000" calcext:value-type="float">
            <text:p>27000</text:p>
          </table:table-cell>
          <table:table-cell office:value-type="float" office:value="1917" calcext:value-type="float">
            <text:p>1917</text:p>
          </table:table-cell>
          <table:table-cell office:value-type="float" office:value="310.5" calcext:value-type="float">
            <text:p>310.5</text:p>
          </table:table-cell>
          <table:table-cell office:value-type="float" office:value="1914.3" calcext:value-type="float">
            <text:p>1914.3</text:p>
          </table:table-cell>
          <table:table-cell office:value-type="float" office:value="8711.45" calcext:value-type="float">
            <text:p>8711.45</text:p>
          </table:table-cell>
          <table:table-cell office:value-type="float" office:value="18288.55" calcext:value-type="float">
            <text:p>18288.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ENIN RAFAEL LINARES RAMIREZ</text:p>
          </table:table-cell>
          <table:table-cell office:value-type="string" calcext:value-type="string">
            <text:p>FOTOGRAFO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27000" calcext:value-type="float">
            <text:p>27000</text:p>
          </table:table-cell>
          <table:table-cell office:value-type="float" office:value="1917" calcext:value-type="float">
            <text:p>1917</text:p>
          </table:table-cell>
          <table:table-cell office:value-type="float" office:value="310.5" calcext:value-type="float">
            <text:p>310.5</text:p>
          </table:table-cell>
          <table:table-cell office:value-type="float" office:value="1914.3" calcext:value-type="float">
            <text:p>1914.3</text:p>
          </table:table-cell>
          <table:table-cell office:value-type="float" office:value="8811.45" calcext:value-type="float">
            <text:p>8811.45</text:p>
          </table:table-cell>
          <table:table-cell office:value-type="float" office:value="18188.55" calcext:value-type="float">
            <text:p>18188.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ENIN RAFAEL LINARES RAMIREZ</text:p>
          </table:table-cell>
          <table:table-cell office:value-type="string" calcext:value-type="string">
            <text:p>FOTOGRAFO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27000" calcext:value-type="float">
            <text:p>27000</text:p>
          </table:table-cell>
          <table:table-cell office:value-type="float" office:value="1917" calcext:value-type="float">
            <text:p>1917</text:p>
          </table:table-cell>
          <table:table-cell office:value-type="float" office:value="310.5" calcext:value-type="float">
            <text:p>310.5</text:p>
          </table:table-cell>
          <table:table-cell office:value-type="float" office:value="1914.3" calcext:value-type="float">
            <text:p>1914.3</text:p>
          </table:table-cell>
          <table:table-cell office:value-type="float" office:value="9060.5" calcext:value-type="float">
            <text:p>9060.5</text:p>
          </table:table-cell>
          <table:table-cell office:value-type="float" office:value="17939.5" calcext:value-type="float">
            <text:p>17939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ENY BIENVENIDO MORETA PEÑ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ENY BIENVENIDO MORETA PEÑ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ETICIA ESMERALDA ZARZUELA VASQU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NEYBA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ETICIA ESMERALDA ZARZUELA VASQU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NEYB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ICETTE OLEAGA RODRIGU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50000" calcext:value-type="float">
            <text:p>1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ICETTE OLEAGA RODRIGU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702.5" calcext:value-type="float">
            <text:p>1702.5</text:p>
          </table:table-cell>
          <table:table-cell office:value-type="float" office:value="23297.5" calcext:value-type="float">
            <text:p>2329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IDIA CALINA SORI ALVAREZ</text:p>
          </table:table-cell>
          <table:table-cell office:value-type="string" calcext:value-type="string">
            <text:p>SECRETARIA EJECUTIVA</text:p>
          </table:table-cell>
          <table:table-cell office:value-type="string" calcext:value-type="string">
            <text:p>PRESIDENCIA ADMINISTRATIVA</text:p>
          </table:table-cell>
          <table:table-cell office:value-type="float" office:value="160000" calcext:value-type="float">
            <text:p>16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2881.65" calcext:value-type="float">
            <text:p>2881.65</text:p>
          </table:table-cell>
          <table:table-cell office:value-type="float" office:value="37118.35" calcext:value-type="float">
            <text:p>37118.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IDIA CALINA SORI ALVAREZ</text:p>
          </table:table-cell>
          <table:table-cell office:value-type="string" calcext:value-type="string">
            <text:p>SECRETARIA EJECUTIVA</text:p>
          </table:table-cell>
          <table:table-cell office:value-type="string" calcext:value-type="string">
            <text:p>PRESIDENCIA ADMINISTRATIVA</text:p>
          </table:table-cell>
          <table:table-cell office:value-type="float" office:value="80000" calcext:value-type="float">
            <text:p>8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4181.65" calcext:value-type="float">
            <text:p>4181.65</text:p>
          </table:table-cell>
          <table:table-cell office:value-type="float" office:value="35818.35" calcext:value-type="float">
            <text:p>35818.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IDIA CALINA SORI ALVAREZ</text:p>
          </table:table-cell>
          <table:table-cell office:value-type="string" calcext:value-type="string">
            <text:p>SECRETARIA EJECUTIVA</text:p>
          </table:table-cell>
          <table:table-cell office:value-type="string" calcext:value-type="string">
            <text:p>PRESIDENCIA ADMINISTRATIVA</text:p>
          </table:table-cell>
          <table:table-cell office:value-type="float" office:value="80000" calcext:value-type="float">
            <text:p>8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4281.65" calcext:value-type="float">
            <text:p>4281.65</text:p>
          </table:table-cell>
          <table:table-cell office:value-type="float" office:value="35718.35" calcext:value-type="float">
            <text:p>35718.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ILIANA ROSALI AGRAMONTE AMANC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. CENTRAL II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211.6" calcext:value-type="float">
            <text:p>3211.6</text:p>
          </table:table-cell>
          <table:table-cell office:value-type="float" office:value="1846" calcext:value-type="float">
            <text:p>1846</text:p>
          </table:table-cell>
          <table:table-cell office:value-type="float" office:value="22788.4" calcext:value-type="float">
            <text:p>227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ILIANA ROSALI AGRAMONTE AMANC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. CENTRAL II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211.6" calcext:value-type="float">
            <text:p>3211.6</text:p>
          </table:table-cell>
          <table:table-cell office:value-type="float" office:value="22788.4" calcext:value-type="float">
            <text:p>227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ILIANA ROSALI AGRAMONTE AMANC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. CENTRAL II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161.6" calcext:value-type="float">
            <text:p>5161.6</text:p>
          </table:table-cell>
          <table:table-cell office:value-type="float" office:value="20838.4" calcext:value-type="float">
            <text:p>2083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ILIANA ROSALI AGRAMONTE AMANC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. CENTRAL II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199.1" calcext:value-type="float">
            <text:p>5199.1</text:p>
          </table:table-cell>
          <table:table-cell office:value-type="float" office:value="20800.9" calcext:value-type="float">
            <text:p>20800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ILIANA ROSALI AGRAMONTE AMANC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. CENTRAL II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217.85" calcext:value-type="float">
            <text:p>5217.85</text:p>
          </table:table-cell>
          <table:table-cell office:value-type="float" office:value="20782.15" calcext:value-type="float">
            <text:p>20782.1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ILIANA ROSALI AGRAMONTE AMANC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. CENTRAL II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236.6" calcext:value-type="float">
            <text:p>5236.6</text:p>
          </table:table-cell>
          <table:table-cell office:value-type="float" office:value="20763.4" calcext:value-type="float">
            <text:p>2076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ILIANA ROSALI AGRAMONTE AMANC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. CENTRAL II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280.35" calcext:value-type="float">
            <text:p>5280.35</text:p>
          </table:table-cell>
          <table:table-cell office:value-type="float" office:value="20719.65" calcext:value-type="float">
            <text:p>20719.6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ISETTE LIDANIA JIMENEZ DE CAMPUSANO</text:p>
          </table:table-cell>
          <table:table-cell office:value-type="string" calcext:value-type="string">
            <text:p>SUB-DIRECTOR (A)</text:p>
          </table:table-cell>
          <table:table-cell office:value-type="string" calcext:value-type="string">
            <text:p>PRESIDENCIA ADMINISTRATIVA</text:p>
          </table:table-cell>
          <table:table-cell office:value-type="float" office:value="180000" calcext:value-type="float">
            <text:p>180000</text:p>
          </table:table-cell>
          <table:table-cell office:value-type="float" office:value="12780" calcext:value-type="float">
            <text:p>12780</text:p>
          </table:table-cell>
          <table:table-cell office:value-type="float" office:value="890.22" calcext:value-type="float">
            <text:p>890.22</text:p>
          </table:table-cell>
          <table:table-cell office:value-type="float" office:value="12762" calcext:value-type="float">
            <text:p>12762</text:p>
          </table:table-cell>
          <table:table-cell office:value-type="float" office:value="100644.69" calcext:value-type="float">
            <text:p>100644.69</text:p>
          </table:table-cell>
          <table:table-cell office:value-type="float" office:value="79355.31" calcext:value-type="float">
            <text:p>79355.3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ORENZO JIMENEZ TURBI</text:p>
          </table:table-cell>
          <table:table-cell office:value-type="string" calcext:value-type="string">
            <text:p>AUXILIAR II</text:p>
          </table:table-cell>
          <table:table-cell office:value-type="string" calcext:value-type="string">
            <text:p>UNIDAD DE MAYORDOMIA</text:p>
          </table:table-cell>
          <table:table-cell office:value-type="float" office:value="18000" calcext:value-type="float">
            <text:p>18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1138.8" calcext:value-type="float">
            <text:p>1138.8</text:p>
          </table:table-cell>
          <table:table-cell office:value-type="float" office:value="16861.2" calcext:value-type="float">
            <text:p>16861.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ORENZO JIMENEZ TURBI</text:p>
          </table:table-cell>
          <table:table-cell office:value-type="string" calcext:value-type="string">
            <text:p>AUXILIAR II</text:p>
          </table:table-cell>
          <table:table-cell office:value-type="string" calcext:value-type="string">
            <text:p>UNIDAD DE MAYORDOMIA</text:p>
          </table:table-cell>
          <table:table-cell office:value-type="float" office:value="18000" calcext:value-type="float">
            <text:p>18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2738.8" calcext:value-type="float">
            <text:p>2738.8</text:p>
          </table:table-cell>
          <table:table-cell office:value-type="float" office:value="15261.2" calcext:value-type="float">
            <text:p>15261.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ORENZO JIMENEZ TURBI</text:p>
          </table:table-cell>
          <table:table-cell office:value-type="string" calcext:value-type="string">
            <text:p>AUXILIAR II</text:p>
          </table:table-cell>
          <table:table-cell office:value-type="string" calcext:value-type="string">
            <text:p>UNIDAD DE MAYORDOMIA</text:p>
          </table:table-cell>
          <table:table-cell office:value-type="float" office:value="18000" calcext:value-type="float">
            <text:p>18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2838.8" calcext:value-type="float">
            <text:p>2838.8</text:p>
          </table:table-cell>
          <table:table-cell office:value-type="float" office:value="15161.2" calcext:value-type="float">
            <text:p>15161.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ORENZO JIMENEZ TURBI</text:p>
          </table:table-cell>
          <table:table-cell office:value-type="string" calcext:value-type="string">
            <text:p>AUXILIAR II</text:p>
          </table:table-cell>
          <table:table-cell office:value-type="string" calcext:value-type="string">
            <text:p>UNIDAD DE MAYORDOMIA</text:p>
          </table:table-cell>
          <table:table-cell office:value-type="float" office:value="18000" calcext:value-type="float">
            <text:p>18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3738.8" calcext:value-type="float">
            <text:p>3738.8</text:p>
          </table:table-cell>
          <table:table-cell office:value-type="float" office:value="14261.2" calcext:value-type="float">
            <text:p>14261.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ORENZO JIMENEZ TURBI</text:p>
          </table:table-cell>
          <table:table-cell office:value-type="string" calcext:value-type="string">
            <text:p>AUXILIAR II</text:p>
          </table:table-cell>
          <table:table-cell office:value-type="string" calcext:value-type="string">
            <text:p>UNIDAD DE MAYORDOMIA</text:p>
          </table:table-cell>
          <table:table-cell office:value-type="float" office:value="36000" calcext:value-type="float">
            <text:p>36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5343.8" calcext:value-type="float">
            <text:p>5343.8</text:p>
          </table:table-cell>
          <table:table-cell office:value-type="float" office:value="12656.2" calcext:value-type="float">
            <text:p>12656.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ORENZO JIMENEZ TURBI</text:p>
          </table:table-cell>
          <table:table-cell office:value-type="string" calcext:value-type="string">
            <text:p>AUXILIAR II</text:p>
          </table:table-cell>
          <table:table-cell office:value-type="string" calcext:value-type="string">
            <text:p>UNIDAD DE MAYORDOMIA</text:p>
          </table:table-cell>
          <table:table-cell office:value-type="float" office:value="18000" calcext:value-type="float">
            <text:p>18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6351.3" calcext:value-type="float">
            <text:p>6351.3</text:p>
          </table:table-cell>
          <table:table-cell office:value-type="float" office:value="11648.7" calcext:value-type="float">
            <text:p>11648.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ORENZO JIMENEZ TURBI</text:p>
          </table:table-cell>
          <table:table-cell office:value-type="string" calcext:value-type="string">
            <text:p>AUXILIAR II</text:p>
          </table:table-cell>
          <table:table-cell office:value-type="string" calcext:value-type="string">
            <text:p>UNIDAD DE MAYORDOMIA</text:p>
          </table:table-cell>
          <table:table-cell office:value-type="float" office:value="18000" calcext:value-type="float">
            <text:p>18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7858.8" calcext:value-type="float">
            <text:p>7858.8</text:p>
          </table:table-cell>
          <table:table-cell office:value-type="float" office:value="10141.2" calcext:value-type="float">
            <text:p>10141.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ANDA MARIEL VICTORIANO PERALT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088.26" calcext:value-type="float">
            <text:p>4088.26</text:p>
          </table:table-cell>
          <table:table-cell office:value-type="float" office:value="1846" calcext:value-type="float">
            <text:p>1846</text:p>
          </table:table-cell>
          <table:table-cell office:value-type="float" office:value="21911.74" calcext:value-type="float">
            <text:p>21911.7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ANDA MARIEL VICTORIANO PERALT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371.6" calcext:value-type="float">
            <text:p>2371.6</text:p>
          </table:table-cell>
          <table:table-cell office:value-type="float" office:value="23628.4" calcext:value-type="float">
            <text:p>2362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ANDA MARIEL VICTORIANO PERALT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471.6" calcext:value-type="float">
            <text:p>2471.6</text:p>
          </table:table-cell>
          <table:table-cell office:value-type="float" office:value="23528.4" calcext:value-type="float">
            <text:p>2352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ANDA MARIEL VICTORIANO PERALT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071.6" calcext:value-type="float">
            <text:p>4071.6</text:p>
          </table:table-cell>
          <table:table-cell office:value-type="float" office:value="21928.4" calcext:value-type="float">
            <text:p>2192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CRECIA DEL CARMEN REYES DOMINGU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108000" calcext:value-type="float">
            <text:p>108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202.6" calcext:value-type="float">
            <text:p>2202.6</text:p>
          </table:table-cell>
          <table:table-cell office:value-type="float" office:value="33797.4" calcext:value-type="float">
            <text:p>337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CRECIA DEL CARMEN REYES DOMINGU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302.6" calcext:value-type="float">
            <text:p>2302.6</text:p>
          </table:table-cell>
          <table:table-cell office:value-type="float" office:value="33697.4" calcext:value-type="float">
            <text:p>336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IS ALFREDO GARCIA ARIA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IS ALFREDO GARCIA ARIA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111.5" calcext:value-type="float">
            <text:p>1111.5</text:p>
          </table:table-cell>
          <table:table-cell office:value-type="float" office:value="13888.5" calcext:value-type="float">
            <text:p>1388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IS ANTONIO REYES CASTILL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75000" calcext:value-type="float">
            <text:p>7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IS ANTONIO REYES CASTILL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11.5" calcext:value-type="float">
            <text:p>1011.5</text:p>
          </table:table-cell>
          <table:table-cell office:value-type="float" office:value="13988.5" calcext:value-type="float">
            <text:p>1398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IS VALENZUELA SEGU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IS VALENZUELA SEGU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IS YORIEL MORILLO SOLER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SECCION DE SEGURIDAD FISICA</text:p>
          </table:table-cell>
          <table:table-cell office:value-type="float" office:value="60000" calcext:value-type="float">
            <text:p>6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ISA MAHOLIX CIPION PUJOL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36000" calcext:value-type="float">
            <text:p>36000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8527.6" calcext:value-type="float">
            <text:p>8527.6</text:p>
          </table:table-cell>
          <table:table-cell office:value-type="float" office:value="2556" calcext:value-type="float">
            <text:p>2556</text:p>
          </table:table-cell>
          <table:table-cell office:value-type="float" office:value="27472.4" calcext:value-type="float">
            <text:p>27472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ISA MAHOLIX CIPION PUJOL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72000" calcext:value-type="float">
            <text:p>72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8512.6" calcext:value-type="float">
            <text:p>8512.6</text:p>
          </table:table-cell>
          <table:table-cell office:value-type="float" office:value="27487.4" calcext:value-type="float">
            <text:p>2748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ISA MAHOLIX CIPION PUJOL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0922.59" calcext:value-type="float">
            <text:p>10922.59</text:p>
          </table:table-cell>
          <table:table-cell office:value-type="float" office:value="25077.41" calcext:value-type="float">
            <text:p>25077.4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ISA MAHOLIX CIPION PUJOL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0994.26" calcext:value-type="float">
            <text:p>10994.26</text:p>
          </table:table-cell>
          <table:table-cell office:value-type="float" office:value="25005.74" calcext:value-type="float">
            <text:p>25005.7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ISA MAHOLIX CIPION PUJOL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1030.09" calcext:value-type="float">
            <text:p>11030.09</text:p>
          </table:table-cell>
          <table:table-cell office:value-type="float" office:value="24969.91" calcext:value-type="float">
            <text:p>24969.9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ISA MAHOLIX CIPION PUJOL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1065.93" calcext:value-type="float">
            <text:p>11065.93</text:p>
          </table:table-cell>
          <table:table-cell office:value-type="float" office:value="24934.07" calcext:value-type="float">
            <text:p>24934.0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ISA MAHOLIX CIPION PUJOL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GERENCIA DE EDUCACION Y PROMOCION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1158.43" calcext:value-type="float">
            <text:p>11158.43</text:p>
          </table:table-cell>
          <table:table-cell office:value-type="float" office:value="24841.57" calcext:value-type="float">
            <text:p>24841.5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ISA STEFANY BELTRE PANIAGU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211.6" calcext:value-type="float">
            <text:p>3211.6</text:p>
          </table:table-cell>
          <table:table-cell office:value-type="float" office:value="22788.4" calcext:value-type="float">
            <text:p>227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ISA STEFANY BELTRE PANIAGUA</text:p>
          </table:table-cell>
          <table:table-cell office:value-type="string" calcext:value-type="string">
            <text:p>ENC. DE PLANIFICACION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6500" calcext:value-type="float">
            <text:p>16500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9277.26" calcext:value-type="float">
            <text:p>9277.26</text:p>
          </table:table-cell>
          <table:table-cell office:value-type="float" office:value="1171.5" calcext:value-type="float">
            <text:p>1171.5</text:p>
          </table:table-cell>
          <table:table-cell office:value-type="float" office:value="7222.74" calcext:value-type="float">
            <text:p>7222.7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ISA STEFANY BELTRE PANIAGUA</text:p>
          </table:table-cell>
          <table:table-cell office:value-type="string" calcext:value-type="string">
            <text:p>ENC. DE PLANIFICACION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6500" calcext:value-type="float">
            <text:p>165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5377.78" calcext:value-type="float">
            <text:p>5377.78</text:p>
          </table:table-cell>
          <table:table-cell office:value-type="float" office:value="11122.22" calcext:value-type="float">
            <text:p>11122.2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ISA STEFANY BELTRE PANIAGUA</text:p>
          </table:table-cell>
          <table:table-cell office:value-type="string" calcext:value-type="string">
            <text:p>ENC. DE PLANIFICACION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6500" calcext:value-type="float">
            <text:p>165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9106.04" calcext:value-type="float">
            <text:p>9106.04</text:p>
          </table:table-cell>
          <table:table-cell office:value-type="float" office:value="7393.96" calcext:value-type="float">
            <text:p>7393.9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LUISA STEFANY BELTRE PANIAGUA</text:p>
          </table:table-cell>
          <table:table-cell office:value-type="string" calcext:value-type="string">
            <text:p>ENC. DE PLANIFICACION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33000" calcext:value-type="float">
            <text:p>330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9205.19" calcext:value-type="float">
            <text:p>9205.19</text:p>
          </table:table-cell>
          <table:table-cell office:value-type="float" office:value="7294.81" calcext:value-type="float">
            <text:p>7294.8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NUEL HAROLD HERRERA UBRI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66000" calcext:value-type="float">
            <text:p>66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1375.2" calcext:value-type="float">
            <text:p>1375.2</text:p>
          </table:table-cell>
          <table:table-cell office:value-type="float" office:value="20624.8" calcext:value-type="float">
            <text:p>20624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NUEL HAROLD HERRERA UBRI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1475.2" calcext:value-type="float">
            <text:p>1475.2</text:p>
          </table:table-cell>
          <table:table-cell office:value-type="float" office:value="20524.8" calcext:value-type="float">
            <text:p>20524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NUEL ORLANDO NUÑEZ DREYFU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LEGAL</text:p>
          </table:table-cell>
          <table:table-cell office:value-type="float" office:value="90000" calcext:value-type="float">
            <text:p>9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8152" calcext:value-type="float">
            <text:p>281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NUEL ORLANDO NUÑEZ DREYFU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LEGAL</text:p>
          </table:table-cell>
          <table:table-cell office:value-type="float" office:value="30000" calcext:value-type="float">
            <text:p>3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998" calcext:value-type="float">
            <text:p>1998</text:p>
          </table:table-cell>
          <table:table-cell office:value-type="float" office:value="28002" calcext:value-type="float">
            <text:p>2800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CIAL CABRAL MATE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561.5" calcext:value-type="float">
            <text:p>1561.5</text:p>
          </table:table-cell>
          <table:table-cell office:value-type="float" office:value="1065" calcext:value-type="float">
            <text:p>1065</text:p>
          </table:table-cell>
          <table:table-cell office:value-type="float" office:value="13438.5" calcext:value-type="float">
            <text:p>134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CIAL CABRAL MATE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561.5" calcext:value-type="float">
            <text:p>1561.5</text:p>
          </table:table-cell>
          <table:table-cell office:value-type="float" office:value="13438.5" calcext:value-type="float">
            <text:p>134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CIAL CABRAL MATEO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661.5" calcext:value-type="float">
            <text:p>1661.5</text:p>
          </table:table-cell>
          <table:table-cell office:value-type="float" office:value="13338.5" calcext:value-type="float">
            <text:p>133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CO ANTONIO GIL INFANTE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COS DE LEON MERCEDES RODRIGUEZ</text:p>
          </table:table-cell>
          <table:table-cell office:value-type="string" calcext:value-type="string">
            <text:p>ALGUACIL</text:p>
          </table:table-cell>
          <table:table-cell office:value-type="string" calcext:value-type="string">
            <text:p>LEGAL</text:p>
          </table:table-cell>
          <table:table-cell office:value-type="float" office:value="33000" calcext:value-type="float">
            <text:p>330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1050.15" calcext:value-type="float">
            <text:p>1050.15</text:p>
          </table:table-cell>
          <table:table-cell office:value-type="float" office:value="15449.85" calcext:value-type="float">
            <text:p>15449.8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CANTARA LAGARE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711.6" calcext:value-type="float">
            <text:p>4711.6</text:p>
          </table:table-cell>
          <table:table-cell office:value-type="float" office:value="1846" calcext:value-type="float">
            <text:p>1846</text:p>
          </table:table-cell>
          <table:table-cell office:value-type="float" office:value="21288.4" calcext:value-type="float">
            <text:p>21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CANTARA LAGARE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CANTARA LAGARE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711.6" calcext:value-type="float">
            <text:p>4711.6</text:p>
          </table:table-cell>
          <table:table-cell office:value-type="float" office:value="21288.4" calcext:value-type="float">
            <text:p>21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DE LA CRUZ ANGOMA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7000" calcext:value-type="float">
            <text:p>17000</text:p>
          </table:table-cell>
          <table:table-cell office:value-type="float" office:value="195.5" calcext:value-type="float">
            <text:p>195.5</text:p>
          </table:table-cell>
          <table:table-cell office:value-type="float" office:value="1205.3" calcext:value-type="float">
            <text:p>1205.3</text:p>
          </table:table-cell>
          <table:table-cell office:value-type="float" office:value="5429.7" calcext:value-type="float">
            <text:p>5429.7</text:p>
          </table:table-cell>
          <table:table-cell office:value-type="float" office:value="1207" calcext:value-type="float">
            <text:p>1207</text:p>
          </table:table-cell>
          <table:table-cell office:value-type="float" office:value="11570.3" calcext:value-type="float">
            <text:p>11570.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DE LA CRUZ ANGOMA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68000" calcext:value-type="float">
            <text:p>68000</text:p>
          </table:table-cell>
          <table:table-cell office:value-type="float" office:value="1207" calcext:value-type="float">
            <text:p>1207</text:p>
          </table:table-cell>
          <table:table-cell office:value-type="float" office:value="195.5" calcext:value-type="float">
            <text:p>195.5</text:p>
          </table:table-cell>
          <table:table-cell office:value-type="float" office:value="1205.3" calcext:value-type="float">
            <text:p>1205.3</text:p>
          </table:table-cell>
          <table:table-cell office:value-type="float" office:value="1689.7" calcext:value-type="float">
            <text:p>1689.7</text:p>
          </table:table-cell>
          <table:table-cell office:value-type="float" office:value="15310.3" calcext:value-type="float">
            <text:p>15310.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DE LA CRUZ ANGOMA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7000" calcext:value-type="float">
            <text:p>17000</text:p>
          </table:table-cell>
          <table:table-cell office:value-type="float" office:value="1207" calcext:value-type="float">
            <text:p>1207</text:p>
          </table:table-cell>
          <table:table-cell office:value-type="float" office:value="195.5" calcext:value-type="float">
            <text:p>195.5</text:p>
          </table:table-cell>
          <table:table-cell office:value-type="float" office:value="1205.3" calcext:value-type="float">
            <text:p>1205.3</text:p>
          </table:table-cell>
          <table:table-cell office:value-type="float" office:value="1726.36" calcext:value-type="float">
            <text:p>1726.36</text:p>
          </table:table-cell>
          <table:table-cell office:value-type="float" office:value="15273.64" calcext:value-type="float">
            <text:p>15273.6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DE LA CRUZ ANGOMA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7000" calcext:value-type="float">
            <text:p>17000</text:p>
          </table:table-cell>
          <table:table-cell office:value-type="float" office:value="1207" calcext:value-type="float">
            <text:p>1207</text:p>
          </table:table-cell>
          <table:table-cell office:value-type="float" office:value="195.5" calcext:value-type="float">
            <text:p>195.5</text:p>
          </table:table-cell>
          <table:table-cell office:value-type="float" office:value="1205.3" calcext:value-type="float">
            <text:p>1205.3</text:p>
          </table:table-cell>
          <table:table-cell office:value-type="float" office:value="1789.7" calcext:value-type="float">
            <text:p>1789.7</text:p>
          </table:table-cell>
          <table:table-cell office:value-type="float" office:value="15210.3" calcext:value-type="float">
            <text:p>15210.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DE LA CRUZ ANGOMA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7000" calcext:value-type="float">
            <text:p>17000</text:p>
          </table:table-cell>
          <table:table-cell office:value-type="float" office:value="1207" calcext:value-type="float">
            <text:p>1207</text:p>
          </table:table-cell>
          <table:table-cell office:value-type="float" office:value="195.5" calcext:value-type="float">
            <text:p>195.5</text:p>
          </table:table-cell>
          <table:table-cell office:value-type="float" office:value="1205.3" calcext:value-type="float">
            <text:p>1205.3</text:p>
          </table:table-cell>
          <table:table-cell office:value-type="float" office:value="5393.01" calcext:value-type="float">
            <text:p>5393.01</text:p>
          </table:table-cell>
          <table:table-cell office:value-type="float" office:value="11606.99" calcext:value-type="float">
            <text:p>11606.9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PAULINO PEREZ DE AB</text:p>
          </table:table-cell>
          <table:table-cell office:value-type="string" calcext:value-type="string">
            <text:p>GERENTE DE INSPECCION IN SITU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48000" calcext:value-type="float">
            <text:p>48000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2922.67" calcext:value-type="float">
            <text:p>12922.67</text:p>
          </table:table-cell>
          <table:table-cell office:value-type="float" office:value="3408" calcext:value-type="float">
            <text:p>3408</text:p>
          </table:table-cell>
          <table:table-cell office:value-type="float" office:value="35077.33" calcext:value-type="float">
            <text:p>35077.3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PAULINO PEREZ DE AB</text:p>
          </table:table-cell>
          <table:table-cell office:value-type="string" calcext:value-type="string">
            <text:p>GERENTE DE INSPECCION IN SITU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2537.67" calcext:value-type="float">
            <text:p>12537.67</text:p>
          </table:table-cell>
          <table:table-cell office:value-type="float" office:value="35462.33" calcext:value-type="float">
            <text:p>35462.3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PAULINO PEREZ DE AB</text:p>
          </table:table-cell>
          <table:table-cell office:value-type="string" calcext:value-type="string">
            <text:p>GERENTE DE INSPECCION IN SITU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2592.67" calcext:value-type="float">
            <text:p>12592.67</text:p>
          </table:table-cell>
          <table:table-cell office:value-type="float" office:value="35407.33" calcext:value-type="float">
            <text:p>35407.3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PAULINO PEREZ DE AB</text:p>
          </table:table-cell>
          <table:table-cell office:value-type="string" calcext:value-type="string">
            <text:p>GERENTE DE INSPECCION IN SITU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2647.67" calcext:value-type="float">
            <text:p>12647.67</text:p>
          </table:table-cell>
          <table:table-cell office:value-type="float" office:value="35352.33" calcext:value-type="float">
            <text:p>35352.3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PAULINO PEREZ DE AB</text:p>
          </table:table-cell>
          <table:table-cell office:value-type="string" calcext:value-type="string">
            <text:p>GERENTE DE INSPECCION IN SITU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2702.67" calcext:value-type="float">
            <text:p>12702.67</text:p>
          </table:table-cell>
          <table:table-cell office:value-type="float" office:value="35297.33" calcext:value-type="float">
            <text:p>35297.3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PAULINO PEREZ DE AB</text:p>
          </table:table-cell>
          <table:table-cell office:value-type="string" calcext:value-type="string">
            <text:p>GERENTE DE INSPECCION IN SITU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2757.67" calcext:value-type="float">
            <text:p>12757.67</text:p>
          </table:table-cell>
          <table:table-cell office:value-type="float" office:value="35242.33" calcext:value-type="float">
            <text:p>35242.3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PAULINO PEREZ DE AB</text:p>
          </table:table-cell>
          <table:table-cell office:value-type="string" calcext:value-type="string">
            <text:p>GERENTE DE INSPECCION IN SITU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96000" calcext:value-type="float">
            <text:p>96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2867.67" calcext:value-type="float">
            <text:p>12867.67</text:p>
          </table:table-cell>
          <table:table-cell office:value-type="float" office:value="35132.33" calcext:value-type="float">
            <text:p>35132.3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RODRIGUEZ RODRIGUE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37000" calcext:value-type="float">
            <text:p>37000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9090.37" calcext:value-type="float">
            <text:p>19090.37</text:p>
          </table:table-cell>
          <table:table-cell office:value-type="float" office:value="2627" calcext:value-type="float">
            <text:p>2627</text:p>
          </table:table-cell>
          <table:table-cell office:value-type="float" office:value="17909.63" calcext:value-type="float">
            <text:p>17909.6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RODRIGUEZ RODRIGUE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8386.21" calcext:value-type="float">
            <text:p>18386.21</text:p>
          </table:table-cell>
          <table:table-cell office:value-type="float" office:value="18613.79" calcext:value-type="float">
            <text:p>18613.7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RODRIGUEZ RODRIGUE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8497.42" calcext:value-type="float">
            <text:p>18497.42</text:p>
          </table:table-cell>
          <table:table-cell office:value-type="float" office:value="18502.58" calcext:value-type="float">
            <text:p>18502.5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RODRIGUEZ RODRIGUE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8548.83" calcext:value-type="float">
            <text:p>18548.83</text:p>
          </table:table-cell>
          <table:table-cell office:value-type="float" office:value="18451.17" calcext:value-type="float">
            <text:p>18451.1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RODRIGUEZ RODRIGUE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8660.09" calcext:value-type="float">
            <text:p>18660.09</text:p>
          </table:table-cell>
          <table:table-cell office:value-type="float" office:value="18339.91" calcext:value-type="float">
            <text:p>18339.9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RODRIGUEZ RODRIGUE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8771.45" calcext:value-type="float">
            <text:p>18771.45</text:p>
          </table:table-cell>
          <table:table-cell office:value-type="float" office:value="18228.55" calcext:value-type="float">
            <text:p>18228.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RODRIGUEZ RODRIGUE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8979.07" calcext:value-type="float">
            <text:p>18979.07</text:p>
          </table:table-cell>
          <table:table-cell office:value-type="float" office:value="18020.93" calcext:value-type="float">
            <text:p>18020.9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ALTAGRACIA RODRIGUEZ RODRIGUE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DIRECCION DE ASISTENCIA TECNICA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19586.77" calcext:value-type="float">
            <text:p>19586.77</text:p>
          </table:table-cell>
          <table:table-cell office:value-type="float" office:value="17413.23" calcext:value-type="float">
            <text:p>17413.2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DE LOS ANGELES GOMEREZ JORGE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30000" calcext:value-type="float">
            <text:p>3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741.5" calcext:value-type="float">
            <text:p>3741.5</text:p>
          </table:table-cell>
          <table:table-cell office:value-type="float" office:value="11258.5" calcext:value-type="float">
            <text:p>1125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DE LOS ANGELES GOMEREZ JORGE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30000" calcext:value-type="float">
            <text:p>3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764" calcext:value-type="float">
            <text:p>3764</text:p>
          </table:table-cell>
          <table:table-cell office:value-type="float" office:value="11236" calcext:value-type="float">
            <text:p>1123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DEL ROSARIO HINOJOSA PINALE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DEL ROSARIO HINOJOSA PINALE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DEL ROSARIO HINOJOSA PINALE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ESTHER MARTINE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45000" calcext:value-type="float">
            <text:p>4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ESTHER MARTINE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111.5" calcext:value-type="float">
            <text:p>1111.5</text:p>
          </table:table-cell>
          <table:table-cell office:value-type="float" office:value="13888.5" calcext:value-type="float">
            <text:p>1388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FERNANDA BLANCO VELO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LEGAL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TEOLINDA MARTE PEREZ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DIRECCION DE INTERVENCION DE COOPERATIVA</text:p>
          </table:table-cell>
          <table:table-cell office:value-type="float" office:value="50000" calcext:value-type="float">
            <text:p>5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21647.92" calcext:value-type="float">
            <text:p>21647.92</text:p>
          </table:table-cell>
          <table:table-cell office:value-type="float" office:value="28352.08" calcext:value-type="float">
            <text:p>28352.0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TEOLINDA MARTE PEREZ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DIRECCION DE INTERVENCION DE COOPERATIVA</text:p>
          </table:table-cell>
          <table:table-cell office:value-type="float" office:value="50000" calcext:value-type="float">
            <text:p>5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21765.25" calcext:value-type="float">
            <text:p>21765.25</text:p>
          </table:table-cell>
          <table:table-cell office:value-type="float" office:value="28234.75" calcext:value-type="float">
            <text:p>28234.7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TEOLINDA MARTE PEREZ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DIRECCION DE INTERVENCION DE COOPERATIVA</text:p>
          </table:table-cell>
          <table:table-cell office:value-type="float" office:value="50000" calcext:value-type="float">
            <text:p>5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21787.68" calcext:value-type="float">
            <text:p>21787.68</text:p>
          </table:table-cell>
          <table:table-cell office:value-type="float" office:value="28212.32" calcext:value-type="float">
            <text:p>28212.3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TEOLINDA MARTE PEREZ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DIRECCION DE INTERVENCION DE COOPERATIVA</text:p>
          </table:table-cell>
          <table:table-cell office:value-type="float" office:value="50000" calcext:value-type="float">
            <text:p>5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21835.73" calcext:value-type="float">
            <text:p>21835.73</text:p>
          </table:table-cell>
          <table:table-cell office:value-type="float" office:value="28164.27" calcext:value-type="float">
            <text:p>28164.2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TEOLINDA MARTE PEREZ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DIRECCION DE INTERVENCION DE COOPERATIVA</text:p>
          </table:table-cell>
          <table:table-cell office:value-type="float" office:value="100000" calcext:value-type="float">
            <text:p>10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21935.2" calcext:value-type="float">
            <text:p>21935.2</text:p>
          </table:table-cell>
          <table:table-cell office:value-type="float" office:value="28064.8" calcext:value-type="float">
            <text:p>28064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TEOLINDA MARTE PEREZ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DIRECCION DE INTERVENCION DE COOPERATIVA</text:p>
          </table:table-cell>
          <table:table-cell office:value-type="float" office:value="50000" calcext:value-type="float">
            <text:p>5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21942.82" calcext:value-type="float">
            <text:p>21942.82</text:p>
          </table:table-cell>
          <table:table-cell office:value-type="float" office:value="28057.18" calcext:value-type="float">
            <text:p>28057.1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TEOLINDA MARTE PEREZ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DIRECCION DE INTERVENCION DE COOPERATIVA</text:p>
          </table:table-cell>
          <table:table-cell office:value-type="float" office:value="50000" calcext:value-type="float">
            <text:p>50000</text:p>
          </table:table-cell>
          <table:table-cell office:value-type="float" office:value="3550" calcext:value-type="float">
            <text:p>3550</text:p>
          </table:table-cell>
          <table:table-cell office:value-type="float" office:value="575" calcext:value-type="float">
            <text:p>575</text:p>
          </table:table-cell>
          <table:table-cell office:value-type="float" office:value="3545" calcext:value-type="float">
            <text:p>3545</text:p>
          </table:table-cell>
          <table:table-cell office:value-type="float" office:value="22400.48" calcext:value-type="float">
            <text:p>22400.48</text:p>
          </table:table-cell>
          <table:table-cell office:value-type="float" office:value="27599.52" calcext:value-type="float">
            <text:p>27599.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TRINIDAD POLANCO DE LA ROSA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80000" calcext:value-type="float">
            <text:p>8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TRINIDAD POLANCO DE LA ROSA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357" calcext:value-type="float">
            <text:p>1357</text:p>
          </table:table-cell>
          <table:table-cell office:value-type="float" office:value="18643" calcext:value-type="float">
            <text:p>186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YNES RAMIREZ VICEN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2575.36" calcext:value-type="float">
            <text:p>12575.36</text:p>
          </table:table-cell>
          <table:table-cell office:value-type="float" office:value="1846" calcext:value-type="float">
            <text:p>1846</text:p>
          </table:table-cell>
          <table:table-cell office:value-type="float" office:value="13424.64" calcext:value-type="float">
            <text:p>13424.6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YNES RAMIREZ VICEN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2242.65" calcext:value-type="float">
            <text:p>12242.65</text:p>
          </table:table-cell>
          <table:table-cell office:value-type="float" office:value="13757.35" calcext:value-type="float">
            <text:p>13757.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YNES RAMIREZ VICEN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2337.11" calcext:value-type="float">
            <text:p>12337.11</text:p>
          </table:table-cell>
          <table:table-cell office:value-type="float" office:value="13662.89" calcext:value-type="float">
            <text:p>13662.8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YNES RAMIREZ VICEN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2480.94" calcext:value-type="float">
            <text:p>12480.94</text:p>
          </table:table-cell>
          <table:table-cell office:value-type="float" office:value="13519.06" calcext:value-type="float">
            <text:p>13519.0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 YNES RAMIREZ VICEN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2495.94" calcext:value-type="float">
            <text:p>12495.94</text:p>
          </table:table-cell>
          <table:table-cell office:value-type="float" office:value="13504.06" calcext:value-type="float">
            <text:p>13504.0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NELA PAULINO SANT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ROTOCOLO</text:p>
          </table:table-cell>
          <table:table-cell office:value-type="float" office:value="100000" calcext:value-type="float">
            <text:p>10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NELA PAULINO SANT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ROTOCOLO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2652.5" calcext:value-type="float">
            <text:p>2652.5</text:p>
          </table:table-cell>
          <table:table-cell office:value-type="float" office:value="22347.5" calcext:value-type="float">
            <text:p>223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ANELA PAULINO SANT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ROTOCOLO</text:p>
          </table:table-cell>
          <table:table-cell office:value-type="float" office:value="75000" calcext:value-type="float">
            <text:p>7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2752.5" calcext:value-type="float">
            <text:p>2752.5</text:p>
          </table:table-cell>
          <table:table-cell office:value-type="float" office:value="22247.5" calcext:value-type="float">
            <text:p>222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BEL DIAZ DEL VALLE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SUB-CENTRO REGIONAL NEYBA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835" calcext:value-type="float">
            <text:p>835</text:p>
          </table:table-cell>
          <table:table-cell office:value-type="float" office:value="24165" calcext:value-type="float">
            <text:p>2416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BEL DIAZ DEL VALLE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SUB-CENTRO REGIONAL NEYBA</text:p>
          </table:table-cell>
          <table:table-cell office:value-type="float" office:value="75000" calcext:value-type="float">
            <text:p>7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BEL DIAZ DEL VALLE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SUB-CENTRO REGIONAL NEYBA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652.5" calcext:value-type="float">
            <text:p>1652.5</text:p>
          </table:table-cell>
          <table:table-cell office:value-type="float" office:value="23347.5" calcext:value-type="float">
            <text:p>233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ELIS RAFIELMIS CRUZ ACOS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7500" calcext:value-type="float">
            <text:p>17500</text:p>
          </table:table-cell>
          <table:table-cell office:value-type="float" office:value="201.25" calcext:value-type="float">
            <text:p>201.25</text:p>
          </table:table-cell>
          <table:table-cell office:value-type="float" office:value="1240.75" calcext:value-type="float">
            <text:p>1240.75</text:p>
          </table:table-cell>
          <table:table-cell office:value-type="float" office:value="1109.25" calcext:value-type="float">
            <text:p>1109.25</text:p>
          </table:table-cell>
          <table:table-cell office:value-type="float" office:value="1242.5" calcext:value-type="float">
            <text:p>1242.5</text:p>
          </table:table-cell>
          <table:table-cell office:value-type="float" office:value="16390.75" calcext:value-type="float">
            <text:p>16390.7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ELIS RAFIELMIS CRUZ ACOS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70000" calcext:value-type="float">
            <text:p>70000</text:p>
          </table:table-cell>
          <table:table-cell office:value-type="float" office:value="1242.5" calcext:value-type="float">
            <text:p>1242.5</text:p>
          </table:table-cell>
          <table:table-cell office:value-type="float" office:value="201.25" calcext:value-type="float">
            <text:p>201.25</text:p>
          </table:table-cell>
          <table:table-cell office:value-type="float" office:value="1240.75" calcext:value-type="float">
            <text:p>1240.75</text:p>
          </table:table-cell>
          <table:table-cell office:value-type="float" office:value="1109.25" calcext:value-type="float">
            <text:p>1109.25</text:p>
          </table:table-cell>
          <table:table-cell office:value-type="float" office:value="16390.75" calcext:value-type="float">
            <text:p>16390.7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ELIS RAFIELMIS CRUZ ACOS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7500" calcext:value-type="float">
            <text:p>17500</text:p>
          </table:table-cell>
          <table:table-cell office:value-type="float" office:value="1242.5" calcext:value-type="float">
            <text:p>1242.5</text:p>
          </table:table-cell>
          <table:table-cell office:value-type="float" office:value="201.25" calcext:value-type="float">
            <text:p>201.25</text:p>
          </table:table-cell>
          <table:table-cell office:value-type="float" office:value="1240.75" calcext:value-type="float">
            <text:p>1240.75</text:p>
          </table:table-cell>
          <table:table-cell office:value-type="float" office:value="2209.25" calcext:value-type="float">
            <text:p>2209.25</text:p>
          </table:table-cell>
          <table:table-cell office:value-type="float" office:value="15290.75" calcext:value-type="float">
            <text:p>15290.7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ELIS RAFIELMIS CRUZ ACOS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35000" calcext:value-type="float">
            <text:p>35000</text:p>
          </table:table-cell>
          <table:table-cell office:value-type="float" office:value="1242.5" calcext:value-type="float">
            <text:p>1242.5</text:p>
          </table:table-cell>
          <table:table-cell office:value-type="float" office:value="201.25" calcext:value-type="float">
            <text:p>201.25</text:p>
          </table:table-cell>
          <table:table-cell office:value-type="float" office:value="1240.75" calcext:value-type="float">
            <text:p>1240.75</text:p>
          </table:table-cell>
          <table:table-cell office:value-type="float" office:value="2309.25" calcext:value-type="float">
            <text:p>2309.25</text:p>
          </table:table-cell>
          <table:table-cell office:value-type="float" office:value="15190.75" calcext:value-type="float">
            <text:p>15190.7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LYN ROSALIA COMAS ALCANTA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75000" calcext:value-type="float">
            <text:p>7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LYN ROSALIA COMAS ALCANTA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241.5" calcext:value-type="float">
            <text:p>3241.5</text:p>
          </table:table-cell>
          <table:table-cell office:value-type="float" office:value="11758.5" calcext:value-type="float">
            <text:p>1175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LYN ROSALIA COMAS ALCANTA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264" calcext:value-type="float">
            <text:p>3264</text:p>
          </table:table-cell>
          <table:table-cell office:value-type="float" office:value="11736" calcext:value-type="float">
            <text:p>1173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S MILAGROS FUSTER MARTIN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761.5" calcext:value-type="float">
            <text:p>1761.5</text:p>
          </table:table-cell>
          <table:table-cell office:value-type="float" office:value="1065" calcext:value-type="float">
            <text:p>1065</text:p>
          </table:table-cell>
          <table:table-cell office:value-type="float" office:value="13238.5" calcext:value-type="float">
            <text:p>132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S MILAGROS FUSTER MARTIN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222" calcext:value-type="float">
            <text:p>1222</text:p>
          </table:table-cell>
          <table:table-cell office:value-type="float" office:value="13778" calcext:value-type="float">
            <text:p>1377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S MILAGROS FUSTER MARTIN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60000" calcext:value-type="float">
            <text:p>6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761.5" calcext:value-type="float">
            <text:p>1761.5</text:p>
          </table:table-cell>
          <table:table-cell office:value-type="float" office:value="13238.5" calcext:value-type="float">
            <text:p>132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S MILAGROS FUSTER MARTIN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441.5" calcext:value-type="float">
            <text:p>3441.5</text:p>
          </table:table-cell>
          <table:table-cell office:value-type="float" office:value="11558.5" calcext:value-type="float">
            <text:p>1155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S MILAGROS FUSTER MARTIN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486.5" calcext:value-type="float">
            <text:p>3486.5</text:p>
          </table:table-cell>
          <table:table-cell office:value-type="float" office:value="11513.5" calcext:value-type="float">
            <text:p>11513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TZA ALTAGRACIA LOPEZ CASTAÑOS DE</text:p>
          </table:table-cell>
          <table:table-cell office:value-type="string" calcext:value-type="string">
            <text:p>PRESIDENTA ADMINISTRADORA</text:p>
          </table:table-cell>
          <table:table-cell office:value-type="string" calcext:value-type="string">
            <text:p>PRESIDENCIA ADMINISTRATIVA</text:p>
          </table:table-cell>
          <table:table-cell office:value-type="float" office:value="250000" calcext:value-type="float">
            <text:p>250000</text:p>
          </table:table-cell>
          <table:table-cell office:value-type="float" office:value="17750" calcext:value-type="float">
            <text:p>17750</text:p>
          </table:table-cell>
          <table:table-cell office:value-type="float" office:value="890.22" calcext:value-type="float">
            <text:p>890.22</text:p>
          </table:table-cell>
          <table:table-cell office:value-type="float" office:value="13720.92" calcext:value-type="float">
            <text:p>13720.92</text:p>
          </table:table-cell>
          <table:table-cell office:value-type="float" office:value="60951.56" calcext:value-type="float">
            <text:p>60951.56</text:p>
          </table:table-cell>
          <table:table-cell office:value-type="float" office:value="189048.44" calcext:value-type="float">
            <text:p>189048.4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TZA ALTAGRACIA LOPEZ CASTAÑOS DE</text:p>
          </table:table-cell>
          <table:table-cell office:value-type="string" calcext:value-type="string">
            <text:p>PRESIDENTE ADMINISTRADOR</text:p>
          </table:table-cell>
          <table:table-cell office:value-type="string" calcext:value-type="string">
            <text:p>PRESIDENCIA ADMINISTRATIVA</text:p>
          </table:table-cell>
          <table:table-cell office:value-type="float" office:value="1500000" calcext:value-type="float">
            <text:p>1500000</text:p>
          </table:table-cell>
          <table:table-cell office:value-type="float" office:value="17750" calcext:value-type="float">
            <text:p>17750</text:p>
          </table:table-cell>
          <table:table-cell office:value-type="float" office:value="890.22" calcext:value-type="float">
            <text:p>890.22</text:p>
          </table:table-cell>
          <table:table-cell office:value-type="float" office:value="13720.92" calcext:value-type="float">
            <text:p>13720.92</text:p>
          </table:table-cell>
          <table:table-cell office:value-type="float" office:value="60951.56" calcext:value-type="float">
            <text:p>60951.56</text:p>
          </table:table-cell>
          <table:table-cell office:value-type="float" office:value="189048.44" calcext:value-type="float">
            <text:p>189048.4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ITZA ALTAGRACIA LOPEZ CASTAÑOS DE</text:p>
          </table:table-cell>
          <table:table-cell office:value-type="string" calcext:value-type="string">
            <text:p>PRESIDENTE ADMINISTRADOR</text:p>
          </table:table-cell>
          <table:table-cell office:value-type="string" calcext:value-type="string">
            <text:p>PRESIDENCIA ADMINISTRATIVA</text:p>
          </table:table-cell>
          <table:table-cell office:value-type="float" office:value="250000" calcext:value-type="float">
            <text:p>250000</text:p>
          </table:table-cell>
          <table:table-cell office:value-type="float" office:value="17750" calcext:value-type="float">
            <text:p>17750</text:p>
          </table:table-cell>
          <table:table-cell office:value-type="float" office:value="997.04" calcext:value-type="float">
            <text:p>997.04</text:p>
          </table:table-cell>
          <table:table-cell office:value-type="float" office:value="15367.43" calcext:value-type="float">
            <text:p>15367.43</text:p>
          </table:table-cell>
          <table:table-cell office:value-type="float" office:value="61481.04" calcext:value-type="float">
            <text:p>61481.04</text:p>
          </table:table-cell>
          <table:table-cell office:value-type="float" office:value="188518.96" calcext:value-type="float">
            <text:p>188518.9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Y FE GARABITO SOLI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186000" calcext:value-type="float">
            <text:p>186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Y FE GARABITO SOLI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3507.1" calcext:value-type="float">
            <text:p>3507.1</text:p>
          </table:table-cell>
          <table:table-cell office:value-type="float" office:value="27492.9" calcext:value-type="float">
            <text:p>274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RY FE GARABITO SOLI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3607.1" calcext:value-type="float">
            <text:p>3607.1</text:p>
          </table:table-cell>
          <table:table-cell office:value-type="float" office:value="27392.9" calcext:value-type="float">
            <text:p>273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SSIEL OTAÑO ENCARNACION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. CENTRAL II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696.5" calcext:value-type="float">
            <text:p>3696.5</text:p>
          </table:table-cell>
          <table:table-cell office:value-type="float" office:value="1065" calcext:value-type="float">
            <text:p>1065</text:p>
          </table:table-cell>
          <table:table-cell office:value-type="float" office:value="11303.5" calcext:value-type="float">
            <text:p>11303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SSIEL OTAÑO ENCARNACION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. CENTRAL II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629" calcext:value-type="float">
            <text:p>3629</text:p>
          </table:table-cell>
          <table:table-cell office:value-type="float" office:value="11371" calcext:value-type="float">
            <text:p>1137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SSIEL OTAÑO ENCARNACION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. CENTRAL II</text:p>
          </table:table-cell>
          <table:table-cell office:value-type="float" office:value="30000" calcext:value-type="float">
            <text:p>3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674" calcext:value-type="float">
            <text:p>3674</text:p>
          </table:table-cell>
          <table:table-cell office:value-type="float" office:value="11326" calcext:value-type="float">
            <text:p>1132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SSIEL OTAÑO ENCARNACION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. CENTRAL II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696.5" calcext:value-type="float">
            <text:p>3696.5</text:p>
          </table:table-cell>
          <table:table-cell office:value-type="float" office:value="11303.5" calcext:value-type="float">
            <text:p>11303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SSIEL OTAÑO ENCARNACION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. CENTRAL II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741.5" calcext:value-type="float">
            <text:p>3741.5</text:p>
          </table:table-cell>
          <table:table-cell office:value-type="float" office:value="11258.5" calcext:value-type="float">
            <text:p>1125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SSIEL OTAÑO ENCARNACION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. CENTRAL II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764" calcext:value-type="float">
            <text:p>3764</text:p>
          </table:table-cell>
          <table:table-cell office:value-type="float" office:value="11236" calcext:value-type="float">
            <text:p>1123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SSIEL OTAÑO ENCARNACION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. CENTRAL II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819" calcext:value-type="float">
            <text:p>3819</text:p>
          </table:table-cell>
          <table:table-cell office:value-type="float" office:value="11181" calcext:value-type="float">
            <text:p>1118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URA CASTILLO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66000" calcext:value-type="float">
            <text:p>66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1375.2" calcext:value-type="float">
            <text:p>1375.2</text:p>
          </table:table-cell>
          <table:table-cell office:value-type="float" office:value="20624.8" calcext:value-type="float">
            <text:p>20624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URA CASTILLO CASTILL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1475.2" calcext:value-type="float">
            <text:p>1475.2</text:p>
          </table:table-cell>
          <table:table-cell office:value-type="float" office:value="20524.8" calcext:value-type="float">
            <text:p>20524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URY SEVERINO GOME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XIMINIA FLORIAN ESCANI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1735.13" calcext:value-type="float">
            <text:p>11735.13</text:p>
          </table:table-cell>
          <table:table-cell office:value-type="float" office:value="3408" calcext:value-type="float">
            <text:p>3408</text:p>
          </table:table-cell>
          <table:table-cell office:value-type="float" office:value="36264.87" calcext:value-type="float">
            <text:p>36264.8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XIMINIA FLORIAN ESCANI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0870.85" calcext:value-type="float">
            <text:p>10870.85</text:p>
          </table:table-cell>
          <table:table-cell office:value-type="float" office:value="37129.15" calcext:value-type="float">
            <text:p>37129.1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XIMINIA FLORIAN ESCANI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0892.48" calcext:value-type="float">
            <text:p>10892.48</text:p>
          </table:table-cell>
          <table:table-cell office:value-type="float" office:value="37107.52" calcext:value-type="float">
            <text:p>37107.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XIMINIA FLORIAN ESCANI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0909.21" calcext:value-type="float">
            <text:p>10909.21</text:p>
          </table:table-cell>
          <table:table-cell office:value-type="float" office:value="37090.79" calcext:value-type="float">
            <text:p>37090.7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XIMINIA FLORIAN ESCANI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0947.57" calcext:value-type="float">
            <text:p>10947.57</text:p>
          </table:table-cell>
          <table:table-cell office:value-type="float" office:value="37052.43" calcext:value-type="float">
            <text:p>37052.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XIMINIA FLORIAN ESCANI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0970.94" calcext:value-type="float">
            <text:p>10970.94</text:p>
          </table:table-cell>
          <table:table-cell office:value-type="float" office:value="37029.06" calcext:value-type="float">
            <text:p>37029.0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XIMINIA FLORIAN ESCANI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1187.29" calcext:value-type="float">
            <text:p>11187.29</text:p>
          </table:table-cell>
          <table:table-cell office:value-type="float" office:value="36812.71" calcext:value-type="float">
            <text:p>36812.7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XIMINIA FLORIAN ESCANIO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1202.29" calcext:value-type="float">
            <text:p>11202.29</text:p>
          </table:table-cell>
          <table:table-cell office:value-type="float" office:value="36797.71" calcext:value-type="float">
            <text:p>36797.7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YRA DEL CARMEN FERNANDEZ RODRIGUEZ</text:p>
          </table:table-cell>
          <table:table-cell office:value-type="string" calcext:value-type="string">
            <text:p>DIRECTOR (A)</text:p>
          </table:table-cell>
          <table:table-cell office:value-type="string" calcext:value-type="string">
            <text:p>PROGRAMAS ESPECIALES</text:p>
          </table:table-cell>
          <table:table-cell office:value-type="float" office:value="60000" calcext:value-type="float">
            <text:p>6000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8620.02" calcext:value-type="float">
            <text:p>8620.02</text:p>
          </table:table-cell>
          <table:table-cell office:value-type="float" office:value="4260" calcext:value-type="float">
            <text:p>4260</text:p>
          </table:table-cell>
          <table:table-cell office:value-type="float" office:value="51379.98" calcext:value-type="float">
            <text:p>51379.9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YRA DEL CARMEN FERNANDEZ RODRIGUEZ</text:p>
          </table:table-cell>
          <table:table-cell office:value-type="string" calcext:value-type="string">
            <text:p>DIRECTOR (A)</text:p>
          </table:table-cell>
          <table:table-cell office:value-type="string" calcext:value-type="string">
            <text:p>PROGRAMAS ESPECIALES</text:p>
          </table:table-cell>
          <table:table-cell office:value-type="float" office:value="420000" calcext:value-type="float">
            <text:p>42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8620.02" calcext:value-type="float">
            <text:p>8620.02</text:p>
          </table:table-cell>
          <table:table-cell office:value-type="float" office:value="51379.98" calcext:value-type="float">
            <text:p>51379.9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YRA ELIZABETH HERNANDEZ AGUASVIVAS</text:p>
          </table:table-cell>
          <table:table-cell office:value-type="string" calcext:value-type="string">
            <text:p>ENCARGADA EN ASISTENCIA TECNIC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40000" calcext:value-type="float">
            <text:p>4000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2881.65" calcext:value-type="float">
            <text:p>2881.65</text:p>
          </table:table-cell>
          <table:table-cell office:value-type="float" office:value="2840" calcext:value-type="float">
            <text:p>2840</text:p>
          </table:table-cell>
          <table:table-cell office:value-type="float" office:value="37118.35" calcext:value-type="float">
            <text:p>37118.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YRA ELIZABETH HERNANDEZ AGUASVIVAS</text:p>
          </table:table-cell>
          <table:table-cell office:value-type="string" calcext:value-type="string">
            <text:p>ENCARGADA EN ASISTENCIA TECNIC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240000" calcext:value-type="float">
            <text:p>24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2881.65" calcext:value-type="float">
            <text:p>2881.65</text:p>
          </table:table-cell>
          <table:table-cell office:value-type="float" office:value="37118.35" calcext:value-type="float">
            <text:p>37118.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AYRA ELIZABETH HERNANDEZ AGUASVIVAS</text:p>
          </table:table-cell>
          <table:table-cell office:value-type="string" calcext:value-type="string">
            <text:p>ENCARGADA EN ASISTENCIA TECNIC</text:p>
          </table:table-cell>
          <table:table-cell office:value-type="string" calcext:value-type="string">
            <text:p>GERENCIA DE ASISTENCIA TECNICA</text:p>
          </table:table-cell>
          <table:table-cell office:value-type="float" office:value="40000" calcext:value-type="float">
            <text:p>4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3081.65" calcext:value-type="float">
            <text:p>3081.65</text:p>
          </table:table-cell>
          <table:table-cell office:value-type="float" office:value="36918.35" calcext:value-type="float">
            <text:p>36918.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ELVIN ERNESTO CASTILLO VILL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2061.5" calcext:value-type="float">
            <text:p>2061.5</text:p>
          </table:table-cell>
          <table:table-cell office:value-type="float" office:value="1065" calcext:value-type="float">
            <text:p>1065</text:p>
          </table:table-cell>
          <table:table-cell office:value-type="float" office:value="12938.5" calcext:value-type="float">
            <text:p>12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ERCDEDES ANAHI RAMIREZ DE TEJED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ERCDEDES ANAHI RAMIREZ DE TEJED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ERCDEDES ANAHI RAMIREZ DE TEJED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ERCEDES HERNANDEZ JACIN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ERCEDES HERNANDEZ JACIN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ERY LUZ MARGARITA MERCEDES PAULINO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186000" calcext:value-type="float">
            <text:p>186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ERY LUZ MARGARITA MERCEDES PAULINO</text:p>
          </table:table-cell>
          <table:table-cell office:value-type="string" calcext:value-type="string">
            <text:p>INSPECTOR DE RUTA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057.1" calcext:value-type="float">
            <text:p>2057.1</text:p>
          </table:table-cell>
          <table:table-cell office:value-type="float" office:value="28942.9" calcext:value-type="float">
            <text:p>2894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CHEL RAFAEL ROBLES SANTANA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45000" calcext:value-type="float">
            <text:p>4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CHEL RAFAEL ROBLES SANTANA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ANGEL PINEDA FELI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SECCION DE SEGURIDAD FISICA</text:p>
          </table:table-cell>
          <table:table-cell office:value-type="float" office:value="30000" calcext:value-type="float">
            <text:p>3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364.06" calcext:value-type="float">
            <text:p>9364.06</text:p>
          </table:table-cell>
          <table:table-cell office:value-type="float" office:value="5635.94" calcext:value-type="float">
            <text:p>5635.9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ANGEL PINEDA FELI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SECCION DE SEGURIDAD FISIC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396.88" calcext:value-type="float">
            <text:p>9396.88</text:p>
          </table:table-cell>
          <table:table-cell office:value-type="float" office:value="5603.12" calcext:value-type="float">
            <text:p>5603.1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ANGEL PINEDA FELI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SECCION DE SEGURIDAD FISIC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568.56" calcext:value-type="float">
            <text:p>9568.56</text:p>
          </table:table-cell>
          <table:table-cell office:value-type="float" office:value="5431.44" calcext:value-type="float">
            <text:p>5431.4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ANGEL PINEDA FELI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SECCION DE SEGURIDAD FISIC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4.78" calcext:value-type="float">
            <text:p>9614.78</text:p>
          </table:table-cell>
          <table:table-cell office:value-type="float" office:value="5385.22" calcext:value-type="float">
            <text:p>5385.2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ANGEL PINEDA FELI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SECCION DE SEGURIDAD FISICA</text:p>
          </table:table-cell>
          <table:table-cell office:value-type="float" office:value="30000" calcext:value-type="float">
            <text:p>3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95.42" calcext:value-type="float">
            <text:p>9695.42</text:p>
          </table:table-cell>
          <table:table-cell office:value-type="float" office:value="5304.58" calcext:value-type="float">
            <text:p>5304.5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ANGEL PINEDA FELI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SECCION DE SEGURIDAD FISIC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747.6" calcext:value-type="float">
            <text:p>9747.6</text:p>
          </table:table-cell>
          <table:table-cell office:value-type="float" office:value="5252.4" calcext:value-type="float">
            <text:p>5252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ARTURO GUZMAN DEL TOR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BIDO VARGA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30000" calcext:value-type="float">
            <text:p>3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BIDO VARGA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111.5" calcext:value-type="float">
            <text:p>1111.5</text:p>
          </table:table-cell>
          <table:table-cell office:value-type="float" office:value="13888.5" calcext:value-type="float">
            <text:p>1388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BRIOSOS LAR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O REGIONAL CIBAO</text:p>
          </table:table-cell>
          <table:table-cell office:value-type="float" office:value="12000" calcext:value-type="float">
            <text:p>12000</text:p>
          </table:table-cell>
          <table:table-cell office:value-type="float" office:value="138" calcext:value-type="float">
            <text:p>138</text:p>
          </table:table-cell>
          <table:table-cell office:value-type="float" office:value="850.8" calcext:value-type="float">
            <text:p>850.8</text:p>
          </table:table-cell>
          <table:table-cell office:value-type="float" office:value="784.2" calcext:value-type="float">
            <text:p>784.2</text:p>
          </table:table-cell>
          <table:table-cell office:value-type="float" office:value="852" calcext:value-type="float">
            <text:p>852</text:p>
          </table:table-cell>
          <table:table-cell office:value-type="float" office:value="11215.8" calcext:value-type="float">
            <text:p>11215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BRIOSOS LAR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O REGIONAL CIBAO</text:p>
          </table:table-cell>
          <table:table-cell office:value-type="float" office:value="72000" calcext:value-type="float">
            <text:p>72000</text:p>
          </table:table-cell>
          <table:table-cell office:value-type="float" office:value="852" calcext:value-type="float">
            <text:p>852</text:p>
          </table:table-cell>
          <table:table-cell office:value-type="float" office:value="138" calcext:value-type="float">
            <text:p>138</text:p>
          </table:table-cell>
          <table:table-cell office:value-type="float" office:value="850.8" calcext:value-type="float">
            <text:p>850.8</text:p>
          </table:table-cell>
          <table:table-cell office:value-type="float" office:value="784.2" calcext:value-type="float">
            <text:p>784.2</text:p>
          </table:table-cell>
          <table:table-cell office:value-type="float" office:value="11215.8" calcext:value-type="float">
            <text:p>11215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BRIOSOS LAR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O REGIONAL CIBAO</text:p>
          </table:table-cell>
          <table:table-cell office:value-type="float" office:value="12000" calcext:value-type="float">
            <text:p>12000</text:p>
          </table:table-cell>
          <table:table-cell office:value-type="float" office:value="852" calcext:value-type="float">
            <text:p>852</text:p>
          </table:table-cell>
          <table:table-cell office:value-type="float" office:value="138" calcext:value-type="float">
            <text:p>138</text:p>
          </table:table-cell>
          <table:table-cell office:value-type="float" office:value="850.8" calcext:value-type="float">
            <text:p>850.8</text:p>
          </table:table-cell>
          <table:table-cell office:value-type="float" office:value="884.2" calcext:value-type="float">
            <text:p>884.2</text:p>
          </table:table-cell>
          <table:table-cell office:value-type="float" office:value="11115.8" calcext:value-type="float">
            <text:p>11115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DE LA CRUZ OZUNA</text:p>
          </table:table-cell>
          <table:table-cell office:value-type="string" calcext:value-type="string">
            <text:p>MAYORDOMO VESPERTINO</text:p>
          </table:table-cell>
          <table:table-cell office:value-type="string" calcext:value-type="string">
            <text:p>UNIDAD DE MAYORDOMI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9407.35" calcext:value-type="float">
            <text:p>9407.35</text:p>
          </table:table-cell>
          <table:table-cell office:value-type="float" office:value="16592.65" calcext:value-type="float">
            <text:p>16592.6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DE LA CRUZ OZUNA</text:p>
          </table:table-cell>
          <table:table-cell office:value-type="string" calcext:value-type="string">
            <text:p>MAYORDOMO VESPERTINO</text:p>
          </table:table-cell>
          <table:table-cell office:value-type="string" calcext:value-type="string">
            <text:p>UNIDAD DE MAYORDOMIA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9501.35" calcext:value-type="float">
            <text:p>9501.35</text:p>
          </table:table-cell>
          <table:table-cell office:value-type="float" office:value="16498.65" calcext:value-type="float">
            <text:p>16498.6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DE LA CRUZ OZUNA</text:p>
          </table:table-cell>
          <table:table-cell office:value-type="string" calcext:value-type="string">
            <text:p>MAYORDOMO VESPERTINO</text:p>
          </table:table-cell>
          <table:table-cell office:value-type="string" calcext:value-type="string">
            <text:p>UNIDAD DE MAYORDOMI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9554.35" calcext:value-type="float">
            <text:p>9554.35</text:p>
          </table:table-cell>
          <table:table-cell office:value-type="float" office:value="16445.65" calcext:value-type="float">
            <text:p>16445.6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DE LA CRUZ OZUNA</text:p>
          </table:table-cell>
          <table:table-cell office:value-type="string" calcext:value-type="string">
            <text:p>MAYORDOMO VESPERTINO</text:p>
          </table:table-cell>
          <table:table-cell office:value-type="string" calcext:value-type="string">
            <text:p>UNIDAD DE MAYORDOMI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9595.35" calcext:value-type="float">
            <text:p>9595.35</text:p>
          </table:table-cell>
          <table:table-cell office:value-type="float" office:value="16404.65" calcext:value-type="float">
            <text:p>16404.6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DE LA CRUZ OZUNA</text:p>
          </table:table-cell>
          <table:table-cell office:value-type="string" calcext:value-type="string">
            <text:p>MAYORDOMO VESPERTINO</text:p>
          </table:table-cell>
          <table:table-cell office:value-type="string" calcext:value-type="string">
            <text:p>UNIDAD DE MAYORDOMI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9745.35" calcext:value-type="float">
            <text:p>9745.35</text:p>
          </table:table-cell>
          <table:table-cell office:value-type="float" office:value="16254.65" calcext:value-type="float">
            <text:p>16254.6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DE LA CRUZ OZUNA</text:p>
          </table:table-cell>
          <table:table-cell office:value-type="string" calcext:value-type="string">
            <text:p>MAYORDOMO VESPERTINO</text:p>
          </table:table-cell>
          <table:table-cell office:value-type="string" calcext:value-type="string">
            <text:p>UNIDAD DE MAYORDOMI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9792.88" calcext:value-type="float">
            <text:p>9792.88</text:p>
          </table:table-cell>
          <table:table-cell office:value-type="float" office:value="16207.12" calcext:value-type="float">
            <text:p>16207.1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DE LA CRUZ OZUNA</text:p>
          </table:table-cell>
          <table:table-cell office:value-type="string" calcext:value-type="string">
            <text:p>MAYORDOMO VESPERTINO</text:p>
          </table:table-cell>
          <table:table-cell office:value-type="string" calcext:value-type="string">
            <text:p>UNIDAD DE MAYORDOMI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9931.82" calcext:value-type="float">
            <text:p>9931.82</text:p>
          </table:table-cell>
          <table:table-cell office:value-type="float" office:value="16068.18" calcext:value-type="float">
            <text:p>16068.1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IGNACIO RAMIREZ MARRER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IGNACIO RAMIREZ MARRER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IGNACIO RAMIREZ MARRER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PEREZ LA PAZ</text:p>
          </table:table-cell>
          <table:table-cell office:value-type="string" calcext:value-type="string">
            <text:p>EDUCADOR COOPERATIVO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13750" calcext:value-type="float">
            <text:p>13750</text:p>
          </table:table-cell>
          <table:table-cell office:value-type="float" office:value="158.13" calcext:value-type="float">
            <text:p>158.13</text:p>
          </table:table-cell>
          <table:table-cell office:value-type="float" office:value="974.88" calcext:value-type="float">
            <text:p>974.88</text:p>
          </table:table-cell>
          <table:table-cell office:value-type="float" office:value="1027.63" calcext:value-type="float">
            <text:p>1027.63</text:p>
          </table:table-cell>
          <table:table-cell office:value-type="float" office:value="976.25" calcext:value-type="float">
            <text:p>976.25</text:p>
          </table:table-cell>
          <table:table-cell office:value-type="float" office:value="12722.37" calcext:value-type="float">
            <text:p>12722.3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PEREZ LA PAZ</text:p>
          </table:table-cell>
          <table:table-cell office:value-type="string" calcext:value-type="string">
            <text:p>EDUCADOR COOPERATIVO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82500" calcext:value-type="float">
            <text:p>82500</text:p>
          </table:table-cell>
          <table:table-cell office:value-type="float" office:value="976.25" calcext:value-type="float">
            <text:p>976.25</text:p>
          </table:table-cell>
          <table:table-cell office:value-type="float" office:value="158.13" calcext:value-type="float">
            <text:p>158.13</text:p>
          </table:table-cell>
          <table:table-cell office:value-type="float" office:value="974.88" calcext:value-type="float">
            <text:p>974.88</text:p>
          </table:table-cell>
          <table:table-cell office:value-type="float" office:value="1027.63" calcext:value-type="float">
            <text:p>1027.63</text:p>
          </table:table-cell>
          <table:table-cell office:value-type="float" office:value="12722.37" calcext:value-type="float">
            <text:p>12722.3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GUEL PEREZ LA PAZ</text:p>
          </table:table-cell>
          <table:table-cell office:value-type="string" calcext:value-type="string">
            <text:p>EDUCADOR COOPERATIVO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13750" calcext:value-type="float">
            <text:p>13750</text:p>
          </table:table-cell>
          <table:table-cell office:value-type="float" office:value="976.25" calcext:value-type="float">
            <text:p>976.25</text:p>
          </table:table-cell>
          <table:table-cell office:value-type="float" office:value="158.13" calcext:value-type="float">
            <text:p>158.13</text:p>
          </table:table-cell>
          <table:table-cell office:value-type="float" office:value="974.88" calcext:value-type="float">
            <text:p>974.88</text:p>
          </table:table-cell>
          <table:table-cell office:value-type="float" office:value="1177.63" calcext:value-type="float">
            <text:p>1177.63</text:p>
          </table:table-cell>
          <table:table-cell office:value-type="float" office:value="12572.37" calcext:value-type="float">
            <text:p>12572.3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LAGRITOS ALCANTARA BAUTIST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1385" calcext:value-type="float">
            <text:p>11385</text:p>
          </table:table-cell>
          <table:table-cell office:value-type="float" office:value="130.93" calcext:value-type="float">
            <text:p>130.93</text:p>
          </table:table-cell>
          <table:table-cell office:value-type="float" office:value="807.2" calcext:value-type="float">
            <text:p>807.2</text:p>
          </table:table-cell>
          <table:table-cell office:value-type="float" office:value="747.85" calcext:value-type="float">
            <text:p>747.85</text:p>
          </table:table-cell>
          <table:table-cell office:value-type="float" office:value="808.34" calcext:value-type="float">
            <text:p>808.34</text:p>
          </table:table-cell>
          <table:table-cell office:value-type="float" office:value="10637.15" calcext:value-type="float">
            <text:p>10637.1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LAGRITOS ALCANTARA BAUTIST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68310" calcext:value-type="float">
            <text:p>68310</text:p>
          </table:table-cell>
          <table:table-cell office:value-type="float" office:value="808.34" calcext:value-type="float">
            <text:p>808.34</text:p>
          </table:table-cell>
          <table:table-cell office:value-type="float" office:value="130.93" calcext:value-type="float">
            <text:p>130.93</text:p>
          </table:table-cell>
          <table:table-cell office:value-type="float" office:value="807.2" calcext:value-type="float">
            <text:p>807.2</text:p>
          </table:table-cell>
          <table:table-cell office:value-type="float" office:value="747.85" calcext:value-type="float">
            <text:p>747.85</text:p>
          </table:table-cell>
          <table:table-cell office:value-type="float" office:value="10637.15" calcext:value-type="float">
            <text:p>10637.1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LAGRITOS ALCANTARA BAUTIST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1385" calcext:value-type="float">
            <text:p>11385</text:p>
          </table:table-cell>
          <table:table-cell office:value-type="float" office:value="808.34" calcext:value-type="float">
            <text:p>808.34</text:p>
          </table:table-cell>
          <table:table-cell office:value-type="float" office:value="130.93" calcext:value-type="float">
            <text:p>130.93</text:p>
          </table:table-cell>
          <table:table-cell office:value-type="float" office:value="807.2" calcext:value-type="float">
            <text:p>807.2</text:p>
          </table:table-cell>
          <table:table-cell office:value-type="float" office:value="897.85" calcext:value-type="float">
            <text:p>897.85</text:p>
          </table:table-cell>
          <table:table-cell office:value-type="float" office:value="10487.15" calcext:value-type="float">
            <text:p>10487.1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NDRIS MARISOL PEREZ MANCEB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DE CONTABILIDAD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4663.05" calcext:value-type="float">
            <text:p>14663.05</text:p>
          </table:table-cell>
          <table:table-cell office:value-type="float" office:value="21336.95" calcext:value-type="float">
            <text:p>21336.9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NDRIS MARISOL PEREZ MANCEB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DE CONTABILIDAD</text:p>
          </table:table-cell>
          <table:table-cell office:value-type="float" office:value="72000" calcext:value-type="float">
            <text:p>72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4829.13" calcext:value-type="float">
            <text:p>14829.13</text:p>
          </table:table-cell>
          <table:table-cell office:value-type="float" office:value="21170.87" calcext:value-type="float">
            <text:p>21170.8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NDRIS MARISOL PEREZ MANCEB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DE CONTABILIDAD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4846.09" calcext:value-type="float">
            <text:p>14846.09</text:p>
          </table:table-cell>
          <table:table-cell office:value-type="float" office:value="21153.91" calcext:value-type="float">
            <text:p>21153.9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NDRIS MARISOL PEREZ MANCEB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DE CONTABILIDAD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4995.2" calcext:value-type="float">
            <text:p>14995.2</text:p>
          </table:table-cell>
          <table:table-cell office:value-type="float" office:value="21004.8" calcext:value-type="float">
            <text:p>21004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NDRIS MARISOL PEREZ MANCEB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DE CONTABILIDAD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5894.17" calcext:value-type="float">
            <text:p>15894.17</text:p>
          </table:table-cell>
          <table:table-cell office:value-type="float" office:value="20105.83" calcext:value-type="float">
            <text:p>20105.8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NDRIS MARISOL PEREZ MANCEB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DE CONTABILIDAD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5957.43" calcext:value-type="float">
            <text:p>15957.43</text:p>
          </table:table-cell>
          <table:table-cell office:value-type="float" office:value="20042.57" calcext:value-type="float">
            <text:p>20042.5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NDRIS MARISOL PEREZ MANCEB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DE CONTABILIDAD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6660.78" calcext:value-type="float">
            <text:p>16660.78</text:p>
          </table:table-cell>
          <table:table-cell office:value-type="float" office:value="19339.22" calcext:value-type="float">
            <text:p>19339.2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RTHA WARRENLY SEMPER RUI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YUMA</text:p>
          </table:table-cell>
          <table:table-cell office:value-type="float" office:value="93000" calcext:value-type="float">
            <text:p>93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RTHA WARRENLY SEMPER RUI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YUMA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057.1" calcext:value-type="float">
            <text:p>2057.1</text:p>
          </table:table-cell>
          <table:table-cell office:value-type="float" office:value="28942.9" calcext:value-type="float">
            <text:p>2894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SAEL ALEJANDRO DE LOS SANTO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93000" calcext:value-type="float">
            <text:p>93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SAEL ALEJANDRO DE LOS SANTO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3007.1" calcext:value-type="float">
            <text:p>3007.1</text:p>
          </table:table-cell>
          <table:table-cell office:value-type="float" office:value="27992.9" calcext:value-type="float">
            <text:p>279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SAEL ALEJANDRO DE LOS SANTO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62000" calcext:value-type="float">
            <text:p>62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5107.1" calcext:value-type="float">
            <text:p>5107.1</text:p>
          </table:table-cell>
          <table:table-cell office:value-type="float" office:value="25892.9" calcext:value-type="float">
            <text:p>258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SAEL ALEJANDRO DE LOS SANTO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5172.1" calcext:value-type="float">
            <text:p>5172.1</text:p>
          </table:table-cell>
          <table:table-cell office:value-type="float" office:value="25827.9" calcext:value-type="float">
            <text:p>25827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MISAEL ALEJANDRO DE LOS SANTO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5202.1" calcext:value-type="float">
            <text:p>5202.1</text:p>
          </table:table-cell>
          <table:table-cell office:value-type="float" office:value="25797.9" calcext:value-type="float">
            <text:p>25797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ELGY CAROLINA ACOSTA DIA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259000" calcext:value-type="float">
            <text:p>259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ELGY CAROLINA ACOSTA DIA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380.95" calcext:value-type="float">
            <text:p>2380.95</text:p>
          </table:table-cell>
          <table:table-cell office:value-type="float" office:value="34619.05" calcext:value-type="float">
            <text:p>34619.0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ERYS ALTAGRACIA FRIAS LEYB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PRESIDENCIA ADMINISTRATIVA</text:p>
          </table:table-cell>
          <table:table-cell office:value-type="float" office:value="72000" calcext:value-type="float">
            <text:p>72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3030.85" calcext:value-type="float">
            <text:p>13030.85</text:p>
          </table:table-cell>
          <table:table-cell office:value-type="float" office:value="22969.15" calcext:value-type="float">
            <text:p>22969.1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ERYS ALTAGRACIA FRIAS LEYB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PRESIDENCIA ADMINISTRATIVA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3078.96" calcext:value-type="float">
            <text:p>13078.96</text:p>
          </table:table-cell>
          <table:table-cell office:value-type="float" office:value="22921.04" calcext:value-type="float">
            <text:p>22921.0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ERYS ALTAGRACIA FRIAS LEYB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PRESIDENCIA ADMINISTRATIVA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3179.63" calcext:value-type="float">
            <text:p>13179.63</text:p>
          </table:table-cell>
          <table:table-cell office:value-type="float" office:value="22820.37" calcext:value-type="float">
            <text:p>22820.3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ERYS ALTAGRACIA FRIAS LEYB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PRESIDENCIA ADMINISTRATIVA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3200.32" calcext:value-type="float">
            <text:p>13200.32</text:p>
          </table:table-cell>
          <table:table-cell office:value-type="float" office:value="22799.68" calcext:value-type="float">
            <text:p>22799.6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ERYS ALTAGRACIA FRIAS LEYB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PRESIDENCIA ADMINISTRATIVA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3308.42" calcext:value-type="float">
            <text:p>13308.42</text:p>
          </table:table-cell>
          <table:table-cell office:value-type="float" office:value="22691.58" calcext:value-type="float">
            <text:p>22691.5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ERYS ALTAGRACIA FRIAS LEYB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PRESIDENCIA ADMINISTRATIVA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3313.42" calcext:value-type="float">
            <text:p>13313.42</text:p>
          </table:table-cell>
          <table:table-cell office:value-type="float" office:value="22686.58" calcext:value-type="float">
            <text:p>22686.5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ERYS ALTAGRACIA FRIAS LEYB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PRESIDENCIA ADMINISTRATIVA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3422.06" calcext:value-type="float">
            <text:p>13422.06</text:p>
          </table:table-cell>
          <table:table-cell office:value-type="float" office:value="22577.94" calcext:value-type="float">
            <text:p>22577.9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EYDA DIAZ</text:p>
          </table:table-cell>
          <table:table-cell office:value-type="string" calcext:value-type="string">
            <text:p>ASISTENTE DE <text:s/>PROTOCOL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6500" calcext:value-type="float">
            <text:p>165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7503.19" calcext:value-type="float">
            <text:p>7503.19</text:p>
          </table:table-cell>
          <table:table-cell office:value-type="float" office:value="8996.81" calcext:value-type="float">
            <text:p>8996.8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EYDA DIAZ</text:p>
          </table:table-cell>
          <table:table-cell office:value-type="string" calcext:value-type="string">
            <text:p>ASISTENTE DE <text:s/>PROTOCOL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6500" calcext:value-type="float">
            <text:p>165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7545.69" calcext:value-type="float">
            <text:p>7545.69</text:p>
          </table:table-cell>
          <table:table-cell office:value-type="float" office:value="8954.31" calcext:value-type="float">
            <text:p>8954.3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EYDA DIAZ</text:p>
          </table:table-cell>
          <table:table-cell office:value-type="string" calcext:value-type="string">
            <text:p>ASISTENTE DE <text:s/>PROTOCOL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6500" calcext:value-type="float">
            <text:p>165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7690.69" calcext:value-type="float">
            <text:p>7690.69</text:p>
          </table:table-cell>
          <table:table-cell office:value-type="float" office:value="8809.31" calcext:value-type="float">
            <text:p>8809.3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EYDA DIAZ</text:p>
          </table:table-cell>
          <table:table-cell office:value-type="string" calcext:value-type="string">
            <text:p>ASISTENTE DE <text:s/>PROTOCOL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6500" calcext:value-type="float">
            <text:p>165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7748.19" calcext:value-type="float">
            <text:p>7748.19</text:p>
          </table:table-cell>
          <table:table-cell office:value-type="float" office:value="8751.81" calcext:value-type="float">
            <text:p>8751.8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EYDA DIAZ</text:p>
          </table:table-cell>
          <table:table-cell office:value-type="string" calcext:value-type="string">
            <text:p>ASISTENTE DE <text:s/>PROTOCOLO</text:p>
          </table:table-cell>
          <table:table-cell office:value-type="string" calcext:value-type="string">
            <text:p>PRESIDENCIA ADMINISTRATIVA</text:p>
          </table:table-cell>
          <table:table-cell office:value-type="float" office:value="33000" calcext:value-type="float">
            <text:p>330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8149.69" calcext:value-type="float">
            <text:p>8149.69</text:p>
          </table:table-cell>
          <table:table-cell office:value-type="float" office:value="8350.31" calcext:value-type="float">
            <text:p>8350.3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EYDA DIAZ</text:p>
          </table:table-cell>
          <table:table-cell office:value-type="string" calcext:value-type="string">
            <text:p>ASISTENTE DE <text:s/>PROTOCOL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6500" calcext:value-type="float">
            <text:p>165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8163.19" calcext:value-type="float">
            <text:p>8163.19</text:p>
          </table:table-cell>
          <table:table-cell office:value-type="float" office:value="8336.81" calcext:value-type="float">
            <text:p>8336.8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EYDA DIAZ</text:p>
          </table:table-cell>
          <table:table-cell office:value-type="string" calcext:value-type="string">
            <text:p>ASISTENTE DE <text:s/>PROTOCOLO</text:p>
          </table:table-cell>
          <table:table-cell office:value-type="string" calcext:value-type="string">
            <text:p>PRESIDENCIA ADMINISTRATIVA</text:p>
          </table:table-cell>
          <table:table-cell office:value-type="float" office:value="16500" calcext:value-type="float">
            <text:p>16500</text:p>
          </table:table-cell>
          <table:table-cell office:value-type="float" office:value="1171.5" calcext:value-type="float">
            <text:p>1171.5</text:p>
          </table:table-cell>
          <table:table-cell office:value-type="float" office:value="189.75" calcext:value-type="float">
            <text:p>189.75</text:p>
          </table:table-cell>
          <table:table-cell office:value-type="float" office:value="1169.85" calcext:value-type="float">
            <text:p>1169.85</text:p>
          </table:table-cell>
          <table:table-cell office:value-type="float" office:value="8223.19" calcext:value-type="float">
            <text:p>8223.19</text:p>
          </table:table-cell>
          <table:table-cell office:value-type="float" office:value="8276.81" calcext:value-type="float">
            <text:p>8276.8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ICOLE ALEJANDRA DE LA ROSA SEGU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6000" calcext:value-type="float">
            <text:p>36000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202.6" calcext:value-type="float">
            <text:p>2202.6</text:p>
          </table:table-cell>
          <table:table-cell office:value-type="float" office:value="2556" calcext:value-type="float">
            <text:p>2556</text:p>
          </table:table-cell>
          <table:table-cell office:value-type="float" office:value="33797.4" calcext:value-type="float">
            <text:p>337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ICOLE ALEJANDRA DE LA ROSA SEGU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216000" calcext:value-type="float">
            <text:p>21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202.6" calcext:value-type="float">
            <text:p>2202.6</text:p>
          </table:table-cell>
          <table:table-cell office:value-type="float" office:value="33797.4" calcext:value-type="float">
            <text:p>337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ICOLE ALEJANDRA DE LA ROSA SEGU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352.6" calcext:value-type="float">
            <text:p>2352.6</text:p>
          </table:table-cell>
          <table:table-cell office:value-type="float" office:value="33647.4" calcext:value-type="float">
            <text:p>3364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IKAURY LIZARDO GIL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PROTOCOLO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327.06" calcext:value-type="float">
            <text:p>4327.06</text:p>
          </table:table-cell>
          <table:table-cell office:value-type="float" office:value="21672.94" calcext:value-type="float">
            <text:p>21672.9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IKAURY LIZARDO GIL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PROTOCOL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427.06" calcext:value-type="float">
            <text:p>4427.06</text:p>
          </table:table-cell>
          <table:table-cell office:value-type="float" office:value="21572.94" calcext:value-type="float">
            <text:p>21572.9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IKAURY LIZARDO GIL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PROTOCOLO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372.06" calcext:value-type="float">
            <text:p>5372.06</text:p>
          </table:table-cell>
          <table:table-cell office:value-type="float" office:value="20627.94" calcext:value-type="float">
            <text:p>20627.9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IKAURY LIZARDO GIL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PROTOCOL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492.06" calcext:value-type="float">
            <text:p>5492.06</text:p>
          </table:table-cell>
          <table:table-cell office:value-type="float" office:value="20507.94" calcext:value-type="float">
            <text:p>20507.9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NIKAURY LIZARDO GIL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PROTOCOL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607.06" calcext:value-type="float">
            <text:p>5607.06</text:p>
          </table:table-cell>
          <table:table-cell office:value-type="float" office:value="20392.94" calcext:value-type="float">
            <text:p>20392.9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LGA MERCEDES DARGIZA NATERA CONCEPC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26250" calcext:value-type="float">
            <text:p>26250</text:p>
          </table:table-cell>
          <table:table-cell office:value-type="float" office:value="301.88" calcext:value-type="float">
            <text:p>301.88</text:p>
          </table:table-cell>
          <table:table-cell office:value-type="float" office:value="1861.13" calcext:value-type="float">
            <text:p>1861.13</text:p>
          </table:table-cell>
          <table:table-cell office:value-type="float" office:value="3913.88" calcext:value-type="float">
            <text:p>3913.88</text:p>
          </table:table-cell>
          <table:table-cell office:value-type="float" office:value="1863.75" calcext:value-type="float">
            <text:p>1863.75</text:p>
          </table:table-cell>
          <table:table-cell office:value-type="float" office:value="22336.12" calcext:value-type="float">
            <text:p>22336.1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LGA MERCEDES DARGIZA NATERA CONCEPC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26250" calcext:value-type="float">
            <text:p>26250</text:p>
          </table:table-cell>
          <table:table-cell office:value-type="float" office:value="1863.75" calcext:value-type="float">
            <text:p>1863.75</text:p>
          </table:table-cell>
          <table:table-cell office:value-type="float" office:value="301.88" calcext:value-type="float">
            <text:p>301.88</text:p>
          </table:table-cell>
          <table:table-cell office:value-type="float" office:value="1861.13" calcext:value-type="float">
            <text:p>1861.13</text:p>
          </table:table-cell>
          <table:table-cell office:value-type="float" office:value="4926.38" calcext:value-type="float">
            <text:p>4926.38</text:p>
          </table:table-cell>
          <table:table-cell office:value-type="float" office:value="21323.62" calcext:value-type="float">
            <text:p>21323.6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LGA MERCEDES DARGIZA NATERA CONCEPC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26250" calcext:value-type="float">
            <text:p>26250</text:p>
          </table:table-cell>
          <table:table-cell office:value-type="float" office:value="1863.75" calcext:value-type="float">
            <text:p>1863.75</text:p>
          </table:table-cell>
          <table:table-cell office:value-type="float" office:value="301.88" calcext:value-type="float">
            <text:p>301.88</text:p>
          </table:table-cell>
          <table:table-cell office:value-type="float" office:value="1861.13" calcext:value-type="float">
            <text:p>1861.13</text:p>
          </table:table-cell>
          <table:table-cell office:value-type="float" office:value="4951.38" calcext:value-type="float">
            <text:p>4951.38</text:p>
          </table:table-cell>
          <table:table-cell office:value-type="float" office:value="21298.62" calcext:value-type="float">
            <text:p>21298.6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LGA MERCEDES DARGIZA NATERA CONCEPC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26250" calcext:value-type="float">
            <text:p>26250</text:p>
          </table:table-cell>
          <table:table-cell office:value-type="float" office:value="1863.75" calcext:value-type="float">
            <text:p>1863.75</text:p>
          </table:table-cell>
          <table:table-cell office:value-type="float" office:value="301.88" calcext:value-type="float">
            <text:p>301.88</text:p>
          </table:table-cell>
          <table:table-cell office:value-type="float" office:value="1861.13" calcext:value-type="float">
            <text:p>1861.13</text:p>
          </table:table-cell>
          <table:table-cell office:value-type="float" office:value="4968.88" calcext:value-type="float">
            <text:p>4968.88</text:p>
          </table:table-cell>
          <table:table-cell office:value-type="float" office:value="21281.12" calcext:value-type="float">
            <text:p>21281.1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LGA MERCEDES DARGIZA NATERA CONCEPC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26250" calcext:value-type="float">
            <text:p>26250</text:p>
          </table:table-cell>
          <table:table-cell office:value-type="float" office:value="1863.75" calcext:value-type="float">
            <text:p>1863.75</text:p>
          </table:table-cell>
          <table:table-cell office:value-type="float" office:value="301.88" calcext:value-type="float">
            <text:p>301.88</text:p>
          </table:table-cell>
          <table:table-cell office:value-type="float" office:value="1861.13" calcext:value-type="float">
            <text:p>1861.13</text:p>
          </table:table-cell>
          <table:table-cell office:value-type="float" office:value="4978.88" calcext:value-type="float">
            <text:p>4978.88</text:p>
          </table:table-cell>
          <table:table-cell office:value-type="float" office:value="21271.12" calcext:value-type="float">
            <text:p>21271.1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LGA MERCEDES DARGIZA NATERA CONCEPC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26250" calcext:value-type="float">
            <text:p>26250</text:p>
          </table:table-cell>
          <table:table-cell office:value-type="float" office:value="1863.75" calcext:value-type="float">
            <text:p>1863.75</text:p>
          </table:table-cell>
          <table:table-cell office:value-type="float" office:value="301.88" calcext:value-type="float">
            <text:p>301.88</text:p>
          </table:table-cell>
          <table:table-cell office:value-type="float" office:value="1861.13" calcext:value-type="float">
            <text:p>1861.13</text:p>
          </table:table-cell>
          <table:table-cell office:value-type="float" office:value="5912.63" calcext:value-type="float">
            <text:p>5912.63</text:p>
          </table:table-cell>
          <table:table-cell office:value-type="float" office:value="20337.37" calcext:value-type="float">
            <text:p>20337.3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LGA MERCEDES DARGIZA NATERA CONCEPC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26250" calcext:value-type="float">
            <text:p>26250</text:p>
          </table:table-cell>
          <table:table-cell office:value-type="float" office:value="1863.75" calcext:value-type="float">
            <text:p>1863.75</text:p>
          </table:table-cell>
          <table:table-cell office:value-type="float" office:value="301.88" calcext:value-type="float">
            <text:p>301.88</text:p>
          </table:table-cell>
          <table:table-cell office:value-type="float" office:value="1861.13" calcext:value-type="float">
            <text:p>1861.13</text:p>
          </table:table-cell>
          <table:table-cell office:value-type="float" office:value="5931.38" calcext:value-type="float">
            <text:p>5931.38</text:p>
          </table:table-cell>
          <table:table-cell office:value-type="float" office:value="20318.62" calcext:value-type="float">
            <text:p>20318.6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LGA MERCEDES DARGIZA NATERA CONCEPC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26250" calcext:value-type="float">
            <text:p>26250</text:p>
          </table:table-cell>
          <table:table-cell office:value-type="float" office:value="1863.75" calcext:value-type="float">
            <text:p>1863.75</text:p>
          </table:table-cell>
          <table:table-cell office:value-type="float" office:value="301.88" calcext:value-type="float">
            <text:p>301.88</text:p>
          </table:table-cell>
          <table:table-cell office:value-type="float" office:value="1861.13" calcext:value-type="float">
            <text:p>1861.13</text:p>
          </table:table-cell>
          <table:table-cell office:value-type="float" office:value="6926.38" calcext:value-type="float">
            <text:p>6926.38</text:p>
          </table:table-cell>
          <table:table-cell office:value-type="float" office:value="19323.62" calcext:value-type="float">
            <text:p>19323.6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LIVO DE LOS SANTOS SEGURA DE LA PA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NEYB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RBERTO PEÑA RODRIGU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ENTRO REGIONAL CIBAO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RBERTO PEÑA RODRIGU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ENTRO REGIONAL CIBAO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111.5" calcext:value-type="float">
            <text:p>1111.5</text:p>
          </table:table-cell>
          <table:table-cell office:value-type="float" office:value="13888.5" calcext:value-type="float">
            <text:p>1388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REL YOCASTA FERNANDEZ VOLQUEZ DE NU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961.6" calcext:value-type="float">
            <text:p>5961.6</text:p>
          </table:table-cell>
          <table:table-cell office:value-type="float" office:value="20038.4" calcext:value-type="float">
            <text:p>2003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REL YOCASTA FERNANDEZ VOLQUEZ DE NU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6421.6" calcext:value-type="float">
            <text:p>6421.6</text:p>
          </table:table-cell>
          <table:table-cell office:value-type="float" office:value="19578.4" calcext:value-type="float">
            <text:p>1957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REL YOCASTA FERNANDEZ VOLQUEZ DE NU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6436.6" calcext:value-type="float">
            <text:p>6436.6</text:p>
          </table:table-cell>
          <table:table-cell office:value-type="float" office:value="19563.4" calcext:value-type="float">
            <text:p>1956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REL YOCASTA FERNANDEZ VOLQUEZ DE NU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6447" calcext:value-type="float">
            <text:p>6447</text:p>
          </table:table-cell>
          <table:table-cell office:value-type="float" office:value="19553" calcext:value-type="float">
            <text:p>1955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REL YOCASTA FERNANDEZ VOLQUEZ DE NU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6521.6" calcext:value-type="float">
            <text:p>6521.6</text:p>
          </table:table-cell>
          <table:table-cell office:value-type="float" office:value="19478.4" calcext:value-type="float">
            <text:p>1947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RIANNA LISBETH BOCK RODRIG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YUMA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RIANNA LISBETH BOCK RODRIG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YUMA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RIANNA LISBETH BOCK RODRIG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YUM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RIANNY GABRIELA MORILLO FERNAND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PROTOCOLO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ORIANNY GABRIELA MORILLO FERNAND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PROTOCOL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MELA PATRICIA DIAZ LOP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MELA PATRICIA DIAZ LOP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MELA PATRICIA DIAZ LOP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711.6" calcext:value-type="float">
            <text:p>3711.6</text:p>
          </table:table-cell>
          <table:table-cell office:value-type="float" office:value="22288.4" calcext:value-type="float">
            <text:p>22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MELA PATRICIA DIAZ LOP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791.6" calcext:value-type="float">
            <text:p>4791.6</text:p>
          </table:table-cell>
          <table:table-cell office:value-type="float" office:value="21208.4" calcext:value-type="float">
            <text:p>2120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MELA PATRICIA DIAZ LOP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811.6" calcext:value-type="float">
            <text:p>4811.6</text:p>
          </table:table-cell>
          <table:table-cell office:value-type="float" office:value="21188.4" calcext:value-type="float">
            <text:p>211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MELA PATRICIA DIAZ LOP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901.6" calcext:value-type="float">
            <text:p>4901.6</text:p>
          </table:table-cell>
          <table:table-cell office:value-type="float" office:value="21098.4" calcext:value-type="float">
            <text:p>2109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MELA SHANELY FLORENTINO BURGOS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3100.8" calcext:value-type="float">
            <text:p>13100.8</text:p>
          </table:table-cell>
          <table:table-cell office:value-type="float" office:value="3408" calcext:value-type="float">
            <text:p>3408</text:p>
          </table:table-cell>
          <table:table-cell office:value-type="float" office:value="34899.2" calcext:value-type="float">
            <text:p>34899.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MELA SHANELY FLORENTINO BURGOS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2920.4" calcext:value-type="float">
            <text:p>12920.4</text:p>
          </table:table-cell>
          <table:table-cell office:value-type="float" office:value="35079.6" calcext:value-type="float">
            <text:p>35079.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MELA SHANELY FLORENTINO BURGOS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2965.5" calcext:value-type="float">
            <text:p>12965.5</text:p>
          </table:table-cell>
          <table:table-cell office:value-type="float" office:value="35034.5" calcext:value-type="float">
            <text:p>35034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MELA SHANELY FLORENTINO BURGOS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96000" calcext:value-type="float">
            <text:p>96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3055.7" calcext:value-type="float">
            <text:p>13055.7</text:p>
          </table:table-cell>
          <table:table-cell office:value-type="float" office:value="34944.3" calcext:value-type="float">
            <text:p>34944.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MELA SHANELY FLORENTINO BURGOS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4115.1" calcext:value-type="float">
            <text:p>14115.1</text:p>
          </table:table-cell>
          <table:table-cell office:value-type="float" office:value="33884.9" calcext:value-type="float">
            <text:p>33884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MELA SHANELY FLORENTINO BURGOS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4170.2" calcext:value-type="float">
            <text:p>14170.2</text:p>
          </table:table-cell>
          <table:table-cell office:value-type="float" office:value="33829.8" calcext:value-type="float">
            <text:p>33829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MELA SHANELY FLORENTINO BURGOS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48000" calcext:value-type="float">
            <text:p>48000</text:p>
          </table:table-cell>
          <table:table-cell office:value-type="float" office:value="3408" calcext:value-type="float">
            <text:p>3408</text:p>
          </table:table-cell>
          <table:table-cell office:value-type="float" office:value="552" calcext:value-type="float">
            <text:p>552</text:p>
          </table:table-cell>
          <table:table-cell office:value-type="float" office:value="3403.2" calcext:value-type="float">
            <text:p>3403.2</text:p>
          </table:table-cell>
          <table:table-cell office:value-type="float" office:value="14225.3" calcext:value-type="float">
            <text:p>14225.3</text:p>
          </table:table-cell>
          <table:table-cell office:value-type="float" office:value="33774.7" calcext:value-type="float">
            <text:p>33774.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OLA ESCARLET LOP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PROTOCOLO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OLA ESCARLET LOP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PROTOCOLO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711.6" calcext:value-type="float">
            <text:p>2711.6</text:p>
          </table:table-cell>
          <table:table-cell office:value-type="float" office:value="23288.4" calcext:value-type="float">
            <text:p>23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OLA ESCARLET LOP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PROTOCOL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811.6" calcext:value-type="float">
            <text:p>2811.6</text:p>
          </table:table-cell>
          <table:table-cell office:value-type="float" office:value="23188.4" calcext:value-type="float">
            <text:p>231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OLA GUERRA DE LA ROS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OLA GUERRA DE LA ROS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111.5" calcext:value-type="float">
            <text:p>1111.5</text:p>
          </table:table-cell>
          <table:table-cell office:value-type="float" office:value="13888.5" calcext:value-type="float">
            <text:p>1388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OLA REYES HERNAND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LEGAL</text:p>
          </table:table-cell>
          <table:table-cell office:value-type="float" office:value="30000" calcext:value-type="float">
            <text:p>3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8152" calcext:value-type="float">
            <text:p>281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OLA REYES HERNAND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LEGAL</text:p>
          </table:table-cell>
          <table:table-cell office:value-type="float" office:value="30000" calcext:value-type="float">
            <text:p>3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998" calcext:value-type="float">
            <text:p>1998</text:p>
          </table:table-cell>
          <table:table-cell office:value-type="float" office:value="28002" calcext:value-type="float">
            <text:p>2800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TRICIO JUVILEO</text:p>
          </table:table-cell>
          <table:table-cell office:value-type="string" calcext:value-type="string">
            <text:p>ELECTRICIST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5267.5" calcext:value-type="float">
            <text:p>5267.5</text:p>
          </table:table-cell>
          <table:table-cell office:value-type="float" office:value="19732.5" calcext:value-type="float">
            <text:p>19732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TRICIO JUVILEO</text:p>
          </table:table-cell>
          <table:table-cell office:value-type="string" calcext:value-type="string">
            <text:p>ELECTRICIST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5288.61" calcext:value-type="float">
            <text:p>5288.61</text:p>
          </table:table-cell>
          <table:table-cell office:value-type="float" office:value="19711.39" calcext:value-type="float">
            <text:p>19711.3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TRICIO JUVILEO</text:p>
          </table:table-cell>
          <table:table-cell office:value-type="string" calcext:value-type="string">
            <text:p>ELECTRICIST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50000" calcext:value-type="float">
            <text:p>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5297.5" calcext:value-type="float">
            <text:p>5297.5</text:p>
          </table:table-cell>
          <table:table-cell office:value-type="float" office:value="19702.5" calcext:value-type="float">
            <text:p>19702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TRICIO JUVILEO</text:p>
          </table:table-cell>
          <table:table-cell office:value-type="string" calcext:value-type="string">
            <text:p>ELECTRICIST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5303.61" calcext:value-type="float">
            <text:p>5303.61</text:p>
          </table:table-cell>
          <table:table-cell office:value-type="float" office:value="19696.39" calcext:value-type="float">
            <text:p>19696.3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TRICIO JUVILEO</text:p>
          </table:table-cell>
          <table:table-cell office:value-type="string" calcext:value-type="string">
            <text:p>ELECTRICIST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5312.5" calcext:value-type="float">
            <text:p>5312.5</text:p>
          </table:table-cell>
          <table:table-cell office:value-type="float" office:value="19687.5" calcext:value-type="float">
            <text:p>1968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TRICIO JUVILEO</text:p>
          </table:table-cell>
          <table:table-cell office:value-type="string" calcext:value-type="string">
            <text:p>ELECTRICIST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50000" calcext:value-type="float">
            <text:p>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6216.39" calcext:value-type="float">
            <text:p>6216.39</text:p>
          </table:table-cell>
          <table:table-cell office:value-type="float" office:value="18783.61" calcext:value-type="float">
            <text:p>18783.6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ULINA BENITEZ DE LA ROSA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31500" calcext:value-type="float">
            <text:p>31500</text:p>
          </table:table-cell>
          <table:table-cell office:value-type="float" office:value="362.25" calcext:value-type="float">
            <text:p>362.25</text:p>
          </table:table-cell>
          <table:table-cell office:value-type="float" office:value="2233.35" calcext:value-type="float">
            <text:p>2233.35</text:p>
          </table:table-cell>
          <table:table-cell office:value-type="float" office:value="10447.83" calcext:value-type="float">
            <text:p>10447.83</text:p>
          </table:table-cell>
          <table:table-cell office:value-type="float" office:value="2236.5" calcext:value-type="float">
            <text:p>2236.5</text:p>
          </table:table-cell>
          <table:table-cell office:value-type="float" office:value="21052.17" calcext:value-type="float">
            <text:p>21052.1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ULINA MORA CRESENCI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561.5" calcext:value-type="float">
            <text:p>1561.5</text:p>
          </table:table-cell>
          <table:table-cell office:value-type="float" office:value="1065" calcext:value-type="float">
            <text:p>1065</text:p>
          </table:table-cell>
          <table:table-cell office:value-type="float" office:value="13438.5" calcext:value-type="float">
            <text:p>134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AULINA MORA CRESENCI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45000" calcext:value-type="float">
            <text:p>4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561.5" calcext:value-type="float">
            <text:p>1561.5</text:p>
          </table:table-cell>
          <table:table-cell office:value-type="float" office:value="13438.5" calcext:value-type="float">
            <text:p>134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EDRO ALEJANDRO PAREDES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SECCION DE SEGURIDAD FISICA</text:p>
          </table:table-cell>
          <table:table-cell office:value-type="float" office:value="110000" calcext:value-type="float">
            <text:p>110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1375.2" calcext:value-type="float">
            <text:p>1375.2</text:p>
          </table:table-cell>
          <table:table-cell office:value-type="float" office:value="20624.8" calcext:value-type="float">
            <text:p>20624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EDRO ALEJANDRO PAREDES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SECCION DE SEGURIDAD FISICA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EDRO ALEJANDRO PAREDES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SECCION DE SEGURIDAD FISICA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3075.2" calcext:value-type="float">
            <text:p>3075.2</text:p>
          </table:table-cell>
          <table:table-cell office:value-type="float" office:value="18924.8" calcext:value-type="float">
            <text:p>18924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EDRO ENRIQUE COLON FIGUERE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144000" calcext:value-type="float">
            <text:p>144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202.6" calcext:value-type="float">
            <text:p>2202.6</text:p>
          </table:table-cell>
          <table:table-cell office:value-type="float" office:value="33797.4" calcext:value-type="float">
            <text:p>337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EDRO ENRIQUE COLON FIGUERE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352.6" calcext:value-type="float">
            <text:p>2352.6</text:p>
          </table:table-cell>
          <table:table-cell office:value-type="float" office:value="33647.4" calcext:value-type="float">
            <text:p>3364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EDRO HERIBERTO CEPED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45000" calcext:value-type="float">
            <text:p>4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EDRO HERIBERTO CEPED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111.5" calcext:value-type="float">
            <text:p>1111.5</text:p>
          </table:table-cell>
          <table:table-cell office:value-type="float" office:value="13888.5" calcext:value-type="float">
            <text:p>1388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EDRO MAIORIS PEÑA LAGARES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TENC. DE LAI NFOM. Y COMUNICAION</text:p>
          </table:table-cell>
          <table:table-cell office:value-type="float" office:value="148000" calcext:value-type="float">
            <text:p>148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2280.95" calcext:value-type="float">
            <text:p>2280.95</text:p>
          </table:table-cell>
          <table:table-cell office:value-type="float" office:value="34719.05" calcext:value-type="float">
            <text:p>34719.0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EDRO MAIORIS PEÑA LAGARES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TENC. DE LAI NFOM. Y COMUNICAION</text:p>
          </table:table-cell>
          <table:table-cell office:value-type="float" office:value="74000" calcext:value-type="float">
            <text:p>74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4380.95" calcext:value-type="float">
            <text:p>4380.95</text:p>
          </table:table-cell>
          <table:table-cell office:value-type="float" office:value="32619.05" calcext:value-type="float">
            <text:p>32619.0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EDRO MAIORIS PEÑA LAGARES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TENC. DE LAI NFOM. Y COMUNICAION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6605.95" calcext:value-type="float">
            <text:p>6605.95</text:p>
          </table:table-cell>
          <table:table-cell office:value-type="float" office:value="30394.05" calcext:value-type="float">
            <text:p>30394.0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EDRO MAIORIS PEÑA LAGARES</text:p>
          </table:table-cell>
          <table:table-cell office:value-type="string" calcext:value-type="string">
            <text:p>SOPORTE TECNICO</text:p>
          </table:table-cell>
          <table:table-cell office:value-type="string" calcext:value-type="string">
            <text:p>TENC. DE LAI NFOM. Y COMUNICAION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6705.95" calcext:value-type="float">
            <text:p>6705.95</text:p>
          </table:table-cell>
          <table:table-cell office:value-type="float" office:value="30294.05" calcext:value-type="float">
            <text:p>30294.0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ELSIDA HERNAN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00000" calcext:value-type="float">
            <text:p>10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ELSIDA HERNAN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ELSIDA HERNAN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702.5" calcext:value-type="float">
            <text:p>1702.5</text:p>
          </table:table-cell>
          <table:table-cell office:value-type="float" office:value="23297.5" calcext:value-type="float">
            <text:p>2329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ORFIRIO ANTONIO ALVARADO PINED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712.4" calcext:value-type="float">
            <text:p>2712.4</text:p>
          </table:table-cell>
          <table:table-cell office:value-type="float" office:value="1846" calcext:value-type="float">
            <text:p>1846</text:p>
          </table:table-cell>
          <table:table-cell office:value-type="float" office:value="23287.6" calcext:value-type="float">
            <text:p>23287.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PORFIRIO ANTONIO ALVARADO PINED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2712.4" calcext:value-type="float">
            <text:p>2712.4</text:p>
          </table:table-cell>
          <table:table-cell office:value-type="float" office:value="23287.6" calcext:value-type="float">
            <text:p>23287.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FAEL CARMONA PER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SECCION DE SEGURIDAD FISICA</text:p>
          </table:table-cell>
          <table:table-cell office:value-type="float" office:value="60000" calcext:value-type="float">
            <text:p>6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FAEL FORTUNA MES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MON ANTONIO LECLERC CABRE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7060.61" calcext:value-type="float">
            <text:p>7060.61</text:p>
          </table:table-cell>
          <table:table-cell office:value-type="float" office:value="17939.39" calcext:value-type="float">
            <text:p>17939.3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MON CALIXTO LARA ROMERO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1809.5" calcext:value-type="float">
            <text:p>11809.5</text:p>
          </table:table-cell>
          <table:table-cell office:value-type="float" office:value="13190.5" calcext:value-type="float">
            <text:p>13190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MON CALIXTO LARA ROMERO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1839.5" calcext:value-type="float">
            <text:p>11839.5</text:p>
          </table:table-cell>
          <table:table-cell office:value-type="float" office:value="13160.5" calcext:value-type="float">
            <text:p>13160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MON CALIXTO LARA ROMERO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50000" calcext:value-type="float">
            <text:p>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1869.5" calcext:value-type="float">
            <text:p>11869.5</text:p>
          </table:table-cell>
          <table:table-cell office:value-type="float" office:value="13130.5" calcext:value-type="float">
            <text:p>13130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MON CALIXTO LARA ROMERO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1929.5" calcext:value-type="float">
            <text:p>11929.5</text:p>
          </table:table-cell>
          <table:table-cell office:value-type="float" office:value="13070.5" calcext:value-type="float">
            <text:p>13070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MON CALIXTO LARA ROMERO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1989.5" calcext:value-type="float">
            <text:p>11989.5</text:p>
          </table:table-cell>
          <table:table-cell office:value-type="float" office:value="13010.5" calcext:value-type="float">
            <text:p>13010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MON CALIXTO LARA ROMERO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2289.5" calcext:value-type="float">
            <text:p>12289.5</text:p>
          </table:table-cell>
          <table:table-cell office:value-type="float" office:value="12710.5" calcext:value-type="float">
            <text:p>12710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MON CALIXTO LARA ROMERO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2835.1" calcext:value-type="float">
            <text:p>12835.1</text:p>
          </table:table-cell>
          <table:table-cell office:value-type="float" office:value="12164.9" calcext:value-type="float">
            <text:p>12164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NDY FRANCISCO MORONTA VENTUR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57000" calcext:value-type="float">
            <text:p>57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1197.9" calcext:value-type="float">
            <text:p>1197.9</text:p>
          </table:table-cell>
          <table:table-cell office:value-type="float" office:value="17802.1" calcext:value-type="float">
            <text:p>17802.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NDY FRANCISCO MORONTA VENTUR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57000" calcext:value-type="float">
            <text:p>57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2913.36" calcext:value-type="float">
            <text:p>2913.36</text:p>
          </table:table-cell>
          <table:table-cell office:value-type="float" office:value="16086.64" calcext:value-type="float">
            <text:p>16086.6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NDY FRANCISCO MORONTA VENTUR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19000" calcext:value-type="float">
            <text:p>19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3013.36" calcext:value-type="float">
            <text:p>3013.36</text:p>
          </table:table-cell>
          <table:table-cell office:value-type="float" office:value="15986.64" calcext:value-type="float">
            <text:p>15986.6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NDY FRANCISCO MORONTA VENTUR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TRAMITE Y DOCUMENTO</text:p>
          </table:table-cell>
          <table:table-cell office:value-type="float" office:value="19000" calcext:value-type="float">
            <text:p>19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4113.36" calcext:value-type="float">
            <text:p>4113.36</text:p>
          </table:table-cell>
          <table:table-cell office:value-type="float" office:value="14886.64" calcext:value-type="float">
            <text:p>14886.6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NDY MICHAEL RAMON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SHEL ELAYNED SEGURA CASTILLO</text:p>
          </table:table-cell>
          <table:table-cell office:value-type="string" calcext:value-type="string">
            <text:p>SECRETARIA EJECUTIVA</text:p>
          </table:table-cell>
          <table:table-cell office:value-type="string" calcext:value-type="string">
            <text:p>PRESIDENCIA ADMINISTRATIVA</text:p>
          </table:table-cell>
          <table:table-cell office:value-type="float" office:value="40000" calcext:value-type="float">
            <text:p>40000</text:p>
          </table:table-cell>
          <table:table-cell office:value-type="float" office:value="2840" calcext:value-type="float">
            <text:p>2840</text:p>
          </table:table-cell>
          <table:table-cell office:value-type="float" office:value="460" calcext:value-type="float">
            <text:p>460</text:p>
          </table:table-cell>
          <table:table-cell office:value-type="float" office:value="2836" calcext:value-type="float">
            <text:p>2836</text:p>
          </table:table-cell>
          <table:table-cell office:value-type="float" office:value="2881.65" calcext:value-type="float">
            <text:p>2881.65</text:p>
          </table:table-cell>
          <table:table-cell office:value-type="float" office:value="37118.35" calcext:value-type="float">
            <text:p>37118.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ULIN SEGURA FELI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15500" calcext:value-type="float">
            <text:p>15500</text:p>
          </table:table-cell>
          <table:table-cell office:value-type="float" office:value="178.25" calcext:value-type="float">
            <text:p>178.25</text:p>
          </table:table-cell>
          <table:table-cell office:value-type="float" office:value="1098.95" calcext:value-type="float">
            <text:p>1098.95</text:p>
          </table:table-cell>
          <table:table-cell office:value-type="float" office:value="3371.05" calcext:value-type="float">
            <text:p>3371.05</text:p>
          </table:table-cell>
          <table:table-cell office:value-type="float" office:value="1100.5" calcext:value-type="float">
            <text:p>1100.5</text:p>
          </table:table-cell>
          <table:table-cell office:value-type="float" office:value="12128.95" calcext:value-type="float">
            <text:p>12128.9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ULIN SEGURA FELI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15500" calcext:value-type="float">
            <text:p>15500</text:p>
          </table:table-cell>
          <table:table-cell office:value-type="float" office:value="1100.5" calcext:value-type="float">
            <text:p>1100.5</text:p>
          </table:table-cell>
          <table:table-cell office:value-type="float" office:value="178.25" calcext:value-type="float">
            <text:p>178.25</text:p>
          </table:table-cell>
          <table:table-cell office:value-type="float" office:value="1098.95" calcext:value-type="float">
            <text:p>1098.95</text:p>
          </table:table-cell>
          <table:table-cell office:value-type="float" office:value="3848.55" calcext:value-type="float">
            <text:p>3848.55</text:p>
          </table:table-cell>
          <table:table-cell office:value-type="float" office:value="11651.45" calcext:value-type="float">
            <text:p>11651.4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Y CARLOS AQUINO SANCH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75000" calcext:value-type="float">
            <text:p>7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YDILY ISABEL ROA DE LOS SANTOS</text:p>
          </table:table-cell>
          <table:table-cell office:value-type="string" calcext:value-type="string">
            <text:p>ASESOR (A)</text:p>
          </table:table-cell>
          <table:table-cell office:value-type="string" calcext:value-type="string">
            <text:p>PRESIDENCIA ADMINISTRATIVA</text:p>
          </table:table-cell>
          <table:table-cell office:value-type="float" office:value="180000" calcext:value-type="float">
            <text:p>180000</text:p>
          </table:table-cell>
          <table:table-cell office:value-type="float" office:value="6390" calcext:value-type="float">
            <text:p>6390</text:p>
          </table:table-cell>
          <table:table-cell office:value-type="float" office:value="890.22" calcext:value-type="float">
            <text:p>890.22</text:p>
          </table:table-cell>
          <table:table-cell office:value-type="float" office:value="6381" calcext:value-type="float">
            <text:p>6381</text:p>
          </table:table-cell>
          <table:table-cell office:value-type="float" office:value="15147.19" calcext:value-type="float">
            <text:p>15147.19</text:p>
          </table:table-cell>
          <table:table-cell office:value-type="float" office:value="74852.81" calcext:value-type="float">
            <text:p>74852.8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YDILY ISABEL ROA DE LOS SANTOS</text:p>
          </table:table-cell>
          <table:table-cell office:value-type="string" calcext:value-type="string">
            <text:p>SEC. <text:s/>DEL CONSEJO DE DIRECT.</text:p>
          </table:table-cell>
          <table:table-cell office:value-type="string" calcext:value-type="string">
            <text:p>PRESIDENCIA ADMINISTRATIVA</text:p>
          </table:table-cell>
          <table:table-cell office:value-type="float" office:value="90000" calcext:value-type="float">
            <text:p>90000</text:p>
          </table:table-cell>
          <table:table-cell office:value-type="float" office:value="6390" calcext:value-type="float">
            <text:p>6390</text:p>
          </table:table-cell>
          <table:table-cell office:value-type="float" office:value="890.22" calcext:value-type="float">
            <text:p>890.22</text:p>
          </table:table-cell>
          <table:table-cell office:value-type="float" office:value="6381" calcext:value-type="float">
            <text:p>6381</text:p>
          </table:table-cell>
          <table:table-cell office:value-type="float" office:value="15147.19" calcext:value-type="float">
            <text:p>15147.19</text:p>
          </table:table-cell>
          <table:table-cell office:value-type="float" office:value="74852.81" calcext:value-type="float">
            <text:p>74852.8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AYDILY ISABEL ROA DE LOS SANTOS</text:p>
          </table:table-cell>
          <table:table-cell office:value-type="string" calcext:value-type="string">
            <text:p>SEC. CONSEJO DE DIRECTORES</text:p>
          </table:table-cell>
          <table:table-cell office:value-type="string" calcext:value-type="string">
            <text:p>PRESIDENCIA ADMINISTRATIVA</text:p>
          </table:table-cell>
          <table:table-cell office:value-type="float" office:value="90000" calcext:value-type="float">
            <text:p>90000</text:p>
          </table:table-cell>
          <table:table-cell office:value-type="float" office:value="6390" calcext:value-type="float">
            <text:p>6390</text:p>
          </table:table-cell>
          <table:table-cell office:value-type="float" office:value="890.22" calcext:value-type="float">
            <text:p>890.22</text:p>
          </table:table-cell>
          <table:table-cell office:value-type="float" office:value="6381" calcext:value-type="float">
            <text:p>6381</text:p>
          </table:table-cell>
          <table:table-cell office:value-type="float" office:value="15147.19" calcext:value-type="float">
            <text:p>15147.19</text:p>
          </table:table-cell>
          <table:table-cell office:value-type="float" office:value="74852.81" calcext:value-type="float">
            <text:p>74852.8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ENATA SCALIN SORIAN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31000" calcext:value-type="float">
            <text:p>31000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201" calcext:value-type="float">
            <text:p>220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ENATA SCALIN SORIAN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86000" calcext:value-type="float">
            <text:p>186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ENATA SCALIN SORIAN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057.1" calcext:value-type="float">
            <text:p>2057.1</text:p>
          </table:table-cell>
          <table:table-cell office:value-type="float" office:value="28942.9" calcext:value-type="float">
            <text:p>2894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EYNALDO ALBERTO LIN FIGUER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YUMA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EYNALDO ALBERTO LIN FIGUER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IONAL YUM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ICARDO DE LEON REYES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75000" calcext:value-type="float">
            <text:p>7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ICARDO DE LEON REYES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061.5" calcext:value-type="float">
            <text:p>3061.5</text:p>
          </table:table-cell>
          <table:table-cell office:value-type="float" office:value="11938.5" calcext:value-type="float">
            <text:p>11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ICARDO DE LEON REYES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261.5" calcext:value-type="float">
            <text:p>3261.5</text:p>
          </table:table-cell>
          <table:table-cell office:value-type="float" office:value="11738.5" calcext:value-type="float">
            <text:p>117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BERT ALEXANDER OVALLE GUZMA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BERT MAROLINE RAMIREZ FURCAL</text:p>
          </table:table-cell>
          <table:table-cell office:value-type="string" calcext:value-type="string">
            <text:p>AUXILIAR UNIDAD MEDICA</text:p>
          </table:table-cell>
          <table:table-cell office:value-type="string" calcext:value-type="string">
            <text:p>UNIDAD MEDICA</text:p>
          </table:table-cell>
          <table:table-cell office:value-type="float" office:value="40000" calcext:value-type="float">
            <text:p>4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4567" calcext:value-type="float">
            <text:p>4567</text:p>
          </table:table-cell>
          <table:table-cell office:value-type="float" office:value="15433" calcext:value-type="float">
            <text:p>1543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BERT MAROLINE RAMIREZ FURCAL</text:p>
          </table:table-cell>
          <table:table-cell office:value-type="string" calcext:value-type="string">
            <text:p>AUXILIAR UNIDAD MEDICA</text:p>
          </table:table-cell>
          <table:table-cell office:value-type="string" calcext:value-type="string">
            <text:p>UNIDAD MEDICA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4582" calcext:value-type="float">
            <text:p>4582</text:p>
          </table:table-cell>
          <table:table-cell office:value-type="float" office:value="15418" calcext:value-type="float">
            <text:p>1541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BERT MAROLINE RAMIREZ FURCAL</text:p>
          </table:table-cell>
          <table:table-cell office:value-type="string" calcext:value-type="string">
            <text:p>AUXILIAR UNIDAD MEDICA</text:p>
          </table:table-cell>
          <table:table-cell office:value-type="string" calcext:value-type="string">
            <text:p>UNIDAD MEDICA</text:p>
          </table:table-cell>
          <table:table-cell office:value-type="float" office:value="40000" calcext:value-type="float">
            <text:p>4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6843.66" calcext:value-type="float">
            <text:p>6843.66</text:p>
          </table:table-cell>
          <table:table-cell office:value-type="float" office:value="13156.34" calcext:value-type="float">
            <text:p>13156.3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BERT MAROLINE RAMIREZ FURCAL</text:p>
          </table:table-cell>
          <table:table-cell office:value-type="string" calcext:value-type="string">
            <text:p>AUXILIAR UNIDAD MEDICA</text:p>
          </table:table-cell>
          <table:table-cell office:value-type="string" calcext:value-type="string">
            <text:p>UNIDAD MEDICA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6915.33" calcext:value-type="float">
            <text:p>6915.33</text:p>
          </table:table-cell>
          <table:table-cell office:value-type="float" office:value="13084.67" calcext:value-type="float">
            <text:p>13084.6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BERT MAROLINE RAMIREZ FURCAL</text:p>
          </table:table-cell>
          <table:table-cell office:value-type="string" calcext:value-type="string">
            <text:p>AUXILIAR UNIDAD MEDICA</text:p>
          </table:table-cell>
          <table:table-cell office:value-type="string" calcext:value-type="string">
            <text:p>UNIDAD MEDICA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8699.5" calcext:value-type="float">
            <text:p>8699.5</text:p>
          </table:table-cell>
          <table:table-cell office:value-type="float" office:value="11300.5" calcext:value-type="float">
            <text:p>11300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BERT MAROLINE RAMIREZ FURCAL</text:p>
          </table:table-cell>
          <table:table-cell office:value-type="string" calcext:value-type="string">
            <text:p>AUXILIAR UNIDAD MEDICA</text:p>
          </table:table-cell>
          <table:table-cell office:value-type="string" calcext:value-type="string">
            <text:p>UNIDAD MEDICA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8754.5" calcext:value-type="float">
            <text:p>8754.5</text:p>
          </table:table-cell>
          <table:table-cell office:value-type="float" office:value="11245.5" calcext:value-type="float">
            <text:p>11245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DOLFO OTAÑEZ DIA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4520" calcext:value-type="float">
            <text:p>14520</text:p>
          </table:table-cell>
          <table:table-cell office:value-type="float" office:value="166.98" calcext:value-type="float">
            <text:p>166.98</text:p>
          </table:table-cell>
          <table:table-cell office:value-type="float" office:value="1029.47" calcext:value-type="float">
            <text:p>1029.47</text:p>
          </table:table-cell>
          <table:table-cell office:value-type="float" office:value="2648.59" calcext:value-type="float">
            <text:p>2648.59</text:p>
          </table:table-cell>
          <table:table-cell office:value-type="float" office:value="1030.92" calcext:value-type="float">
            <text:p>1030.92</text:p>
          </table:table-cell>
          <table:table-cell office:value-type="float" office:value="11871.41" calcext:value-type="float">
            <text:p>11871.4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DOLFO OTAÑEZ DIAZ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01640" calcext:value-type="float">
            <text:p>101640</text:p>
          </table:table-cell>
          <table:table-cell office:value-type="float" office:value="1030.92" calcext:value-type="float">
            <text:p>1030.92</text:p>
          </table:table-cell>
          <table:table-cell office:value-type="float" office:value="166.98" calcext:value-type="float">
            <text:p>166.98</text:p>
          </table:table-cell>
          <table:table-cell office:value-type="float" office:value="1029.47" calcext:value-type="float">
            <text:p>1029.47</text:p>
          </table:table-cell>
          <table:table-cell office:value-type="float" office:value="2648.59" calcext:value-type="float">
            <text:p>2648.59</text:p>
          </table:table-cell>
          <table:table-cell office:value-type="float" office:value="11871.41" calcext:value-type="float">
            <text:p>11871.4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MAN BRAZOBAN FERREI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150000" calcext:value-type="float">
            <text:p>1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MAN BRAZOBAN FERREI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602.5" calcext:value-type="float">
            <text:p>1602.5</text:p>
          </table:table-cell>
          <table:table-cell office:value-type="float" office:value="23397.5" calcext:value-type="float">
            <text:p>2339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MELINDA ENCARNACION MONTER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UNIDAD ESTADISTICA E INFORMATICA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9141.6" calcext:value-type="float">
            <text:p>9141.6</text:p>
          </table:table-cell>
          <table:table-cell office:value-type="float" office:value="1846" calcext:value-type="float">
            <text:p>1846</text:p>
          </table:table-cell>
          <table:table-cell office:value-type="float" office:value="16858.4" calcext:value-type="float">
            <text:p>1685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MELINDA ENCARNACION MONTER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UNIDAD ESTADISTICA E INFORMATIC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6869.1" calcext:value-type="float">
            <text:p>6869.1</text:p>
          </table:table-cell>
          <table:table-cell office:value-type="float" office:value="19130.9" calcext:value-type="float">
            <text:p>19130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MELINDA ENCARNACION MONTER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UNIDAD ESTADISTICA E INFORMATIC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6886.6" calcext:value-type="float">
            <text:p>6886.6</text:p>
          </table:table-cell>
          <table:table-cell office:value-type="float" office:value="19113.4" calcext:value-type="float">
            <text:p>1911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MELINDA ENCARNACION MONTER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UNIDAD ESTADISTICA E INFORMATIC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6911.6" calcext:value-type="float">
            <text:p>6911.6</text:p>
          </table:table-cell>
          <table:table-cell office:value-type="float" office:value="19088.4" calcext:value-type="float">
            <text:p>190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MELINDA ENCARNACION MONTER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UNIDAD ESTADISTICA E INFORMATIC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7961.6" calcext:value-type="float">
            <text:p>7961.6</text:p>
          </table:table-cell>
          <table:table-cell office:value-type="float" office:value="18038.4" calcext:value-type="float">
            <text:p>1803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MELINDA ENCARNACION MONTER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UNIDAD ESTADISTICA E INFORMATIC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9006.6" calcext:value-type="float">
            <text:p>9006.6</text:p>
          </table:table-cell>
          <table:table-cell office:value-type="float" office:value="16993.4" calcext:value-type="float">
            <text:p>1699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MELINDA ENCARNACION MONTER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UNIDAD ESTADISTICA E INFORMATIC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9076.6" calcext:value-type="float">
            <text:p>9076.6</text:p>
          </table:table-cell>
          <table:table-cell office:value-type="float" office:value="16923.4" calcext:value-type="float">
            <text:p>1692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MELINDA ENCARNACION MONTER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UNIDAD ESTADISTICA E INFORMATIC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9096.6" calcext:value-type="float">
            <text:p>9096.6</text:p>
          </table:table-cell>
          <table:table-cell office:value-type="float" office:value="16903.4" calcext:value-type="float">
            <text:p>1690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MMEL RAINIERI BELTREZ MEDINA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45000" calcext:value-type="float">
            <text:p>45000</text:p>
          </table:table-cell>
          <table:table-cell office:value-type="float" office:value="517.5" calcext:value-type="float">
            <text:p>517.5</text:p>
          </table:table-cell>
          <table:table-cell office:value-type="float" office:value="3190.5" calcext:value-type="float">
            <text:p>3190.5</text:p>
          </table:table-cell>
          <table:table-cell office:value-type="float" office:value="30949.1" calcext:value-type="float">
            <text:p>30949.1</text:p>
          </table:table-cell>
          <table:table-cell office:value-type="float" office:value="3195" calcext:value-type="float">
            <text:p>3195</text:p>
          </table:table-cell>
          <table:table-cell office:value-type="float" office:value="14050.9" calcext:value-type="float">
            <text:p>14050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MMEL RAINIERI BELTREZ MEDINA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45000" calcext:value-type="float">
            <text:p>45000</text:p>
          </table:table-cell>
          <table:table-cell office:value-type="float" office:value="3195" calcext:value-type="float">
            <text:p>3195</text:p>
          </table:table-cell>
          <table:table-cell office:value-type="float" office:value="517.5" calcext:value-type="float">
            <text:p>517.5</text:p>
          </table:table-cell>
          <table:table-cell office:value-type="float" office:value="3190.5" calcext:value-type="float">
            <text:p>3190.5</text:p>
          </table:table-cell>
          <table:table-cell office:value-type="float" office:value="29832.32" calcext:value-type="float">
            <text:p>29832.32</text:p>
          </table:table-cell>
          <table:table-cell office:value-type="float" office:value="15167.68" calcext:value-type="float">
            <text:p>15167.6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MMEL RAINIERI BELTREZ MEDINA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45000" calcext:value-type="float">
            <text:p>45000</text:p>
          </table:table-cell>
          <table:table-cell office:value-type="float" office:value="3195" calcext:value-type="float">
            <text:p>3195</text:p>
          </table:table-cell>
          <table:table-cell office:value-type="float" office:value="517.5" calcext:value-type="float">
            <text:p>517.5</text:p>
          </table:table-cell>
          <table:table-cell office:value-type="float" office:value="3190.5" calcext:value-type="float">
            <text:p>3190.5</text:p>
          </table:table-cell>
          <table:table-cell office:value-type="float" office:value="30128.03" calcext:value-type="float">
            <text:p>30128.03</text:p>
          </table:table-cell>
          <table:table-cell office:value-type="float" office:value="14871.97" calcext:value-type="float">
            <text:p>14871.9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MMEL RAINIERI BELTREZ MEDINA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SUB-ADM. <text:s/>TECNICA DE DESARROLLO</text:p>
          </table:table-cell>
          <table:table-cell/>
          <table:table-cell office:value-type="float" office:value="3195" calcext:value-type="float">
            <text:p>3195</text:p>
          </table:table-cell>
          <table:table-cell office:value-type="float" office:value="517.5" calcext:value-type="float">
            <text:p>517.5</text:p>
          </table:table-cell>
          <table:table-cell office:value-type="float" office:value="3190.5" calcext:value-type="float">
            <text:p>3190.5</text:p>
          </table:table-cell>
          <table:table-cell office:value-type="float" office:value="30217.67" calcext:value-type="float">
            <text:p>30217.67</text:p>
          </table:table-cell>
          <table:table-cell office:value-type="float" office:value="14782.33" calcext:value-type="float">
            <text:p>14782.3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MMEL RAINIERI BELTREZ MEDINA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45000" calcext:value-type="float">
            <text:p>45000</text:p>
          </table:table-cell>
          <table:table-cell office:value-type="float" office:value="3195" calcext:value-type="float">
            <text:p>3195</text:p>
          </table:table-cell>
          <table:table-cell office:value-type="float" office:value="517.5" calcext:value-type="float">
            <text:p>517.5</text:p>
          </table:table-cell>
          <table:table-cell office:value-type="float" office:value="3190.5" calcext:value-type="float">
            <text:p>3190.5</text:p>
          </table:table-cell>
          <table:table-cell office:value-type="float" office:value="30313.38" calcext:value-type="float">
            <text:p>30313.38</text:p>
          </table:table-cell>
          <table:table-cell office:value-type="float" office:value="14686.62" calcext:value-type="float">
            <text:p>14686.6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MMEL RAINIERI BELTREZ MEDINA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45000" calcext:value-type="float">
            <text:p>45000</text:p>
          </table:table-cell>
          <table:table-cell office:value-type="float" office:value="3195" calcext:value-type="float">
            <text:p>3195</text:p>
          </table:table-cell>
          <table:table-cell office:value-type="float" office:value="517.5" calcext:value-type="float">
            <text:p>517.5</text:p>
          </table:table-cell>
          <table:table-cell office:value-type="float" office:value="3190.5" calcext:value-type="float">
            <text:p>3190.5</text:p>
          </table:table-cell>
          <table:table-cell office:value-type="float" office:value="30428.04" calcext:value-type="float">
            <text:p>30428.04</text:p>
          </table:table-cell>
          <table:table-cell office:value-type="float" office:value="14571.96" calcext:value-type="float">
            <text:p>14571.9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MMEL RAINIERI BELTREZ MEDINA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45000" calcext:value-type="float">
            <text:p>45000</text:p>
          </table:table-cell>
          <table:table-cell office:value-type="float" office:value="3195" calcext:value-type="float">
            <text:p>3195</text:p>
          </table:table-cell>
          <table:table-cell office:value-type="float" office:value="517.5" calcext:value-type="float">
            <text:p>517.5</text:p>
          </table:table-cell>
          <table:table-cell office:value-type="float" office:value="3190.5" calcext:value-type="float">
            <text:p>3190.5</text:p>
          </table:table-cell>
          <table:table-cell office:value-type="float" office:value="30853.75" calcext:value-type="float">
            <text:p>30853.75</text:p>
          </table:table-cell>
          <table:table-cell office:value-type="float" office:value="14146.25" calcext:value-type="float">
            <text:p>14146.2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MMEL RAINIERI BELTREZ MEDINA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45000" calcext:value-type="float">
            <text:p>45000</text:p>
          </table:table-cell>
          <table:table-cell office:value-type="float" office:value="3195" calcext:value-type="float">
            <text:p>3195</text:p>
          </table:table-cell>
          <table:table-cell office:value-type="float" office:value="517.5" calcext:value-type="float">
            <text:p>517.5</text:p>
          </table:table-cell>
          <table:table-cell office:value-type="float" office:value="3190.5" calcext:value-type="float">
            <text:p>3190.5</text:p>
          </table:table-cell>
          <table:table-cell office:value-type="float" office:value="30868.75" calcext:value-type="float">
            <text:p>30868.75</text:p>
          </table:table-cell>
          <table:table-cell office:value-type="float" office:value="14131.25" calcext:value-type="float">
            <text:p>14131.2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NILDA MELISSA OLIVERO DIA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NILDA MELISSA OLIVERO DIA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40000" calcext:value-type="float">
            <text:p>140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143.5" calcext:value-type="float">
            <text:p>2143.5</text:p>
          </table:table-cell>
          <table:table-cell office:value-type="float" office:value="32856.5" calcext:value-type="float">
            <text:p>32856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NILDA MELISSA OLIVERO DIA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35000" calcext:value-type="float">
            <text:p>3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243.5" calcext:value-type="float">
            <text:p>2243.5</text:p>
          </table:table-cell>
          <table:table-cell office:value-type="float" office:value="32756.5" calcext:value-type="float">
            <text:p>32756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ALTAGRACIA PEREZ DE LEO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ENTRAL II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AYBAR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CIBAO</text:p>
          </table:table-cell>
          <table:table-cell office:value-type="float" office:value="16000" calcext:value-type="float">
            <text:p>16000</text:p>
          </table:table-cell>
          <table:table-cell office:value-type="float" office:value="184" calcext:value-type="float">
            <text:p>184</text:p>
          </table:table-cell>
          <table:table-cell office:value-type="float" office:value="1134.4" calcext:value-type="float">
            <text:p>1134.4</text:p>
          </table:table-cell>
          <table:table-cell office:value-type="float" office:value="1020.6" calcext:value-type="float">
            <text:p>1020.6</text:p>
          </table:table-cell>
          <table:table-cell office:value-type="float" office:value="1136" calcext:value-type="float">
            <text:p>1136</text:p>
          </table:table-cell>
          <table:table-cell office:value-type="float" office:value="14979.4" calcext:value-type="float">
            <text:p>14979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AYBAR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CIBAO</text:p>
          </table:table-cell>
          <table:table-cell office:value-type="float" office:value="96000" calcext:value-type="float">
            <text:p>96000</text:p>
          </table:table-cell>
          <table:table-cell office:value-type="float" office:value="1136" calcext:value-type="float">
            <text:p>1136</text:p>
          </table:table-cell>
          <table:table-cell office:value-type="float" office:value="184" calcext:value-type="float">
            <text:p>184</text:p>
          </table:table-cell>
          <table:table-cell office:value-type="float" office:value="1134.4" calcext:value-type="float">
            <text:p>1134.4</text:p>
          </table:table-cell>
          <table:table-cell office:value-type="float" office:value="1020.6" calcext:value-type="float">
            <text:p>1020.6</text:p>
          </table:table-cell>
          <table:table-cell office:value-type="float" office:value="14979.4" calcext:value-type="float">
            <text:p>14979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AYBAR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CIBAO</text:p>
          </table:table-cell>
          <table:table-cell office:value-type="float" office:value="16000" calcext:value-type="float">
            <text:p>16000</text:p>
          </table:table-cell>
          <table:table-cell office:value-type="float" office:value="1136" calcext:value-type="float">
            <text:p>1136</text:p>
          </table:table-cell>
          <table:table-cell office:value-type="float" office:value="184" calcext:value-type="float">
            <text:p>184</text:p>
          </table:table-cell>
          <table:table-cell office:value-type="float" office:value="1134.4" calcext:value-type="float">
            <text:p>1134.4</text:p>
          </table:table-cell>
          <table:table-cell office:value-type="float" office:value="1120.6" calcext:value-type="float">
            <text:p>1120.6</text:p>
          </table:table-cell>
          <table:table-cell office:value-type="float" office:value="14879.4" calcext:value-type="float">
            <text:p>14879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DEL CARMEN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IONAL YUM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256.5" calcext:value-type="float">
            <text:p>3256.5</text:p>
          </table:table-cell>
          <table:table-cell office:value-type="float" office:value="11743.5" calcext:value-type="float">
            <text:p>11743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DEL CARMEN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IONAL YUMA</text:p>
          </table:table-cell>
          <table:table-cell office:value-type="float" office:value="75000" calcext:value-type="float">
            <text:p>7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271.5" calcext:value-type="float">
            <text:p>3271.5</text:p>
          </table:table-cell>
          <table:table-cell office:value-type="float" office:value="11728.5" calcext:value-type="float">
            <text:p>1172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DEL CARMEN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IONAL YUMA</text:p>
          </table:table-cell>
          <table:table-cell office:value-type="float" office:value="30000" calcext:value-type="float">
            <text:p>3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286.5" calcext:value-type="float">
            <text:p>3286.5</text:p>
          </table:table-cell>
          <table:table-cell office:value-type="float" office:value="11713.5" calcext:value-type="float">
            <text:p>11713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JULIA BATISTA CONCEPCIO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JULIA BATISTA CONCEPCIO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JULIA BATISTA CONCEPCIO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MARIA JIMENEZ SEPULVE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LEGAL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SEVERINO JAVIER</text:p>
          </table:table-cell>
          <table:table-cell office:value-type="string" calcext:value-type="string">
            <text:p>ENC. NOMINA GENERAL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8580.02" calcext:value-type="float">
            <text:p>8580.02</text:p>
          </table:table-cell>
          <table:table-cell office:value-type="float" office:value="51419.98" calcext:value-type="float">
            <text:p>51419.9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SEVERINO JAVIER</text:p>
          </table:table-cell>
          <table:table-cell office:value-type="string" calcext:value-type="string">
            <text:p>ENC. NOMINA GENERAL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34288.93" calcext:value-type="float">
            <text:p>34288.93</text:p>
          </table:table-cell>
          <table:table-cell office:value-type="float" office:value="25711.07" calcext:value-type="float">
            <text:p>25711.0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SEVERINO JAVIER</text:p>
          </table:table-cell>
          <table:table-cell office:value-type="string" calcext:value-type="string">
            <text:p>ENC. NOMINA GENERAL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120000" calcext:value-type="float">
            <text:p>12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37130.02" calcext:value-type="float">
            <text:p>37130.02</text:p>
          </table:table-cell>
          <table:table-cell office:value-type="float" office:value="22869.98" calcext:value-type="float">
            <text:p>22869.9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SEVERINO JAVIER</text:p>
          </table:table-cell>
          <table:table-cell office:value-type="string" calcext:value-type="string">
            <text:p>ENC. NOMINA GENERAL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58874.22" calcext:value-type="float">
            <text:p>58874.22</text:p>
          </table:table-cell>
          <table:table-cell office:value-type="float" office:value="1125.78" calcext:value-type="float">
            <text:p>1125.7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SEVERINO JAVIER</text:p>
          </table:table-cell>
          <table:table-cell office:value-type="string" calcext:value-type="string">
            <text:p>ENC. NOMINA GENERAL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58970.47" calcext:value-type="float">
            <text:p>58970.47</text:p>
          </table:table-cell>
          <table:table-cell office:value-type="float" office:value="1029.53" calcext:value-type="float">
            <text:p>1029.5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SEVERINO JAVIER</text:p>
          </table:table-cell>
          <table:table-cell office:value-type="string" calcext:value-type="string">
            <text:p>ENC. NOMINA GENERAL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59046.07" calcext:value-type="float">
            <text:p>59046.07</text:p>
          </table:table-cell>
          <table:table-cell office:value-type="float" office:value="953.93" calcext:value-type="float">
            <text:p>953.9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SEVERINO JAVIER</text:p>
          </table:table-cell>
          <table:table-cell office:value-type="string" calcext:value-type="string">
            <text:p>ENC. NOMINA GENERAL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60000" calcext:value-type="float">
            <text:p>60000</text:p>
          </table:table-cell>
          <table:table-cell office:value-type="float" office:value="4260" calcext:value-type="float">
            <text:p>4260</text:p>
          </table:table-cell>
          <table:table-cell office:value-type="float" office:value="690" calcext:value-type="float">
            <text:p>690</text:p>
          </table:table-cell>
          <table:table-cell office:value-type="float" office:value="4254" calcext:value-type="float">
            <text:p>4254</text:p>
          </table:table-cell>
          <table:table-cell office:value-type="float" office:value="59316.07" calcext:value-type="float">
            <text:p>59316.07</text:p>
          </table:table-cell>
          <table:table-cell office:value-type="float" office:value="683.93" calcext:value-type="float">
            <text:p>683.9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YSELA VALLEJO AMADOR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53000" calcext:value-type="float">
            <text:p>53000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22035.74" calcext:value-type="float">
            <text:p>22035.74</text:p>
          </table:table-cell>
          <table:table-cell office:value-type="float" office:value="3763" calcext:value-type="float">
            <text:p>3763</text:p>
          </table:table-cell>
          <table:table-cell office:value-type="float" office:value="30964.26" calcext:value-type="float">
            <text:p>30964.2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YSELA VALLEJO AMADOR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21689.58" calcext:value-type="float">
            <text:p>21689.58</text:p>
          </table:table-cell>
          <table:table-cell office:value-type="float" office:value="31310.42" calcext:value-type="float">
            <text:p>31310.4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YSELA VALLEJO AMADOR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21766.89" calcext:value-type="float">
            <text:p>21766.89</text:p>
          </table:table-cell>
          <table:table-cell office:value-type="float" office:value="31233.11" calcext:value-type="float">
            <text:p>31233.1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YSELA VALLEJO AMADOR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21816.51" calcext:value-type="float">
            <text:p>21816.51</text:p>
          </table:table-cell>
          <table:table-cell office:value-type="float" office:value="31183.49" calcext:value-type="float">
            <text:p>31183.4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YSELA VALLEJO AMADOR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21859.2" calcext:value-type="float">
            <text:p>21859.2</text:p>
          </table:table-cell>
          <table:table-cell office:value-type="float" office:value="31140.8" calcext:value-type="float">
            <text:p>31140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YSELA VALLEJO AMADOR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21908.81" calcext:value-type="float">
            <text:p>21908.81</text:p>
          </table:table-cell>
          <table:table-cell office:value-type="float" office:value="31091.19" calcext:value-type="float">
            <text:p>31091.1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YSELA VALLEJO AMADOR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22078.43" calcext:value-type="float">
            <text:p>22078.43</text:p>
          </table:table-cell>
          <table:table-cell office:value-type="float" office:value="30921.57" calcext:value-type="float">
            <text:p>30921.5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 YSELA VALLEJO AMADOR</text:p>
          </table:table-cell>
          <table:table-cell office:value-type="string" calcext:value-type="string">
            <text:p>FISCALIZADOR (A)</text:p>
          </table:table-cell>
          <table:table-cell office:value-type="string" calcext:value-type="string">
            <text:p>SUB-ADM. <text:s/>FISCALIZACION</text:p>
          </table:table-cell>
          <table:table-cell office:value-type="float" office:value="53000" calcext:value-type="float">
            <text:p>53000</text:p>
          </table:table-cell>
          <table:table-cell office:value-type="float" office:value="3763" calcext:value-type="float">
            <text:p>3763</text:p>
          </table:table-cell>
          <table:table-cell office:value-type="float" office:value="609.5" calcext:value-type="float">
            <text:p>609.5</text:p>
          </table:table-cell>
          <table:table-cell office:value-type="float" office:value="3757.7" calcext:value-type="float">
            <text:p>3757.7</text:p>
          </table:table-cell>
          <table:table-cell office:value-type="float" office:value="22088.43" calcext:value-type="float">
            <text:p>22088.43</text:p>
          </table:table-cell>
          <table:table-cell office:value-type="float" office:value="30911.57" calcext:value-type="float">
            <text:p>30911.5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NGELA MARIEL GARCIA GUEVA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24000" calcext:value-type="float">
            <text:p>24000</text:p>
          </table:table-cell>
          <table:table-cell office:value-type="float" office:value="1704" calcext:value-type="float">
            <text:p>1704</text:p>
          </table:table-cell>
          <table:table-cell office:value-type="float" office:value="276" calcext:value-type="float">
            <text:p>276</text:p>
          </table:table-cell>
          <table:table-cell office:value-type="float" office:value="1701.6" calcext:value-type="float">
            <text:p>1701.6</text:p>
          </table:table-cell>
          <table:table-cell office:value-type="float" office:value="1493.4" calcext:value-type="float">
            <text:p>1493.4</text:p>
          </table:table-cell>
          <table:table-cell office:value-type="float" office:value="22506.6" calcext:value-type="float">
            <text:p>22506.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NGELA MARIEL GARCIA GUEVA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24000" calcext:value-type="float">
            <text:p>24000</text:p>
          </table:table-cell>
          <table:table-cell office:value-type="float" office:value="1704" calcext:value-type="float">
            <text:p>1704</text:p>
          </table:table-cell>
          <table:table-cell office:value-type="float" office:value="276" calcext:value-type="float">
            <text:p>276</text:p>
          </table:table-cell>
          <table:table-cell office:value-type="float" office:value="1701.6" calcext:value-type="float">
            <text:p>1701.6</text:p>
          </table:table-cell>
          <table:table-cell office:value-type="float" office:value="1643.4" calcext:value-type="float">
            <text:p>1643.4</text:p>
          </table:table-cell>
          <table:table-cell office:value-type="float" office:value="22356.6" calcext:value-type="float">
            <text:p>22356.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NNA BELTRE VARGA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URY BRIOSO ABREU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801.6" calcext:value-type="float">
            <text:p>5801.6</text:p>
          </table:table-cell>
          <table:table-cell office:value-type="float" office:value="20198.4" calcext:value-type="float">
            <text:p>2019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URY BRIOSO ABREU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876.6" calcext:value-type="float">
            <text:p>5876.6</text:p>
          </table:table-cell>
          <table:table-cell office:value-type="float" office:value="20123.4" calcext:value-type="float">
            <text:p>2012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URY BRIOSO ABREU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921.6" calcext:value-type="float">
            <text:p>5921.6</text:p>
          </table:table-cell>
          <table:table-cell office:value-type="float" office:value="20078.4" calcext:value-type="float">
            <text:p>2007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URY BRIOSO ABREU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6006.6" calcext:value-type="float">
            <text:p>6006.6</text:p>
          </table:table-cell>
          <table:table-cell office:value-type="float" office:value="19993.4" calcext:value-type="float">
            <text:p>1999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URY BRIOSO ABREU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6038.6" calcext:value-type="float">
            <text:p>6038.6</text:p>
          </table:table-cell>
          <table:table-cell office:value-type="float" office:value="19961.4" calcext:value-type="float">
            <text:p>19961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URY BRIOSO ABREU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6192.55" calcext:value-type="float">
            <text:p>6192.55</text:p>
          </table:table-cell>
          <table:table-cell office:value-type="float" office:value="19807.45" calcext:value-type="float">
            <text:p>19807.4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AURY BRIOSO ABREU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6198.8" calcext:value-type="float">
            <text:p>6198.8</text:p>
          </table:table-cell>
          <table:table-cell office:value-type="float" office:value="19801.2" calcext:value-type="float">
            <text:p>19801.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ENDO ABREU DE JESUS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301.5" calcext:value-type="float">
            <text:p>3301.5</text:p>
          </table:table-cell>
          <table:table-cell office:value-type="float" office:value="1065" calcext:value-type="float">
            <text:p>1065</text:p>
          </table:table-cell>
          <table:table-cell office:value-type="float" office:value="11698.5" calcext:value-type="float">
            <text:p>1169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ENDO ABREU DE JESUS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181.5" calcext:value-type="float">
            <text:p>3181.5</text:p>
          </table:table-cell>
          <table:table-cell office:value-type="float" office:value="11818.5" calcext:value-type="float">
            <text:p>1181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ENDO ABREU DE JESUS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4121.5" calcext:value-type="float">
            <text:p>4121.5</text:p>
          </table:table-cell>
          <table:table-cell office:value-type="float" office:value="10878.5" calcext:value-type="float">
            <text:p>1087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ENDO ABREU DE JESUS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4161.5" calcext:value-type="float">
            <text:p>4161.5</text:p>
          </table:table-cell>
          <table:table-cell office:value-type="float" office:value="10838.5" calcext:value-type="float">
            <text:p>108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ENDO ABREU DE JESUS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4201.5" calcext:value-type="float">
            <text:p>4201.5</text:p>
          </table:table-cell>
          <table:table-cell office:value-type="float" office:value="10798.5" calcext:value-type="float">
            <text:p>1079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ENDO ABREU DE JESUS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30000" calcext:value-type="float">
            <text:p>3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4281.5" calcext:value-type="float">
            <text:p>4281.5</text:p>
          </table:table-cell>
          <table:table-cell office:value-type="float" office:value="10718.5" calcext:value-type="float">
            <text:p>1071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ENDO ABREU DE JESUS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4341.5" calcext:value-type="float">
            <text:p>4341.5</text:p>
          </table:table-cell>
          <table:table-cell office:value-type="float" office:value="10658.5" calcext:value-type="float">
            <text:p>1065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MERY ALTAGRACIA PUJOLS TAPI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MERY ALTAGRACIA PUJOLS TAPI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130000" calcext:value-type="float">
            <text:p>130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ROSMERY ALTAGRACIA PUJOLS TAPI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MERIS MEDINA JIMEN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IONAL NEYBA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MERIS MEDINA JIMEN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IONAL NEYBA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MERIS MEDINA JIMEN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IONAL NEYB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DRA DEL CARMEN ENCARNACION BAUTIS</text:p>
          </table:table-cell>
          <table:table-cell office:value-type="string" calcext:value-type="string">
            <text:p>SECRETARIA <text:s/>ASISTENTE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6250" calcext:value-type="float">
            <text:p>26250</text:p>
          </table:table-cell>
          <table:table-cell office:value-type="float" office:value="301.88" calcext:value-type="float">
            <text:p>301.88</text:p>
          </table:table-cell>
          <table:table-cell office:value-type="float" office:value="1861.13" calcext:value-type="float">
            <text:p>1861.13</text:p>
          </table:table-cell>
          <table:table-cell office:value-type="float" office:value="15287.29" calcext:value-type="float">
            <text:p>15287.29</text:p>
          </table:table-cell>
          <table:table-cell office:value-type="float" office:value="1863.75" calcext:value-type="float">
            <text:p>1863.75</text:p>
          </table:table-cell>
          <table:table-cell office:value-type="float" office:value="10962.71" calcext:value-type="float">
            <text:p>10962.7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DRA DEL CARMEN ENCARNACION BAUTIS</text:p>
          </table:table-cell>
          <table:table-cell office:value-type="string" calcext:value-type="string">
            <text:p>SECRETARIA <text:s/>ASISTENTE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6250" calcext:value-type="float">
            <text:p>26250</text:p>
          </table:table-cell>
          <table:table-cell office:value-type="float" office:value="1863.75" calcext:value-type="float">
            <text:p>1863.75</text:p>
          </table:table-cell>
          <table:table-cell office:value-type="float" office:value="301.88" calcext:value-type="float">
            <text:p>301.88</text:p>
          </table:table-cell>
          <table:table-cell office:value-type="float" office:value="1861.13" calcext:value-type="float">
            <text:p>1861.13</text:p>
          </table:table-cell>
          <table:table-cell office:value-type="float" office:value="14806.29" calcext:value-type="float">
            <text:p>14806.29</text:p>
          </table:table-cell>
          <table:table-cell office:value-type="float" office:value="11443.71" calcext:value-type="float">
            <text:p>11443.7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DRA DEL CARMEN ENCARNACION BAUTIS</text:p>
          </table:table-cell>
          <table:table-cell office:value-type="string" calcext:value-type="string">
            <text:p>SECRETARIA <text:s/>ASISTENTE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6250" calcext:value-type="float">
            <text:p>26250</text:p>
          </table:table-cell>
          <table:table-cell office:value-type="float" office:value="1863.75" calcext:value-type="float">
            <text:p>1863.75</text:p>
          </table:table-cell>
          <table:table-cell office:value-type="float" office:value="301.88" calcext:value-type="float">
            <text:p>301.88</text:p>
          </table:table-cell>
          <table:table-cell office:value-type="float" office:value="1861.13" calcext:value-type="float">
            <text:p>1861.13</text:p>
          </table:table-cell>
          <table:table-cell office:value-type="float" office:value="14937.29" calcext:value-type="float">
            <text:p>14937.29</text:p>
          </table:table-cell>
          <table:table-cell office:value-type="float" office:value="11312.71" calcext:value-type="float">
            <text:p>11312.7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DRA DEL CARMEN ENCARNACION BAUTIS</text:p>
          </table:table-cell>
          <table:table-cell office:value-type="string" calcext:value-type="string">
            <text:p>SECRETARIA <text:s/>ASISTENTE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6250" calcext:value-type="float">
            <text:p>26250</text:p>
          </table:table-cell>
          <table:table-cell office:value-type="float" office:value="1863.75" calcext:value-type="float">
            <text:p>1863.75</text:p>
          </table:table-cell>
          <table:table-cell office:value-type="float" office:value="301.88" calcext:value-type="float">
            <text:p>301.88</text:p>
          </table:table-cell>
          <table:table-cell office:value-type="float" office:value="1861.13" calcext:value-type="float">
            <text:p>1861.13</text:p>
          </table:table-cell>
          <table:table-cell office:value-type="float" office:value="14949.29" calcext:value-type="float">
            <text:p>14949.29</text:p>
          </table:table-cell>
          <table:table-cell office:value-type="float" office:value="11300.71" calcext:value-type="float">
            <text:p>11300.7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DRA DEL CARMEN ENCARNACION BAUTIS</text:p>
          </table:table-cell>
          <table:table-cell office:value-type="string" calcext:value-type="string">
            <text:p>SECRETARIA <text:s/>ASISTENTE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6250" calcext:value-type="float">
            <text:p>26250</text:p>
          </table:table-cell>
          <table:table-cell office:value-type="float" office:value="1863.75" calcext:value-type="float">
            <text:p>1863.75</text:p>
          </table:table-cell>
          <table:table-cell office:value-type="float" office:value="301.88" calcext:value-type="float">
            <text:p>301.88</text:p>
          </table:table-cell>
          <table:table-cell office:value-type="float" office:value="1861.13" calcext:value-type="float">
            <text:p>1861.13</text:p>
          </table:table-cell>
          <table:table-cell office:value-type="float" office:value="15023.29" calcext:value-type="float">
            <text:p>15023.29</text:p>
          </table:table-cell>
          <table:table-cell office:value-type="float" office:value="11226.71" calcext:value-type="float">
            <text:p>11226.7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DRA DEL CARMEN ENCARNACION BAUTIS</text:p>
          </table:table-cell>
          <table:table-cell office:value-type="string" calcext:value-type="string">
            <text:p>SECRETARIA <text:s/>ASISTENTE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26250" calcext:value-type="float">
            <text:p>26250</text:p>
          </table:table-cell>
          <table:table-cell office:value-type="float" office:value="1863.75" calcext:value-type="float">
            <text:p>1863.75</text:p>
          </table:table-cell>
          <table:table-cell office:value-type="float" office:value="301.88" calcext:value-type="float">
            <text:p>301.88</text:p>
          </table:table-cell>
          <table:table-cell office:value-type="float" office:value="1861.13" calcext:value-type="float">
            <text:p>1861.13</text:p>
          </table:table-cell>
          <table:table-cell office:value-type="float" office:value="15025.29" calcext:value-type="float">
            <text:p>15025.29</text:p>
          </table:table-cell>
          <table:table-cell office:value-type="float" office:value="11224.71" calcext:value-type="float">
            <text:p>11224.7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DRA DEL CARMEN ENCARNACION BAUTIS</text:p>
          </table:table-cell>
          <table:table-cell office:value-type="string" calcext:value-type="string">
            <text:p>SECRETARIA <text:s/>ASISTENTE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52500" calcext:value-type="float">
            <text:p>52500</text:p>
          </table:table-cell>
          <table:table-cell office:value-type="float" office:value="1863.75" calcext:value-type="float">
            <text:p>1863.75</text:p>
          </table:table-cell>
          <table:table-cell office:value-type="float" office:value="301.88" calcext:value-type="float">
            <text:p>301.88</text:p>
          </table:table-cell>
          <table:table-cell office:value-type="float" office:value="1861.13" calcext:value-type="float">
            <text:p>1861.13</text:p>
          </table:table-cell>
          <table:table-cell office:value-type="float" office:value="15199.29" calcext:value-type="float">
            <text:p>15199.29</text:p>
          </table:table-cell>
          <table:table-cell office:value-type="float" office:value="11050.71" calcext:value-type="float">
            <text:p>11050.7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TA ABDIA DURAN JORGE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211.6" calcext:value-type="float">
            <text:p>4211.6</text:p>
          </table:table-cell>
          <table:table-cell office:value-type="float" office:value="1846" calcext:value-type="float">
            <text:p>1846</text:p>
          </table:table-cell>
          <table:table-cell office:value-type="float" office:value="21788.4" calcext:value-type="float">
            <text:p>217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TA ABDIA DURAN JORGE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211.6" calcext:value-type="float">
            <text:p>4211.6</text:p>
          </table:table-cell>
          <table:table-cell office:value-type="float" office:value="21788.4" calcext:value-type="float">
            <text:p>217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TA ABDIA DURAN JORGE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226.6" calcext:value-type="float">
            <text:p>5226.6</text:p>
          </table:table-cell>
          <table:table-cell office:value-type="float" office:value="20773.4" calcext:value-type="float">
            <text:p>2077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TA ABDIA DURAN JORGE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256.6" calcext:value-type="float">
            <text:p>5256.6</text:p>
          </table:table-cell>
          <table:table-cell office:value-type="float" office:value="20743.4" calcext:value-type="float">
            <text:p>2074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TA ABDIA DURAN JORGE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271.6" calcext:value-type="float">
            <text:p>5271.6</text:p>
          </table:table-cell>
          <table:table-cell office:value-type="float" office:value="20728.4" calcext:value-type="float">
            <text:p>2072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TA ABDIA DURAN JORGE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286.6" calcext:value-type="float">
            <text:p>5286.6</text:p>
          </table:table-cell>
          <table:table-cell office:value-type="float" office:value="20713.4" calcext:value-type="float">
            <text:p>2071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TA ABDIA DURAN JORGE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7057.06" calcext:value-type="float">
            <text:p>7057.06</text:p>
          </table:table-cell>
          <table:table-cell office:value-type="float" office:value="18942.94" calcext:value-type="float">
            <text:p>18942.9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TA CASTILLO JAP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TA CASTILLO JAP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TA CASTILLO JAP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TA GREGORIA CARMONA DIA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ADMINISTRATIVO</text:p>
          </table:table-cell>
          <table:table-cell office:value-type="float" office:value="180000" calcext:value-type="float">
            <text:p>18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848" calcext:value-type="float">
            <text:p>1848</text:p>
          </table:table-cell>
          <table:table-cell office:value-type="float" office:value="28152" calcext:value-type="float">
            <text:p>281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TA GREGORIA CARMONA DIA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RECCION ADMINISTRATIVO</text:p>
          </table:table-cell>
          <table:table-cell office:value-type="float" office:value="30000" calcext:value-type="float">
            <text:p>30000</text:p>
          </table:table-cell>
          <table:table-cell office:value-type="float" office:value="2130" calcext:value-type="float">
            <text:p>2130</text:p>
          </table:table-cell>
          <table:table-cell office:value-type="float" office:value="345" calcext:value-type="float">
            <text:p>345</text:p>
          </table:table-cell>
          <table:table-cell office:value-type="float" office:value="2127" calcext:value-type="float">
            <text:p>2127</text:p>
          </table:table-cell>
          <table:table-cell office:value-type="float" office:value="1948" calcext:value-type="float">
            <text:p>1948</text:p>
          </table:table-cell>
          <table:table-cell office:value-type="float" office:value="28052" calcext:value-type="float">
            <text:p>2805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TO SANCHEZ ZABAL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ALMACEN</text:p>
          </table:table-cell>
          <table:table-cell office:value-type="float" office:value="140000" calcext:value-type="float">
            <text:p>140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143.5" calcext:value-type="float">
            <text:p>2143.5</text:p>
          </table:table-cell>
          <table:table-cell office:value-type="float" office:value="32856.5" calcext:value-type="float">
            <text:p>32856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TO SANCHEZ ZABAL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ALMACEN</text:p>
          </table:table-cell>
          <table:table-cell office:value-type="float" office:value="105000" calcext:value-type="float">
            <text:p>10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363.5" calcext:value-type="float">
            <text:p>2363.5</text:p>
          </table:table-cell>
          <table:table-cell office:value-type="float" office:value="32636.5" calcext:value-type="float">
            <text:p>32636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NTO SANCHEZ ZABAL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ALMACEN</text:p>
          </table:table-cell>
          <table:table-cell office:value-type="float" office:value="35000" calcext:value-type="float">
            <text:p>3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463.5" calcext:value-type="float">
            <text:p>2463.5</text:p>
          </table:table-cell>
          <table:table-cell office:value-type="float" office:value="32536.5" calcext:value-type="float">
            <text:p>32536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RAH MELO PER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RAH MELO PER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RAH MELO PER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UL ALEXANDER NOVA EMETERI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AUL ALEXANDER NOVA EMETERI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45000" calcext:value-type="float">
            <text:p>4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ERGIO EUCLIDES ENCARNACION MANCEB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80000" calcext:value-type="float">
            <text:p>8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ERGIO EUCLIDES ENCARNACION MANCEB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357" calcext:value-type="float">
            <text:p>1357</text:p>
          </table:table-cell>
          <table:table-cell office:value-type="float" office:value="18643" calcext:value-type="float">
            <text:p>186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EVERINO RODRIGUEZ DE LOS SANTOS</text:p>
          </table:table-cell>
          <table:table-cell office:value-type="string" calcext:value-type="string">
            <text:p>CAMAROGRAFO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990" calcext:value-type="float">
            <text:p>1990</text:p>
          </table:table-cell>
          <table:table-cell office:value-type="float" office:value="24010" calcext:value-type="float">
            <text:p>2401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EVERINO RODRIGUEZ DE LOS SANTOS</text:p>
          </table:table-cell>
          <table:table-cell office:value-type="string" calcext:value-type="string">
            <text:p>CAMAROGRAFO</text:p>
          </table:table-cell>
          <table:table-cell office:value-type="string" calcext:value-type="string">
            <text:p>DIVISION DE RELACIONES PUBLICAS Y PRENSA</text:p>
          </table:table-cell>
          <table:table-cell office:value-type="float" office:value="175000" calcext:value-type="float">
            <text:p>175000</text:p>
          </table:table-cell>
          <table:table-cell office:value-type="float" office:value="2485" calcext:value-type="float">
            <text:p>2485</text:p>
          </table:table-cell>
          <table:table-cell office:value-type="float" office:value="402.5" calcext:value-type="float">
            <text:p>402.5</text:p>
          </table:table-cell>
          <table:table-cell office:value-type="float" office:value="2481.5" calcext:value-type="float">
            <text:p>2481.5</text:p>
          </table:table-cell>
          <table:table-cell office:value-type="float" office:value="2521.9" calcext:value-type="float">
            <text:p>2521.9</text:p>
          </table:table-cell>
          <table:table-cell office:value-type="float" office:value="32478.1" calcext:value-type="float">
            <text:p>32478.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IXTA ARACEN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60000" calcext:value-type="float">
            <text:p>6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IXTA ARACEN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CIBAO CENTRAL II LA VEG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OLIBEL ALBANIA LANTIGUA RODRIGU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IONAL CIBAO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4936.6" calcext:value-type="float">
            <text:p>4936.6</text:p>
          </table:table-cell>
          <table:table-cell office:value-type="float" office:value="1846" calcext:value-type="float">
            <text:p>1846</text:p>
          </table:table-cell>
          <table:table-cell office:value-type="float" office:value="21063.4" calcext:value-type="float">
            <text:p>21063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OLIBEL ALBANIA LANTIGUA RODRIGU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IONAL CIBAO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OLIBEL ALBANIA LANTIGUA RODRIGU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IONAL CIBA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ONIA MARIA CANELA SUER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. CENTRAL II</text:p>
          </table:table-cell>
          <table:table-cell office:value-type="float" office:value="18000" calcext:value-type="float">
            <text:p>18000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7729.39" calcext:value-type="float">
            <text:p>7729.39</text:p>
          </table:table-cell>
          <table:table-cell office:value-type="float" office:value="1278" calcext:value-type="float">
            <text:p>1278</text:p>
          </table:table-cell>
          <table:table-cell office:value-type="float" office:value="10270.61" calcext:value-type="float">
            <text:p>10270.6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ONIA MARIA CANELA SUER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. CENTRAL II</text:p>
          </table:table-cell>
          <table:table-cell office:value-type="float" office:value="18000" calcext:value-type="float">
            <text:p>18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7477.89" calcext:value-type="float">
            <text:p>7477.89</text:p>
          </table:table-cell>
          <table:table-cell office:value-type="float" office:value="10522.11" calcext:value-type="float">
            <text:p>10522.1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ONIA MARIA CANELA SUER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. CENTRAL II</text:p>
          </table:table-cell>
          <table:table-cell office:value-type="float" office:value="18000" calcext:value-type="float">
            <text:p>18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7527.59" calcext:value-type="float">
            <text:p>7527.59</text:p>
          </table:table-cell>
          <table:table-cell office:value-type="float" office:value="10472.41" calcext:value-type="float">
            <text:p>10472.4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ONIA MARIA CANELA SUER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. CENTRAL II</text:p>
          </table:table-cell>
          <table:table-cell office:value-type="float" office:value="18000" calcext:value-type="float">
            <text:p>18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7528.19" calcext:value-type="float">
            <text:p>7528.19</text:p>
          </table:table-cell>
          <table:table-cell office:value-type="float" office:value="10471.81" calcext:value-type="float">
            <text:p>10471.8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ONIA MARIA CANELA SUER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. CENTRAL II</text:p>
          </table:table-cell>
          <table:table-cell office:value-type="float" office:value="18000" calcext:value-type="float">
            <text:p>18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7578.49" calcext:value-type="float">
            <text:p>7578.49</text:p>
          </table:table-cell>
          <table:table-cell office:value-type="float" office:value="10421.51" calcext:value-type="float">
            <text:p>10421.5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ONIA MARIA CANELA SUER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. CENTRAL II</text:p>
          </table:table-cell>
          <table:table-cell office:value-type="float" office:value="36000" calcext:value-type="float">
            <text:p>36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7679.09" calcext:value-type="float">
            <text:p>7679.09</text:p>
          </table:table-cell>
          <table:table-cell office:value-type="float" office:value="10320.91" calcext:value-type="float">
            <text:p>10320.9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ORANGEL PINEDA PERALT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5075.95" calcext:value-type="float">
            <text:p>5075.95</text:p>
          </table:table-cell>
          <table:table-cell office:value-type="float" office:value="31924.05" calcext:value-type="float">
            <text:p>31924.0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ORANGEL PINEDA PERALT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74000" calcext:value-type="float">
            <text:p>74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5090.95" calcext:value-type="float">
            <text:p>5090.95</text:p>
          </table:table-cell>
          <table:table-cell office:value-type="float" office:value="31909.05" calcext:value-type="float">
            <text:p>31909.0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ORANGEL PINEDA PERALT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5105.95" calcext:value-type="float">
            <text:p>5105.95</text:p>
          </table:table-cell>
          <table:table-cell office:value-type="float" office:value="31894.05" calcext:value-type="float">
            <text:p>31894.0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ORANGEL PINEDA PERALT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74000" calcext:value-type="float">
            <text:p>74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7095.95" calcext:value-type="float">
            <text:p>7095.95</text:p>
          </table:table-cell>
          <table:table-cell office:value-type="float" office:value="29904.05" calcext:value-type="float">
            <text:p>29904.0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ORANGEL PINEDA PERALT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7122.61" calcext:value-type="float">
            <text:p>7122.61</text:p>
          </table:table-cell>
          <table:table-cell office:value-type="float" office:value="29877.39" calcext:value-type="float">
            <text:p>29877.3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ORANGEL PINEDA PERALT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37000" calcext:value-type="float">
            <text:p>37000</text:p>
          </table:table-cell>
          <table:table-cell office:value-type="float" office:value="2627" calcext:value-type="float">
            <text:p>2627</text:p>
          </table:table-cell>
          <table:table-cell office:value-type="float" office:value="425.5" calcext:value-type="float">
            <text:p>425.5</text:p>
          </table:table-cell>
          <table:table-cell office:value-type="float" office:value="2623.3" calcext:value-type="float">
            <text:p>2623.3</text:p>
          </table:table-cell>
          <table:table-cell office:value-type="float" office:value="7239.28" calcext:value-type="float">
            <text:p>7239.28</text:p>
          </table:table-cell>
          <table:table-cell office:value-type="float" office:value="29760.72" calcext:value-type="float">
            <text:p>29760.7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ORILENNY SENCION JIMEN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ORILENNY SENCION JIMEN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ORILENNY SENCION JIMEN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UNILDA GIL MEND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UNILDA GIL MEND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SUNILDA GIL MEND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TORIBIO ARRIAGA FILATE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20000" calcext:value-type="float">
            <text:p>2000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4082" calcext:value-type="float">
            <text:p>4082</text:p>
          </table:table-cell>
          <table:table-cell office:value-type="float" office:value="1420" calcext:value-type="float">
            <text:p>1420</text:p>
          </table:table-cell>
          <table:table-cell office:value-type="float" office:value="15918" calcext:value-type="float">
            <text:p>1591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TORIBIO ARRIAGA FILATE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40000" calcext:value-type="float">
            <text:p>4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4082" calcext:value-type="float">
            <text:p>4082</text:p>
          </table:table-cell>
          <table:table-cell office:value-type="float" office:value="15918" calcext:value-type="float">
            <text:p>1591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TORIBIO ARRIAGA FILATE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5059.5" calcext:value-type="float">
            <text:p>5059.5</text:p>
          </table:table-cell>
          <table:table-cell office:value-type="float" office:value="14940.5" calcext:value-type="float">
            <text:p>14940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TORIBIO ARRIAGA FILATE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60000" calcext:value-type="float">
            <text:p>6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5082" calcext:value-type="float">
            <text:p>5082</text:p>
          </table:table-cell>
          <table:table-cell office:value-type="float" office:value="14918" calcext:value-type="float">
            <text:p>1491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TORIBIO ARRIAGA FILATE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5182" calcext:value-type="float">
            <text:p>5182</text:p>
          </table:table-cell>
          <table:table-cell office:value-type="float" office:value="14818" calcext:value-type="float">
            <text:p>1481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 ALFONSO GARCIA <text:s/>POLANC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UNIDAD DE MAYORDOMIA</text:p>
          </table:table-cell>
          <table:table-cell office:value-type="float" office:value="20000" calcext:value-type="float">
            <text:p>2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 ANTONIO VARGAS TAVA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ENTRO REGIONAL CIBAO</text:p>
          </table:table-cell>
          <table:table-cell office:value-type="float" office:value="100000" calcext:value-type="float">
            <text:p>10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 ANTONIO VARGAS TAVA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ENTRO REGIONAL CIBAO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652.5" calcext:value-type="float">
            <text:p>1652.5</text:p>
          </table:table-cell>
          <table:table-cell office:value-type="float" office:value="23347.5" calcext:value-type="float">
            <text:p>233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 HUGO LOR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RECCION ADMINISTRATIVO</text:p>
          </table:table-cell>
          <table:table-cell office:value-type="float" office:value="10000" calcext:value-type="float">
            <text:p>10000</text:p>
          </table:table-cell>
          <table:table-cell office:value-type="float" office:value="710" calcext:value-type="float">
            <text:p>710</text:p>
          </table:table-cell>
          <table:table-cell office:value-type="float" office:value="115" calcext:value-type="float">
            <text:p>115</text:p>
          </table:table-cell>
          <table:table-cell office:value-type="float" office:value="709" calcext:value-type="float">
            <text:p>709</text:p>
          </table:table-cell>
          <table:table-cell office:value-type="float" office:value="3191" calcext:value-type="float">
            <text:p>3191</text:p>
          </table:table-cell>
          <table:table-cell office:value-type="float" office:value="6809" calcext:value-type="float">
            <text:p>680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 HUGO LOR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RECCION ADMINISTRATIVO</text:p>
          </table:table-cell>
          <table:table-cell office:value-type="float" office:value="10000" calcext:value-type="float">
            <text:p>10000</text:p>
          </table:table-cell>
          <table:table-cell office:value-type="float" office:value="710" calcext:value-type="float">
            <text:p>710</text:p>
          </table:table-cell>
          <table:table-cell office:value-type="float" office:value="115" calcext:value-type="float">
            <text:p>115</text:p>
          </table:table-cell>
          <table:table-cell office:value-type="float" office:value="709" calcext:value-type="float">
            <text:p>709</text:p>
          </table:table-cell>
          <table:table-cell office:value-type="float" office:value="3201" calcext:value-type="float">
            <text:p>3201</text:p>
          </table:table-cell>
          <table:table-cell office:value-type="float" office:value="6799" calcext:value-type="float">
            <text:p>679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 HUGO LOR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RECCION ADMINISTRATIVO</text:p>
          </table:table-cell>
          <table:table-cell office:value-type="float" office:value="10000" calcext:value-type="float">
            <text:p>10000</text:p>
          </table:table-cell>
          <table:table-cell office:value-type="float" office:value="710" calcext:value-type="float">
            <text:p>710</text:p>
          </table:table-cell>
          <table:table-cell office:value-type="float" office:value="115" calcext:value-type="float">
            <text:p>115</text:p>
          </table:table-cell>
          <table:table-cell office:value-type="float" office:value="709" calcext:value-type="float">
            <text:p>709</text:p>
          </table:table-cell>
          <table:table-cell office:value-type="float" office:value="3206" calcext:value-type="float">
            <text:p>3206</text:p>
          </table:table-cell>
          <table:table-cell office:value-type="float" office:value="6794" calcext:value-type="float">
            <text:p>679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 HUGO LOR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RECCION ADMINISTRATIVO</text:p>
          </table:table-cell>
          <table:table-cell office:value-type="float" office:value="10000" calcext:value-type="float">
            <text:p>10000</text:p>
          </table:table-cell>
          <table:table-cell office:value-type="float" office:value="710" calcext:value-type="float">
            <text:p>710</text:p>
          </table:table-cell>
          <table:table-cell office:value-type="float" office:value="115" calcext:value-type="float">
            <text:p>115</text:p>
          </table:table-cell>
          <table:table-cell office:value-type="float" office:value="709" calcext:value-type="float">
            <text:p>709</text:p>
          </table:table-cell>
          <table:table-cell office:value-type="float" office:value="3231" calcext:value-type="float">
            <text:p>3231</text:p>
          </table:table-cell>
          <table:table-cell office:value-type="float" office:value="6769" calcext:value-type="float">
            <text:p>676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 HUGO LOR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RECCION ADMINISTRATIVO</text:p>
          </table:table-cell>
          <table:table-cell office:value-type="float" office:value="10000" calcext:value-type="float">
            <text:p>10000</text:p>
          </table:table-cell>
          <table:table-cell office:value-type="float" office:value="710" calcext:value-type="float">
            <text:p>710</text:p>
          </table:table-cell>
          <table:table-cell office:value-type="float" office:value="115" calcext:value-type="float">
            <text:p>115</text:p>
          </table:table-cell>
          <table:table-cell office:value-type="float" office:value="709" calcext:value-type="float">
            <text:p>709</text:p>
          </table:table-cell>
          <table:table-cell office:value-type="float" office:value="3311" calcext:value-type="float">
            <text:p>3311</text:p>
          </table:table-cell>
          <table:table-cell office:value-type="float" office:value="6689" calcext:value-type="float">
            <text:p>668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 HUGO LOR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RECCION ADMINISTRATIVO</text:p>
          </table:table-cell>
          <table:table-cell office:value-type="float" office:value="20000" calcext:value-type="float">
            <text:p>20000</text:p>
          </table:table-cell>
          <table:table-cell office:value-type="float" office:value="710" calcext:value-type="float">
            <text:p>710</text:p>
          </table:table-cell>
          <table:table-cell office:value-type="float" office:value="115" calcext:value-type="float">
            <text:p>115</text:p>
          </table:table-cell>
          <table:table-cell office:value-type="float" office:value="709" calcext:value-type="float">
            <text:p>709</text:p>
          </table:table-cell>
          <table:table-cell office:value-type="float" office:value="3739.32" calcext:value-type="float">
            <text:p>3739.32</text:p>
          </table:table-cell>
          <table:table-cell office:value-type="float" office:value="6260.68" calcext:value-type="float">
            <text:p>6260.6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 HUGO LOR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RECCION ADMINISTRATIVO</text:p>
          </table:table-cell>
          <table:table-cell office:value-type="float" office:value="10000" calcext:value-type="float">
            <text:p>10000</text:p>
          </table:table-cell>
          <table:table-cell office:value-type="float" office:value="710" calcext:value-type="float">
            <text:p>710</text:p>
          </table:table-cell>
          <table:table-cell office:value-type="float" office:value="115" calcext:value-type="float">
            <text:p>115</text:p>
          </table:table-cell>
          <table:table-cell office:value-type="float" office:value="709" calcext:value-type="float">
            <text:p>709</text:p>
          </table:table-cell>
          <table:table-cell office:value-type="float" office:value="3780.23" calcext:value-type="float">
            <text:p>3780.23</text:p>
          </table:table-cell>
          <table:table-cell office:value-type="float" office:value="6219.77" calcext:value-type="float">
            <text:p>6219.7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 JHORDANY FURCAL PER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 MANUEL REGALAD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78000" calcext:value-type="float">
            <text:p>78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 MANUEL REGALAD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711.6" calcext:value-type="float">
            <text:p>3711.6</text:p>
          </table:table-cell>
          <table:table-cell office:value-type="float" office:value="22288.4" calcext:value-type="float">
            <text:p>22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 MANUEL REGALAD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CIBAO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811.6" calcext:value-type="float">
            <text:p>3811.6</text:p>
          </table:table-cell>
          <table:table-cell office:value-type="float" office:value="22188.4" calcext:value-type="float">
            <text:p>221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IA CANELA MENDEZ FLORIA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CENTRO REGIONAL NEYBA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IA CANELA MENDEZ FLORIA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CENTRO REGIONAL NEYBA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IA CANELA MENDEZ FLORIA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UB-CENTRO REGIONAL NEYBA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IANA MENDOZA BRIT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2921.5" calcext:value-type="float">
            <text:p>2921.5</text:p>
          </table:table-cell>
          <table:table-cell office:value-type="float" office:value="12078.5" calcext:value-type="float">
            <text:p>1207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IANA MENDOZA BRIT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2936.5" calcext:value-type="float">
            <text:p>2936.5</text:p>
          </table:table-cell>
          <table:table-cell office:value-type="float" office:value="12063.5" calcext:value-type="float">
            <text:p>12063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IANA MENDOZA BRIT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534" calcext:value-type="float">
            <text:p>3534</text:p>
          </table:table-cell>
          <table:table-cell office:value-type="float" office:value="11466" calcext:value-type="float">
            <text:p>1146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IANA MENDOZA BRIT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571.5" calcext:value-type="float">
            <text:p>3571.5</text:p>
          </table:table-cell>
          <table:table-cell office:value-type="float" office:value="11428.5" calcext:value-type="float">
            <text:p>1142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IANA MENDOZA BRIT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734" calcext:value-type="float">
            <text:p>3734</text:p>
          </table:table-cell>
          <table:table-cell office:value-type="float" office:value="11266" calcext:value-type="float">
            <text:p>1126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IANA MENDOZA BRIT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741.5" calcext:value-type="float">
            <text:p>3741.5</text:p>
          </table:table-cell>
          <table:table-cell office:value-type="float" office:value="11258.5" calcext:value-type="float">
            <text:p>1125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CTORIANA MENDOZA BRITO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30000" calcext:value-type="float">
            <text:p>3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764" calcext:value-type="float">
            <text:p>3764</text:p>
          </table:table-cell>
          <table:table-cell office:value-type="float" office:value="11236" calcext:value-type="float">
            <text:p>1123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RTUDES AYBAR BRIOS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PRESIDENCIA ADMINISTRATIVA</text:p>
          </table:table-cell>
          <table:table-cell office:value-type="float" office:value="108000" calcext:value-type="float">
            <text:p>108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2202.6" calcext:value-type="float">
            <text:p>2202.6</text:p>
          </table:table-cell>
          <table:table-cell office:value-type="float" office:value="33797.4" calcext:value-type="float">
            <text:p>337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RTUDES AYBAR BRIOS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PRESIDENCIA ADMINISTRATIVA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4402.6" calcext:value-type="float">
            <text:p>4402.6</text:p>
          </table:table-cell>
          <table:table-cell office:value-type="float" office:value="31597.4" calcext:value-type="float">
            <text:p>3159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RTUDES SUERO DE LA CRU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IONAL NEYBA</text:p>
          </table:table-cell>
          <table:table-cell office:value-type="float" office:value="19000" calcext:value-type="float">
            <text:p>19000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2797.9" calcext:value-type="float">
            <text:p>2797.9</text:p>
          </table:table-cell>
          <table:table-cell office:value-type="float" office:value="1349" calcext:value-type="float">
            <text:p>1349</text:p>
          </table:table-cell>
          <table:table-cell office:value-type="float" office:value="16202.1" calcext:value-type="float">
            <text:p>16202.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RTUDES SUERO DE LA CRU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UB-CENTRO REGIONAL NEYBA</text:p>
          </table:table-cell>
          <table:table-cell office:value-type="float" office:value="57000" calcext:value-type="float">
            <text:p>57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1197.9" calcext:value-type="float">
            <text:p>1197.9</text:p>
          </table:table-cell>
          <table:table-cell office:value-type="float" office:value="17802.1" calcext:value-type="float">
            <text:p>17802.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VIAN LUCIA MONTAS DIAZ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AGROPECUARIA, FORESTAL Y PESQUERA</text:p>
          </table:table-cell>
          <table:table-cell office:value-type="float" office:value="36000" calcext:value-type="float">
            <text:p>36000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0684.05" calcext:value-type="float">
            <text:p>10684.05</text:p>
          </table:table-cell>
          <table:table-cell office:value-type="float" office:value="2556" calcext:value-type="float">
            <text:p>2556</text:p>
          </table:table-cell>
          <table:table-cell office:value-type="float" office:value="25315.95" calcext:value-type="float">
            <text:p>25315.9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VIAN LUCIA MONTAS DIAZ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AGROPECUARIA, FORESTAL Y PESQUERA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0629.05" calcext:value-type="float">
            <text:p>10629.05</text:p>
          </table:table-cell>
          <table:table-cell office:value-type="float" office:value="25370.95" calcext:value-type="float">
            <text:p>25370.9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VIAN LUCIA MONTAS DIAZ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AGROPECUARIA, FORESTAL Y PESQUERA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2773.6" calcext:value-type="float">
            <text:p>12773.6</text:p>
          </table:table-cell>
          <table:table-cell office:value-type="float" office:value="23226.4" calcext:value-type="float">
            <text:p>23226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VIAN LUCIA MONTAS DIAZ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AGROPECUARIA, FORESTAL Y PESQUERA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2926.1" calcext:value-type="float">
            <text:p>12926.1</text:p>
          </table:table-cell>
          <table:table-cell office:value-type="float" office:value="23073.9" calcext:value-type="float">
            <text:p>23073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VIAN LUCIA MONTAS DIAZ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AGROPECUARIA, FORESTAL Y PESQUERA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3681.55" calcext:value-type="float">
            <text:p>13681.55</text:p>
          </table:table-cell>
          <table:table-cell office:value-type="float" office:value="22318.45" calcext:value-type="float">
            <text:p>22318.4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VIAN LUCIA MONTAS DIAZ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AGROPECUARIA, FORESTAL Y PESQUERA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3949.05" calcext:value-type="float">
            <text:p>13949.05</text:p>
          </table:table-cell>
          <table:table-cell office:value-type="float" office:value="22050.95" calcext:value-type="float">
            <text:p>22050.9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VIAN LUCIA MONTAS DIAZ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AGROPECUARIA, FORESTAL Y PESQUERA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4011.55" calcext:value-type="float">
            <text:p>14011.55</text:p>
          </table:table-cell>
          <table:table-cell office:value-type="float" office:value="21988.45" calcext:value-type="float">
            <text:p>21988.4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VIVIAN LUCIA MONTAS DIAZ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AGROPECUARIA, FORESTAL Y PESQUERA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15619.05" calcext:value-type="float">
            <text:p>15619.05</text:p>
          </table:table-cell>
          <table:table-cell office:value-type="float" office:value="20380.95" calcext:value-type="float">
            <text:p>20380.9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WAITER TURBI DOTEL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50000" calcext:value-type="float">
            <text:p>5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WAITER TURBI DOTEL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652.5" calcext:value-type="float">
            <text:p>1652.5</text:p>
          </table:table-cell>
          <table:table-cell office:value-type="float" office:value="23347.5" calcext:value-type="float">
            <text:p>233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WAITER TURBI DOTEL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5752.5" calcext:value-type="float">
            <text:p>5752.5</text:p>
          </table:table-cell>
          <table:table-cell office:value-type="float" office:value="19247.5" calcext:value-type="float">
            <text:p>192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WALDY ALBERTO MENDOSA <text:s/>GONZAL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264" calcext:value-type="float">
            <text:p>3264</text:p>
          </table:table-cell>
          <table:table-cell office:value-type="float" office:value="1065" calcext:value-type="float">
            <text:p>1065</text:p>
          </table:table-cell>
          <table:table-cell office:value-type="float" office:value="11736" calcext:value-type="float">
            <text:p>1173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WALDY ALBERTO MENDOSA <text:s/>GONZAL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CIBAO ORIENTAL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3241.5" calcext:value-type="float">
            <text:p>3241.5</text:p>
          </table:table-cell>
          <table:table-cell office:value-type="float" office:value="11758.5" calcext:value-type="float">
            <text:p>1175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WALKIRI YULAIRI MOREL MARTINE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100000" calcext:value-type="float">
            <text:p>100000</text:p>
          </table:table-cell>
          <table:table-cell office:value-type="float" office:value="1420" calcext:value-type="float">
            <text:p>1420</text:p>
          </table:table-cell>
          <table:table-cell office:value-type="float" office:value="230" calcext:value-type="float">
            <text:p>230</text:p>
          </table:table-cell>
          <table:table-cell office:value-type="float" office:value="1418" calcext:value-type="float">
            <text:p>1418</text:p>
          </table:table-cell>
          <table:table-cell office:value-type="float" office:value="1257" calcext:value-type="float">
            <text:p>1257</text:p>
          </table:table-cell>
          <table:table-cell office:value-type="float" office:value="18743" calcext:value-type="float">
            <text:p>1874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WALKIRI YULAIRI MOREL MARTINE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WALKIRI YULAIRI MOREL MARTINE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702.5" calcext:value-type="float">
            <text:p>1702.5</text:p>
          </table:table-cell>
          <table:table-cell office:value-type="float" office:value="23297.5" calcext:value-type="float">
            <text:p>2329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WILFRIDO ESPINOSA FELI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15500" calcext:value-type="float">
            <text:p>15500</text:p>
          </table:table-cell>
          <table:table-cell office:value-type="float" office:value="178.25" calcext:value-type="float">
            <text:p>178.25</text:p>
          </table:table-cell>
          <table:table-cell office:value-type="float" office:value="1098.95" calcext:value-type="float">
            <text:p>1098.95</text:p>
          </table:table-cell>
          <table:table-cell office:value-type="float" office:value="991.05" calcext:value-type="float">
            <text:p>991.05</text:p>
          </table:table-cell>
          <table:table-cell office:value-type="float" office:value="1100.5" calcext:value-type="float">
            <text:p>1100.5</text:p>
          </table:table-cell>
          <table:table-cell office:value-type="float" office:value="14508.95" calcext:value-type="float">
            <text:p>14508.9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WILFRIDO ESPINOSA FELI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93000" calcext:value-type="float">
            <text:p>93000</text:p>
          </table:table-cell>
          <table:table-cell office:value-type="float" office:value="1100.5" calcext:value-type="float">
            <text:p>1100.5</text:p>
          </table:table-cell>
          <table:table-cell office:value-type="float" office:value="178.25" calcext:value-type="float">
            <text:p>178.25</text:p>
          </table:table-cell>
          <table:table-cell office:value-type="float" office:value="1098.95" calcext:value-type="float">
            <text:p>1098.95</text:p>
          </table:table-cell>
          <table:table-cell office:value-type="float" office:value="991.05" calcext:value-type="float">
            <text:p>991.05</text:p>
          </table:table-cell>
          <table:table-cell office:value-type="float" office:value="14508.95" calcext:value-type="float">
            <text:p>14508.9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WILFRIDO ESPINOSA FELI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UB-CENTRO REG. ENRIQUILLO, BARAHONA</text:p>
          </table:table-cell>
          <table:table-cell office:value-type="float" office:value="15500" calcext:value-type="float">
            <text:p>15500</text:p>
          </table:table-cell>
          <table:table-cell office:value-type="float" office:value="1100.5" calcext:value-type="float">
            <text:p>1100.5</text:p>
          </table:table-cell>
          <table:table-cell office:value-type="float" office:value="178.25" calcext:value-type="float">
            <text:p>178.25</text:p>
          </table:table-cell>
          <table:table-cell office:value-type="float" office:value="1098.95" calcext:value-type="float">
            <text:p>1098.95</text:p>
          </table:table-cell>
          <table:table-cell office:value-type="float" office:value="1091.05" calcext:value-type="float">
            <text:p>1091.05</text:p>
          </table:table-cell>
          <table:table-cell office:value-type="float" office:value="14408.95" calcext:value-type="float">
            <text:p>14408.9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WILLMAN ALBERTO LOPEZ CONCEPCIO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75000" calcext:value-type="float">
            <text:p>7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WILLMAN ALBERTO LOPEZ CONCEPCIO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UNIDAD DE <text:s/>TRANSPORTACION</text:p>
          </table:table-cell>
          <table:table-cell office:value-type="float" office:value="100000" calcext:value-type="float">
            <text:p>100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2752.5" calcext:value-type="float">
            <text:p>2752.5</text:p>
          </table:table-cell>
          <table:table-cell office:value-type="float" office:value="22247.5" calcext:value-type="float">
            <text:p>222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WILTON DE LEON PIRON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ACELIS CESPEDES RAMIR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YUMA II EL SEIBO</text:p>
          </table:table-cell>
          <table:table-cell office:value-type="float" office:value="52000" calcext:value-type="float">
            <text:p>5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ACELIS CESPEDES RAMIR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YUMA II EL SEIB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ACELIS CESPEDES RAMIR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YUMA II EL SEIB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3811.6" calcext:value-type="float">
            <text:p>3811.6</text:p>
          </table:table-cell>
          <table:table-cell office:value-type="float" office:value="22188.4" calcext:value-type="float">
            <text:p>221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ACELIS CESPEDES RAMIR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YUMA II EL SEIB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984.7" calcext:value-type="float">
            <text:p>5984.7</text:p>
          </table:table-cell>
          <table:table-cell office:value-type="float" office:value="20015.3" calcext:value-type="float">
            <text:p>20015.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ACELIS CESPEDES RAMIR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YUMA II EL SEIB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5994.7" calcext:value-type="float">
            <text:p>5994.7</text:p>
          </table:table-cell>
          <table:table-cell office:value-type="float" office:value="20005.3" calcext:value-type="float">
            <text:p>20005.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ACELIS CESPEDES RAMIR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YUMA II EL SEIB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6019.7" calcext:value-type="float">
            <text:p>6019.7</text:p>
          </table:table-cell>
          <table:table-cell office:value-type="float" office:value="19980.3" calcext:value-type="float">
            <text:p>19980.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ACELIS CESPEDES RAMIREZ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. YUMA II EL SEIB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6785.53" calcext:value-type="float">
            <text:p>6785.53</text:p>
          </table:table-cell>
          <table:table-cell office:value-type="float" office:value="19214.47" calcext:value-type="float">
            <text:p>19214.4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AFREISSY TORRES BERR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4937.6" calcext:value-type="float">
            <text:p>4937.6</text:p>
          </table:table-cell>
          <table:table-cell office:value-type="float" office:value="31062.4" calcext:value-type="float">
            <text:p>31062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AFREISSY TORRES BERR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72000" calcext:value-type="float">
            <text:p>72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4982.6" calcext:value-type="float">
            <text:p>4982.6</text:p>
          </table:table-cell>
          <table:table-cell office:value-type="float" office:value="31017.4" calcext:value-type="float">
            <text:p>31017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AFREISSY TORRES BERR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44000" calcext:value-type="float">
            <text:p>144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5005.1" calcext:value-type="float">
            <text:p>5005.1</text:p>
          </table:table-cell>
          <table:table-cell office:value-type="float" office:value="30994.9" calcext:value-type="float">
            <text:p>30994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AFREISSY TORRES BERRO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36000" calcext:value-type="float">
            <text:p>36000</text:p>
          </table:table-cell>
          <table:table-cell office:value-type="float" office:value="2556" calcext:value-type="float">
            <text:p>2556</text:p>
          </table:table-cell>
          <table:table-cell office:value-type="float" office:value="414" calcext:value-type="float">
            <text:p>414</text:p>
          </table:table-cell>
          <table:table-cell office:value-type="float" office:value="2552.4" calcext:value-type="float">
            <text:p>2552.4</text:p>
          </table:table-cell>
          <table:table-cell office:value-type="float" office:value="5027.6" calcext:value-type="float">
            <text:p>5027.6</text:p>
          </table:table-cell>
          <table:table-cell office:value-type="float" office:value="30972.4" calcext:value-type="float">
            <text:p>30972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ANEL ALTAGRACIA HERNAN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45000" calcext:value-type="float">
            <text:p>4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ANEL ALTAGRACIA HERNAN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UNIDAD DE MAYORDOMI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5649.5" calcext:value-type="float">
            <text:p>5649.5</text:p>
          </table:table-cell>
          <table:table-cell office:value-type="float" office:value="9350.5" calcext:value-type="float">
            <text:p>9350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ANERIS LIBANEZA LLUBERES RIJO</text:p>
          </table:table-cell>
          <table:table-cell office:value-type="string" calcext:value-type="string">
            <text:p>AUXILIAR UNIDAD MEDICA</text:p>
          </table:table-cell>
          <table:table-cell office:value-type="string" calcext:value-type="string">
            <text:p>UNIDAD MEDICA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552.5" calcext:value-type="float">
            <text:p>1552.5</text:p>
          </table:table-cell>
          <table:table-cell office:value-type="float" office:value="23447.5" calcext:value-type="float">
            <text:p>2344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ANERIS LIBANEZA LLUBERES RIJO</text:p>
          </table:table-cell>
          <table:table-cell office:value-type="string" calcext:value-type="string">
            <text:p>AUXILIAR UNIDAD MEDICA</text:p>
          </table:table-cell>
          <table:table-cell office:value-type="string" calcext:value-type="string">
            <text:p>UNIDAD MEDICA</text:p>
          </table:table-cell>
          <table:table-cell office:value-type="float" office:value="25000" calcext:value-type="float">
            <text:p>25000</text:p>
          </table:table-cell>
          <table:table-cell office:value-type="float" office:value="1775" calcext:value-type="float">
            <text:p>1775</text:p>
          </table:table-cell>
          <table:table-cell office:value-type="float" office:value="287.5" calcext:value-type="float">
            <text:p>287.5</text:p>
          </table:table-cell>
          <table:table-cell office:value-type="float" office:value="1772.5" calcext:value-type="float">
            <text:p>1772.5</text:p>
          </table:table-cell>
          <table:table-cell office:value-type="float" office:value="1702.5" calcext:value-type="float">
            <text:p>1702.5</text:p>
          </table:table-cell>
          <table:table-cell office:value-type="float" office:value="23297.5" calcext:value-type="float">
            <text:p>23297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ASMEIRY GIL SANTO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82000" calcext:value-type="float">
            <text:p>182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ASMEIRY GIL SANTO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ENIFFER DURAN RODRIGUE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RECCION ADMINISTRATIVO</text:p>
          </table:table-cell>
          <table:table-cell office:value-type="float" office:value="22000" calcext:value-type="float">
            <text:p>22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2475.2" calcext:value-type="float">
            <text:p>2475.2</text:p>
          </table:table-cell>
          <table:table-cell office:value-type="float" office:value="19524.8" calcext:value-type="float">
            <text:p>19524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ENIFFER DURAN RODRIGUE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RECCION ADMINISTRATIVO</text:p>
          </table:table-cell>
          <table:table-cell office:value-type="float" office:value="66000" calcext:value-type="float">
            <text:p>66000</text:p>
          </table:table-cell>
          <table:table-cell office:value-type="float" office:value="1562" calcext:value-type="float">
            <text:p>1562</text:p>
          </table:table-cell>
          <table:table-cell office:value-type="float" office:value="253" calcext:value-type="float">
            <text:p>253</text:p>
          </table:table-cell>
          <table:table-cell office:value-type="float" office:value="1559.8" calcext:value-type="float">
            <text:p>1559.8</text:p>
          </table:table-cell>
          <table:table-cell office:value-type="float" office:value="2575.2" calcext:value-type="float">
            <text:p>2575.2</text:p>
          </table:table-cell>
          <table:table-cell office:value-type="float" office:value="19424.8" calcext:value-type="float">
            <text:p>19424.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ESSENIA JIMENEZ FAMILI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45000" calcext:value-type="float">
            <text:p>4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ESSENIA JIMENEZ FAMILI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ESSENIA JIMENEZ FAMILI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ADMINISTRATIVO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EYMI VICTORIA DUVAL PE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DE CONTABILIDAD</text:p>
          </table:table-cell>
          <table:table-cell office:value-type="float" office:value="17000" calcext:value-type="float">
            <text:p>17000</text:p>
          </table:table-cell>
          <table:table-cell office:value-type="float" office:value="195.5" calcext:value-type="float">
            <text:p>195.5</text:p>
          </table:table-cell>
          <table:table-cell office:value-type="float" office:value="1205.3" calcext:value-type="float">
            <text:p>1205.3</text:p>
          </table:table-cell>
          <table:table-cell office:value-type="float" office:value="1079.7" calcext:value-type="float">
            <text:p>1079.7</text:p>
          </table:table-cell>
          <table:table-cell office:value-type="float" office:value="1207" calcext:value-type="float">
            <text:p>1207</text:p>
          </table:table-cell>
          <table:table-cell office:value-type="float" office:value="15920.3" calcext:value-type="float">
            <text:p>15920.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EYMI VICTORIA DUVAL PE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DE CONTABILIDAD</text:p>
          </table:table-cell>
          <table:table-cell office:value-type="float" office:value="17000" calcext:value-type="float">
            <text:p>17000</text:p>
          </table:table-cell>
          <table:table-cell office:value-type="float" office:value="1207" calcext:value-type="float">
            <text:p>1207</text:p>
          </table:table-cell>
          <table:table-cell office:value-type="float" office:value="195.5" calcext:value-type="float">
            <text:p>195.5</text:p>
          </table:table-cell>
          <table:table-cell office:value-type="float" office:value="1205.3" calcext:value-type="float">
            <text:p>1205.3</text:p>
          </table:table-cell>
          <table:table-cell office:value-type="float" office:value="1079.7" calcext:value-type="float">
            <text:p>1079.7</text:p>
          </table:table-cell>
          <table:table-cell office:value-type="float" office:value="15920.3" calcext:value-type="float">
            <text:p>15920.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NES DORA GERMAN DE JESUS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CENTRO REGIONAL CENTRAL</text:p>
          </table:table-cell>
          <table:table-cell office:value-type="float" office:value="17077.5" calcext:value-type="float">
            <text:p>17077.5</text:p>
          </table:table-cell>
          <table:table-cell office:value-type="float" office:value="196.39" calcext:value-type="float">
            <text:p>196.39</text:p>
          </table:table-cell>
          <table:table-cell office:value-type="float" office:value="1210.79" calcext:value-type="float">
            <text:p>1210.79</text:p>
          </table:table-cell>
          <table:table-cell office:value-type="float" office:value="2184.28" calcext:value-type="float">
            <text:p>2184.28</text:p>
          </table:table-cell>
          <table:table-cell office:value-type="float" office:value="1212.5" calcext:value-type="float">
            <text:p>1212.5</text:p>
          </table:table-cell>
          <table:table-cell office:value-type="float" office:value="14893.22" calcext:value-type="float">
            <text:p>14893.2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NES DORA GERMAN DE JESUS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CENTRO REGIONAL CENTRAL</text:p>
          </table:table-cell>
          <table:table-cell office:value-type="float" office:value="102465" calcext:value-type="float">
            <text:p>102465</text:p>
          </table:table-cell>
          <table:table-cell office:value-type="float" office:value="1212.5" calcext:value-type="float">
            <text:p>1212.5</text:p>
          </table:table-cell>
          <table:table-cell office:value-type="float" office:value="196.39" calcext:value-type="float">
            <text:p>196.39</text:p>
          </table:table-cell>
          <table:table-cell office:value-type="float" office:value="1210.79" calcext:value-type="float">
            <text:p>1210.79</text:p>
          </table:table-cell>
          <table:table-cell office:value-type="float" office:value="2184.28" calcext:value-type="float">
            <text:p>2184.28</text:p>
          </table:table-cell>
          <table:table-cell office:value-type="float" office:value="14893.22" calcext:value-type="float">
            <text:p>14893.2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NES DORA GERMAN DE JESUS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CENTRO REGIONAL CENTRAL</text:p>
          </table:table-cell>
          <table:table-cell office:value-type="float" office:value="17077.5" calcext:value-type="float">
            <text:p>17077.5</text:p>
          </table:table-cell>
          <table:table-cell office:value-type="float" office:value="1212.5" calcext:value-type="float">
            <text:p>1212.5</text:p>
          </table:table-cell>
          <table:table-cell office:value-type="float" office:value="196.39" calcext:value-type="float">
            <text:p>196.39</text:p>
          </table:table-cell>
          <table:table-cell office:value-type="float" office:value="1210.79" calcext:value-type="float">
            <text:p>1210.79</text:p>
          </table:table-cell>
          <table:table-cell office:value-type="float" office:value="2334.28" calcext:value-type="float">
            <text:p>2334.28</text:p>
          </table:table-cell>
          <table:table-cell office:value-type="float" office:value="14743.22" calcext:value-type="float">
            <text:p>14743.2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NOSENCIA MONTERO CASANOV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19000" calcext:value-type="float">
            <text:p>19000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1197.9" calcext:value-type="float">
            <text:p>1197.9</text:p>
          </table:table-cell>
          <table:table-cell office:value-type="float" office:value="1349" calcext:value-type="float">
            <text:p>1349</text:p>
          </table:table-cell>
          <table:table-cell office:value-type="float" office:value="17802.1" calcext:value-type="float">
            <text:p>17802.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NOSENCIA MONTERO CASANOV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114000" calcext:value-type="float">
            <text:p>114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1197.9" calcext:value-type="float">
            <text:p>1197.9</text:p>
          </table:table-cell>
          <table:table-cell office:value-type="float" office:value="17802.1" calcext:value-type="float">
            <text:p>17802.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NOSENCIA MONTERO CASANOV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DIRECCION DE SUP. DE RIEGO LA.</text:p>
          </table:table-cell>
          <table:table-cell office:value-type="float" office:value="19000" calcext:value-type="float">
            <text:p>19000</text:p>
          </table:table-cell>
          <table:table-cell office:value-type="float" office:value="1349" calcext:value-type="float">
            <text:p>1349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1297.9" calcext:value-type="float">
            <text:p>1297.9</text:p>
          </table:table-cell>
          <table:table-cell office:value-type="float" office:value="17702.1" calcext:value-type="float">
            <text:p>17702.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OCASTA ESTHER ALVAREZ PIMENTEL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60000" calcext:value-type="float">
            <text:p>6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OCASTA ESTHER ALVAREZ PIMENTEL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OKAIRA ALTAGRACIA MARTE RODRIGU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. CENTRAL II</text:p>
          </table:table-cell>
          <table:table-cell office:value-type="float" office:value="26000" calcext:value-type="float">
            <text:p>26000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1846" calcext:value-type="float">
            <text:p>184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OKAIRA ALTAGRACIA MARTE RODRIGU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. CENTRAL II</text:p>
          </table:table-cell>
          <table:table-cell office:value-type="float" office:value="156000" calcext:value-type="float">
            <text:p>15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OKAIRA ALTAGRACIA MARTE RODRIGU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. CENTRAL II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OMALIS ACEVEDO SIER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104000" calcext:value-type="float">
            <text:p>104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611.6" calcext:value-type="float">
            <text:p>1611.6</text:p>
          </table:table-cell>
          <table:table-cell office:value-type="float" office:value="24388.4" calcext:value-type="float">
            <text:p>243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OMALIS ACEVEDO SIERRA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SAN CRISTOBAL</text:p>
          </table:table-cell>
          <table:table-cell office:value-type="float" office:value="26000" calcext:value-type="float">
            <text:p>26000</text:p>
          </table:table-cell>
          <table:table-cell office:value-type="float" office:value="1846" calcext:value-type="float">
            <text:p>1846</text:p>
          </table:table-cell>
          <table:table-cell office:value-type="float" office:value="299" calcext:value-type="float">
            <text:p>299</text:p>
          </table:table-cell>
          <table:table-cell office:value-type="float" office:value="1843.4" calcext:value-type="float">
            <text:p>1843.4</text:p>
          </table:table-cell>
          <table:table-cell office:value-type="float" office:value="1711.6" calcext:value-type="float">
            <text:p>1711.6</text:p>
          </table:table-cell>
          <table:table-cell office:value-type="float" office:value="24288.4" calcext:value-type="float">
            <text:p>24288.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ONEIRIS PEÑA CUEVA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SUB-CENTRO REGIONAL NEYBA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ONEIRIS PEÑA CUEVA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SUB-CENTRO REGIONAL NEYBA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ONEIRIS PEÑA CUEVA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SUB-CENTRO REGIONAL NEYBA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OSIMARI NAIOBI GALVAN DE <text:s/>LOS SAN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20500" calcext:value-type="float">
            <text:p>20500</text:p>
          </table:table-cell>
          <table:table-cell office:value-type="float" office:value="1455.5" calcext:value-type="float">
            <text:p>1455.5</text:p>
          </table:table-cell>
          <table:table-cell office:value-type="float" office:value="235.75" calcext:value-type="float">
            <text:p>235.75</text:p>
          </table:table-cell>
          <table:table-cell office:value-type="float" office:value="1453.45" calcext:value-type="float">
            <text:p>1453.45</text:p>
          </table:table-cell>
          <table:table-cell office:value-type="float" office:value="6307.82" calcext:value-type="float">
            <text:p>6307.82</text:p>
          </table:table-cell>
          <table:table-cell office:value-type="float" office:value="14192.18" calcext:value-type="float">
            <text:p>14192.1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OSIMARI NAIOBI GALVAN DE <text:s/>LOS SAN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20500" calcext:value-type="float">
            <text:p>20500</text:p>
          </table:table-cell>
          <table:table-cell office:value-type="float" office:value="1455.5" calcext:value-type="float">
            <text:p>1455.5</text:p>
          </table:table-cell>
          <table:table-cell office:value-type="float" office:value="235.75" calcext:value-type="float">
            <text:p>235.75</text:p>
          </table:table-cell>
          <table:table-cell office:value-type="float" office:value="1453.45" calcext:value-type="float">
            <text:p>1453.45</text:p>
          </table:table-cell>
          <table:table-cell office:value-type="float" office:value="6353.76" calcext:value-type="float">
            <text:p>6353.76</text:p>
          </table:table-cell>
          <table:table-cell office:value-type="float" office:value="14146.24" calcext:value-type="float">
            <text:p>14146.2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OSIMARI NAIOBI GALVAN DE <text:s/>LOS SAN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ON DE RECURSOS HUMANOS</text:p>
          </table:table-cell>
          <table:table-cell office:value-type="float" office:value="41000" calcext:value-type="float">
            <text:p>41000</text:p>
          </table:table-cell>
          <table:table-cell office:value-type="float" office:value="1455.5" calcext:value-type="float">
            <text:p>1455.5</text:p>
          </table:table-cell>
          <table:table-cell office:value-type="float" office:value="235.75" calcext:value-type="float">
            <text:p>235.75</text:p>
          </table:table-cell>
          <table:table-cell office:value-type="float" office:value="1453.45" calcext:value-type="float">
            <text:p>1453.45</text:p>
          </table:table-cell>
          <table:table-cell office:value-type="float" office:value="6388.44" calcext:value-type="float">
            <text:p>6388.44</text:p>
          </table:table-cell>
          <table:table-cell office:value-type="float" office:value="14111.56" calcext:value-type="float">
            <text:p>14111.5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UDELCA SANDOVAL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15000" calcext:value-type="float">
            <text:p>15000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065" calcext:value-type="float">
            <text:p>106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UDELCA SANDOVAL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90000" calcext:value-type="float">
            <text:p>90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961.5" calcext:value-type="float">
            <text:p>961.5</text:p>
          </table:table-cell>
          <table:table-cell office:value-type="float" office:value="14038.5" calcext:value-type="float">
            <text:p>140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UDELCA SANDOVAL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15000" calcext:value-type="float">
            <text:p>15000</text:p>
          </table:table-cell>
          <table:table-cell office:value-type="float" office:value="1065" calcext:value-type="float">
            <text:p>1065</text:p>
          </table:table-cell>
          <table:table-cell office:value-type="float" office:value="172.5" calcext:value-type="float">
            <text:p>172.5</text:p>
          </table:table-cell>
          <table:table-cell office:value-type="float" office:value="1063.5" calcext:value-type="float">
            <text:p>1063.5</text:p>
          </table:table-cell>
          <table:table-cell office:value-type="float" office:value="1061.5" calcext:value-type="float">
            <text:p>1061.5</text:p>
          </table:table-cell>
          <table:table-cell office:value-type="float" office:value="13938.5" calcext:value-type="float">
            <text:p>13938.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UDY SUERO DE LOS SANTO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93000" calcext:value-type="float">
            <text:p>93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1907.1" calcext:value-type="float">
            <text:p>1907.1</text:p>
          </table:table-cell>
          <table:table-cell office:value-type="float" office:value="29092.9" calcext:value-type="float">
            <text:p>290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UDY SUERO DE LOS SANTO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CENTRO REGIONAL <text:s/>SUROESTE</text:p>
          </table:table-cell>
          <table:table-cell office:value-type="float" office:value="31000" calcext:value-type="float">
            <text:p>31000</text:p>
          </table:table-cell>
          <table:table-cell office:value-type="float" office:value="2201" calcext:value-type="float">
            <text:p>2201</text:p>
          </table:table-cell>
          <table:table-cell office:value-type="float" office:value="356.5" calcext:value-type="float">
            <text:p>356.5</text:p>
          </table:table-cell>
          <table:table-cell office:value-type="float" office:value="2197.9" calcext:value-type="float">
            <text:p>2197.9</text:p>
          </table:table-cell>
          <table:table-cell office:value-type="float" office:value="2007.1" calcext:value-type="float">
            <text:p>2007.1</text:p>
          </table:table-cell>
          <table:table-cell office:value-type="float" office:value="28992.9" calcext:value-type="float">
            <text:p>28992.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ULEYSI FRIAS CORDER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NTRO REGIONAL SAN FRANCISCO</text:p>
          </table:table-cell>
          <table:table-cell office:value-type="float" office:value="54000" calcext:value-type="float">
            <text:p>54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1138.8" calcext:value-type="float">
            <text:p>1138.8</text:p>
          </table:table-cell>
          <table:table-cell office:value-type="float" office:value="16861.2" calcext:value-type="float">
            <text:p>16861.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Empleado Fijo</text:p>
          </table:table-cell>
          <table:table-cell office:value-type="string" calcext:value-type="string">
            <text:p>YURDANIA CALDERON DE LOS SANTOS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SUB-CENTRO REG. VALLE SAN JUAN</text:p>
          </table:table-cell>
          <table:table-cell office:value-type="float" office:value="19000" calcext:value-type="float">
            <text:p>19000</text:p>
          </table:table-cell>
          <table:table-cell office:value-type="float" office:value="218.5" calcext:value-type="float">
            <text:p>218.5</text:p>
          </table:table-cell>
          <table:table-cell office:value-type="float" office:value="1347.1" calcext:value-type="float">
            <text:p>1347.1</text:p>
          </table:table-cell>
          <table:table-cell office:value-type="float" office:value="1197.9" calcext:value-type="float">
            <text:p>1197.9</text:p>
          </table:table-cell>
          <table:table-cell office:value-type="float" office:value="1349" calcext:value-type="float">
            <text:p>1349</text:p>
          </table:table-cell>
          <table:table-cell office:value-type="float" office:value="17802.1" calcext:value-type="float">
            <text:p>17802.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Jubilado</text:p>
          </table:table-cell>
          <table:table-cell office:value-type="string" calcext:value-type="string">
            <text:p>CARLOS ANIBAL RODRIGUEZ NUÑEZ</text:p>
          </table:table-cell>
          <table:table-cell table:number-columns-repeated="2" office:value-type="string" calcext:value-type="string">
            <text:p>LICENCIA PERMANENTE</text:p>
          </table:table-cell>
          <table:table-cell office:value-type="float" office:value="49581" calcext:value-type="float">
            <text:p>49581</text:p>
          </table:table-cell>
          <table:table-cell office:value-type="float" office:value="3520.25" calcext:value-type="float">
            <text:p>3520.25</text:p>
          </table:table-cell>
          <table:table-cell office:value-type="float" office:value="570.18" calcext:value-type="float">
            <text:p>570.18</text:p>
          </table:table-cell>
          <table:table-cell office:value-type="float" office:value="3515.29" calcext:value-type="float">
            <text:p>3515.29</text:p>
          </table:table-cell>
          <table:table-cell office:value-type="float" office:value="6207.81" calcext:value-type="float">
            <text:p>6207.81</text:p>
          </table:table-cell>
          <table:table-cell office:value-type="float" office:value="43373.19" calcext:value-type="float">
            <text:p>43373.1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Jubilado</text:p>
          </table:table-cell>
          <table:table-cell office:value-type="string" calcext:value-type="string">
            <text:p>CARMEN MICHEL</text:p>
          </table:table-cell>
          <table:table-cell table:number-columns-repeated="2" office:value-type="string" calcext:value-type="string">
            <text:p>LICENCIA PERMANENTE</text:p>
          </table:table-cell>
          <table:table-cell office:value-type="float" office:value="10000" calcext:value-type="float">
            <text:p>10000</text:p>
          </table:table-cell>
          <table:table-cell office:value-type="float" office:value="710" calcext:value-type="float">
            <text:p>710</text:p>
          </table:table-cell>
          <table:table-cell office:value-type="float" office:value="115" calcext:value-type="float">
            <text:p>115</text:p>
          </table:table-cell>
          <table:table-cell office:value-type="float" office:value="709" calcext:value-type="float">
            <text:p>709</text:p>
          </table:table-cell>
          <table:table-cell office:value-type="float" office:value="3347.56" calcext:value-type="float">
            <text:p>3347.56</text:p>
          </table:table-cell>
          <table:table-cell office:value-type="float" office:value="6652.44" calcext:value-type="float">
            <text:p>6652.4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Jubilado</text:p>
          </table:table-cell>
          <table:table-cell office:value-type="string" calcext:value-type="string">
            <text:p>FAUSTINO FAÑA GERMOSEN</text:p>
          </table:table-cell>
          <table:table-cell table:number-columns-repeated="2" office:value-type="string" calcext:value-type="string">
            <text:p>LICENCIA PERMANENTE</text:p>
          </table:table-cell>
          <table:table-cell office:value-type="float" office:value="18000" calcext:value-type="float">
            <text:p>18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5062.3" calcext:value-type="float">
            <text:p>5062.3</text:p>
          </table:table-cell>
          <table:table-cell office:value-type="float" office:value="12937.7" calcext:value-type="float">
            <text:p>12937.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Jubilado</text:p>
          </table:table-cell>
          <table:table-cell office:value-type="string" calcext:value-type="string">
            <text:p>FAUSTINO FAÑA GERMOSEN</text:p>
          </table:table-cell>
          <table:table-cell office:value-type="string" calcext:value-type="string">
            <text:p>LICENCIA PERMANENTE</text:p>
          </table:table-cell>
          <table:table-cell office:value-type="string" calcext:value-type="string">
            <text:p>TRAMITE DE PENSION</text:p>
          </table:table-cell>
          <table:table-cell office:value-type="float" office:value="72000" calcext:value-type="float">
            <text:p>72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6198.3" calcext:value-type="float">
            <text:p>6198.3</text:p>
          </table:table-cell>
          <table:table-cell office:value-type="float" office:value="11801.7" calcext:value-type="float">
            <text:p>11801.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Jubilado</text:p>
          </table:table-cell>
          <table:table-cell office:value-type="string" calcext:value-type="string">
            <text:p>FAUSTINO FAÑA GERMOSEN</text:p>
          </table:table-cell>
          <table:table-cell office:value-type="string" calcext:value-type="string">
            <text:p>LICENSIA PERMANENTE</text:p>
          </table:table-cell>
          <table:table-cell office:value-type="string" calcext:value-type="string">
            <text:p>TRAMITE DE PENSION</text:p>
          </table:table-cell>
          <table:table-cell office:value-type="float" office:value="54000" calcext:value-type="float">
            <text:p>54000</text:p>
          </table:table-cell>
          <table:table-cell office:value-type="float" office:value="1278" calcext:value-type="float">
            <text:p>1278</text:p>
          </table:table-cell>
          <table:table-cell office:value-type="float" office:value="207" calcext:value-type="float">
            <text:p>207</text:p>
          </table:table-cell>
          <table:table-cell office:value-type="float" office:value="1276.2" calcext:value-type="float">
            <text:p>1276.2</text:p>
          </table:table-cell>
          <table:table-cell office:value-type="float" office:value="6198.3" calcext:value-type="float">
            <text:p>6198.3</text:p>
          </table:table-cell>
          <table:table-cell office:value-type="float" office:value="11801.7" calcext:value-type="float">
            <text:p>11801.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Jubilado</text:p>
          </table:table-cell>
          <table:table-cell office:value-type="string" calcext:value-type="string">
            <text:p>JUAN DE JESUS GONZALEZ RODRIGUEZ</text:p>
          </table:table-cell>
          <table:table-cell table:number-columns-repeated="2" office:value-type="string" calcext:value-type="string">
            <text:p>LICENCIA PERMANENTE</text:p>
          </table:table-cell>
          <table:table-cell office:value-type="float" office:value="12333.2" calcext:value-type="float">
            <text:p>12333.2</text:p>
          </table:table-cell>
          <table:table-cell office:value-type="float" office:value="875.66" calcext:value-type="float">
            <text:p>875.66</text:p>
          </table:table-cell>
          <table:table-cell office:value-type="float" office:value="141.83" calcext:value-type="float">
            <text:p>141.83</text:p>
          </table:table-cell>
          <table:table-cell office:value-type="float" office:value="874.42" calcext:value-type="float">
            <text:p>874.42</text:p>
          </table:table-cell>
          <table:table-cell office:value-type="float" office:value="753.89" calcext:value-type="float">
            <text:p>753.89</text:p>
          </table:table-cell>
          <table:table-cell office:value-type="float" office:value="11579.31" calcext:value-type="float">
            <text:p>11579.3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Jubilado</text:p>
          </table:table-cell>
          <table:table-cell office:value-type="string" calcext:value-type="string">
            <text:p>JUAN DE JESUS GONZALEZ RODRIGUEZ</text:p>
          </table:table-cell>
          <table:table-cell office:value-type="string" calcext:value-type="string">
            <text:p>LICENCIA PERMANENTE</text:p>
          </table:table-cell>
          <table:table-cell office:value-type="string" calcext:value-type="string">
            <text:p>TRAMITE DE PENSION</text:p>
          </table:table-cell>
          <table:table-cell office:value-type="float" office:value="49332.8" calcext:value-type="float">
            <text:p>49332.8</text:p>
          </table:table-cell>
          <table:table-cell office:value-type="float" office:value="875.66" calcext:value-type="float">
            <text:p>875.66</text:p>
          </table:table-cell>
          <table:table-cell office:value-type="float" office:value="141.83" calcext:value-type="float">
            <text:p>141.83</text:p>
          </table:table-cell>
          <table:table-cell office:value-type="float" office:value="874.42" calcext:value-type="float">
            <text:p>874.42</text:p>
          </table:table-cell>
          <table:table-cell office:value-type="float" office:value="753.89" calcext:value-type="float">
            <text:p>753.89</text:p>
          </table:table-cell>
          <table:table-cell office:value-type="float" office:value="11579.31" calcext:value-type="float">
            <text:p>11579.3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Jubilado</text:p>
          </table:table-cell>
          <table:table-cell office:value-type="string" calcext:value-type="string">
            <text:p>JUAN DE JESUS GONZALEZ RODRIGUEZ</text:p>
          </table:table-cell>
          <table:table-cell office:value-type="string" calcext:value-type="string">
            <text:p>LICENSIA PERMANENTE</text:p>
          </table:table-cell>
          <table:table-cell office:value-type="string" calcext:value-type="string">
            <text:p>TRAMITE DE PENSION</text:p>
          </table:table-cell>
          <table:table-cell table:style-name="ce1" office:value-type="float" office:value="36999.6" calcext:value-type="float">
            <text:p>36999.6</text:p>
          </table:table-cell>
          <table:table-cell office:value-type="float" office:value="875.66" calcext:value-type="float">
            <text:p>875.66</text:p>
          </table:table-cell>
          <table:table-cell office:value-type="float" office:value="141.83" calcext:value-type="float">
            <text:p>141.83</text:p>
          </table:table-cell>
          <table:table-cell office:value-type="float" office:value="874.42" calcext:value-type="float">
            <text:p>874.42</text:p>
          </table:table-cell>
          <table:table-cell office:value-type="float" office:value="753.89" calcext:value-type="float">
            <text:p>753.89</text:p>
          </table:table-cell>
          <table:table-cell office:value-type="float" office:value="11579.31" calcext:value-type="float">
            <text:p>11579.3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Jubilado</text:p>
          </table:table-cell>
          <table:table-cell office:value-type="string" calcext:value-type="string">
            <text:p>PAULINA BENITEZ DE LA ROSA</text:p>
          </table:table-cell>
          <table:table-cell office:value-type="string" calcext:value-type="string">
            <text:p>LICENCIA PERMANENTE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126000" calcext:value-type="float">
            <text:p>126000</text:p>
          </table:table-cell>
          <table:table-cell office:value-type="float" office:value="2236.5" calcext:value-type="float">
            <text:p>2236.5</text:p>
          </table:table-cell>
          <table:table-cell office:value-type="float" office:value="362.25" calcext:value-type="float">
            <text:p>362.25</text:p>
          </table:table-cell>
          <table:table-cell office:value-type="float" office:value="2233.35" calcext:value-type="float">
            <text:p>2233.35</text:p>
          </table:table-cell>
          <table:table-cell office:value-type="float" office:value="10336.39" calcext:value-type="float">
            <text:p>10336.39</text:p>
          </table:table-cell>
          <table:table-cell office:value-type="float" office:value="21163.61" calcext:value-type="float">
            <text:p>21163.6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Jubilado</text:p>
          </table:table-cell>
          <table:table-cell office:value-type="string" calcext:value-type="string">
            <text:p>PAULINA BENITEZ DE LA ROSA</text:p>
          </table:table-cell>
          <table:table-cell office:value-type="string" calcext:value-type="string">
            <text:p>TECNICO ASISTENCIA TECNICA</text:p>
          </table:table-cell>
          <table:table-cell office:value-type="string" calcext:value-type="string">
            <text:p>SUB-ADM. <text:s/>TECNICA DE DESARROLLO</text:p>
          </table:table-cell>
          <table:table-cell office:value-type="float" office:value="94500" calcext:value-type="float">
            <text:p>94500</text:p>
          </table:table-cell>
          <table:table-cell office:value-type="float" office:value="2236.5" calcext:value-type="float">
            <text:p>2236.5</text:p>
          </table:table-cell>
          <table:table-cell office:value-type="float" office:value="362.25" calcext:value-type="float">
            <text:p>362.25</text:p>
          </table:table-cell>
          <table:table-cell office:value-type="float" office:value="2233.35" calcext:value-type="float">
            <text:p>2233.35</text:p>
          </table:table-cell>
          <table:table-cell office:value-type="float" office:value="10336.39" calcext:value-type="float">
            <text:p>10336.39</text:p>
          </table:table-cell>
          <table:table-cell office:value-type="float" office:value="21163.61" calcext:value-type="float">
            <text:p>21163.6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Jubilado</text:p>
          </table:table-cell>
          <table:table-cell office:value-type="string" calcext:value-type="string">
            <text:p>RAFAEL LORENZO LUCIANO</text:p>
          </table:table-cell>
          <table:table-cell office:value-type="string" calcext:value-type="string">
            <text:p>LICENCIA PERMANENTE</text:p>
          </table:table-cell>
          <table:table-cell office:value-type="string" calcext:value-type="string">
            <text:p>DIRECCION ADMINISTRATIVO</text:p>
          </table:table-cell>
          <table:table-cell office:value-type="float" office:value="52800" calcext:value-type="float">
            <text:p>52800</text:p>
          </table:table-cell>
          <table:table-cell office:value-type="float" office:value="937.2" calcext:value-type="float">
            <text:p>937.2</text:p>
          </table:table-cell>
          <table:table-cell office:value-type="float" office:value="151.8" calcext:value-type="float">
            <text:p>151.8</text:p>
          </table:table-cell>
          <table:table-cell office:value-type="float" office:value="935.88" calcext:value-type="float">
            <text:p>935.88</text:p>
          </table:table-cell>
          <table:table-cell office:value-type="float" office:value="10721.65" calcext:value-type="float">
            <text:p>10721.65</text:p>
          </table:table-cell>
          <table:table-cell office:value-type="float" office:value="2478.35" calcext:value-type="float">
            <text:p>2478.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Jubilado</text:p>
          </table:table-cell>
          <table:table-cell office:value-type="string" calcext:value-type="string">
            <text:p>RAFAEL LORENZO LUCIANO</text:p>
          </table:table-cell>
          <table:table-cell table:number-columns-repeated="2" office:value-type="string" calcext:value-type="string">
            <text:p>LICENCIA PERMANENTE</text:p>
          </table:table-cell>
          <table:table-cell office:value-type="float" office:value="13200" calcext:value-type="float">
            <text:p>13200</text:p>
          </table:table-cell>
          <table:table-cell office:value-type="float" office:value="937.2" calcext:value-type="float">
            <text:p>937.2</text:p>
          </table:table-cell>
          <table:table-cell office:value-type="float" office:value="151.8" calcext:value-type="float">
            <text:p>151.8</text:p>
          </table:table-cell>
          <table:table-cell office:value-type="float" office:value="935.88" calcext:value-type="float">
            <text:p>935.88</text:p>
          </table:table-cell>
          <table:table-cell office:value-type="float" office:value="8297.75" calcext:value-type="float">
            <text:p>8297.75</text:p>
          </table:table-cell>
          <table:table-cell office:value-type="float" office:value="4902.25" calcext:value-type="float">
            <text:p>4902.2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Nómina Jubilado</text:p>
          </table:table-cell>
          <table:table-cell office:value-type="string" calcext:value-type="string">
            <text:p>RAFAEL LORENZO LUCIANO</text:p>
          </table:table-cell>
          <table:table-cell office:value-type="string" calcext:value-type="string">
            <text:p>SUPERVISOR DE LIMPIEZA</text:p>
          </table:table-cell>
          <table:table-cell office:value-type="string" calcext:value-type="string">
            <text:p>DIRECCION ADMINISTRATIVO</text:p>
          </table:table-cell>
          <table:table-cell office:value-type="float" office:value="39600" calcext:value-type="float">
            <text:p>39600</text:p>
          </table:table-cell>
          <table:table-cell office:value-type="float" office:value="937.2" calcext:value-type="float">
            <text:p>937.2</text:p>
          </table:table-cell>
          <table:table-cell office:value-type="float" office:value="151.8" calcext:value-type="float">
            <text:p>151.8</text:p>
          </table:table-cell>
          <table:table-cell office:value-type="float" office:value="935.88" calcext:value-type="float">
            <text:p>935.88</text:p>
          </table:table-cell>
          <table:table-cell office:value-type="float" office:value="10721.65" calcext:value-type="float">
            <text:p>10721.65</text:p>
          </table:table-cell>
          <table:table-cell office:value-type="float" office:value="2478.35" calcext:value-type="float">
            <text:p>2478.3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D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D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D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D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D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D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D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D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D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D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>- _)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("> RD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RD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RD$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RD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RD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Aptos Narrow" fo:font-family="'Aptos Narrow'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Aptos Display" fo:font-family="'Aptos Display'" style:font-family-generic="swiss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 style:data-style-name="N2" text:time-value="10:20:10.501759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junto_20_de_20_Datos" style:display-name="PageStyle_Conjunto de 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2T02:52:29</meta:creation-date>
    <dc:date>2025-07-03T10:21:22.026012600</dc:date>
    <meta:generator>LibreOffice/25.2.4.3$Windows_x86 LibreOffice_project/33e196637044ead23f5c3226cde09b47731f7e27</meta:generator>
    <meta:editing-duration>PT1M12S</meta:editing-duration>
    <meta:editing-cycles>1</meta:editing-cycles>
    <meta:document-statistic meta:table-count="1" meta:cell-count="21279" meta:object-count="0"/>
    <meta:user-defined meta:name="AppVersion">16.0300</meta:user-defined>
  </office:meta>
</office:document-meta>
</file>